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284</text:p>
          </table:table-cell>
          <table:table-cell table:number-columns-repeated="4" table:style-name="ce1"/>
          <table:table-cell office:value-type="string" table:style-name="ce2">
            <text:p>25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4">
            <text:p>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0" table:style-name="ce4">
            <text:p>20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201004:637</text:p>
          </table:table-cell>
          <table:covered-table-cell/>
          <table:table-cell office:value-type="float" office:value="381783.37" table:style-name="ce4">
            <text:p>381783,37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201004:828</text:p>
          </table:table-cell>
          <table:covered-table-cell/>
          <table:table-cell office:value-type="float" office:value="8218806.8600000003" table:style-name="ce4">
            <text:p>8218806,86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5:0000000:4495</text:p>
          </table:table-cell>
          <table:covered-table-cell/>
          <table:table-cell office:value-type="float" office:value="2774625" table:style-name="ce4">
            <text:p>2774625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5:0402032:269</text:p>
          </table:table-cell>
          <table:covered-table-cell/>
          <table:table-cell office:value-type="float" office:value="144089.28" table:style-name="ce4">
            <text:p>144089,28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5:0402063:997</text:p>
          </table:table-cell>
          <table:covered-table-cell/>
          <table:table-cell office:value-type="float" office:value="2231110.1" table:style-name="ce4">
            <text:p>2231110,1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2:0501001:2276</text:p>
          </table:table-cell>
          <table:covered-table-cell/>
          <table:table-cell office:value-type="float" office:value="91353.9" table:style-name="ce4">
            <text:p>91353,9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8:0801004:1213</text:p>
          </table:table-cell>
          <table:covered-table-cell/>
          <table:table-cell office:value-type="float" office:value="15765075.529999999" table:style-name="ce4">
            <text:p>15765075,53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6:1701005:1795</text:p>
          </table:table-cell>
          <table:covered-table-cell/>
          <table:table-cell office:value-type="float" office:value="201468.86" table:style-name="ce4">
            <text:p>201468,86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3004:1145</text:p>
          </table:table-cell>
          <table:covered-table-cell/>
          <table:table-cell office:value-type="float" office:value="16694442.24" table:style-name="ce4">
            <text:p>16694442,24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1001002:3535</text:p>
          </table:table-cell>
          <table:covered-table-cell/>
          <table:table-cell office:value-type="float" office:value="114307.31" table:style-name="ce4">
            <text:p>114307,31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8:0201019:748</text:p>
          </table:table-cell>
          <table:covered-table-cell/>
          <table:table-cell office:value-type="float" office:value="128040.67" table:style-name="ce4">
            <text:p>128040,67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1001002:8386</text:p>
          </table:table-cell>
          <table:covered-table-cell/>
          <table:table-cell office:value-type="float" office:value="105918.55" table:style-name="ce4">
            <text:p>105918,55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1001002:7783</text:p>
          </table:table-cell>
          <table:covered-table-cell/>
          <table:table-cell office:value-type="float" office:value="99563.44" table:style-name="ce4">
            <text:p>99563,44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7009:1052</text:p>
          </table:table-cell>
          <table:covered-table-cell/>
          <table:table-cell office:value-type="float" office:value="345267.6" table:style-name="ce4">
            <text:p>345267,6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8:0201034:295</text:p>
          </table:table-cell>
          <table:covered-table-cell/>
          <table:table-cell office:value-type="float" office:value="373446" table:style-name="ce4">
            <text:p>373446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8:0612001:457</text:p>
          </table:table-cell>
          <table:covered-table-cell/>
          <table:table-cell office:value-type="float" office:value="16998.259999999998" table:style-name="ce4">
            <text:p>16998,26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8:0612001:463</text:p>
          </table:table-cell>
          <table:covered-table-cell/>
          <table:table-cell office:value-type="float" office:value="16058.27" table:style-name="ce4">
            <text:p>16058,27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8:0612001:337</text:p>
          </table:table-cell>
          <table:covered-table-cell/>
          <table:table-cell office:value-type="float" office:value="21228.240000000002" table:style-name="ce4">
            <text:p>21228,24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8:0602010:5858</text:p>
          </table:table-cell>
          <table:covered-table-cell/>
          <table:table-cell office:value-type="float" office:value="16841.599999999999" table:style-name="ce4">
            <text:p>16841,6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8:0612001:596</text:p>
          </table:table-cell>
          <table:covered-table-cell/>
          <table:table-cell office:value-type="float" office:value="25536.560000000001" table:style-name="ce4">
            <text:p>25536,56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8:0612001:365</text:p>
          </table:table-cell>
          <table:covered-table-cell/>
          <table:table-cell office:value-type="float" office:value="16919.93" table:style-name="ce4">
            <text:p>16919,93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8:0612001:369</text:p>
          </table:table-cell>
          <table:covered-table-cell/>
          <table:table-cell office:value-type="float" office:value="16684.93" table:style-name="ce4">
            <text:p>16684,93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8:0612001:347</text:p>
          </table:table-cell>
          <table:covered-table-cell/>
          <table:table-cell office:value-type="float" office:value="17233.259999999998" table:style-name="ce4">
            <text:p>17233,26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8:0612001:366</text:p>
          </table:table-cell>
          <table:covered-table-cell/>
          <table:table-cell office:value-type="float" office:value="19896.580000000002" table:style-name="ce4">
            <text:p>19896,58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8:0612001:343</text:p>
          </table:table-cell>
          <table:covered-table-cell/>
          <table:table-cell office:value-type="float" office:value="17781.59" table:style-name="ce4">
            <text:p>17781,59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8:0612001:367</text:p>
          </table:table-cell>
          <table:covered-table-cell/>
          <table:table-cell office:value-type="float" office:value="17938.259999999998" table:style-name="ce4">
            <text:p>17938,26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8:0612001:417</text:p>
          </table:table-cell>
          <table:covered-table-cell/>
          <table:table-cell office:value-type="float" office:value="22873.24" table:style-name="ce4">
            <text:p>22873,24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8:0612001:484</text:p>
          </table:table-cell>
          <table:covered-table-cell/>
          <table:table-cell office:value-type="float" office:value="16684.93" table:style-name="ce4">
            <text:p>16684,93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8:0612001:482</text:p>
          </table:table-cell>
          <table:covered-table-cell/>
          <table:table-cell office:value-type="float" office:value="40889.83" table:style-name="ce4">
            <text:p>40889,83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8:0612001:348</text:p>
          </table:table-cell>
          <table:covered-table-cell/>
          <table:table-cell office:value-type="float" office:value="21463.24" table:style-name="ce4">
            <text:p>21463,24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8:0612001:459</text:p>
          </table:table-cell>
          <table:covered-table-cell/>
          <table:table-cell office:value-type="float" office:value="16919.93" table:style-name="ce4">
            <text:p>16919,93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8:0612001:464</text:p>
          </table:table-cell>
          <table:covered-table-cell/>
          <table:table-cell office:value-type="float" office:value="17233.259999999998" table:style-name="ce4">
            <text:p>17233,26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8:0612001:346</text:p>
          </table:table-cell>
          <table:covered-table-cell/>
          <table:table-cell office:value-type="float" office:value="18643.25" table:style-name="ce4">
            <text:p>18643,25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8:0612001:364</text:p>
          </table:table-cell>
          <table:covered-table-cell/>
          <table:table-cell office:value-type="float" office:value="17154.93" table:style-name="ce4">
            <text:p>17154,93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8:0612001:458</text:p>
          </table:table-cell>
          <table:covered-table-cell/>
          <table:table-cell office:value-type="float" office:value="16998.259999999998" table:style-name="ce4">
            <text:p>16998,26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8:0612001:342</text:p>
          </table:table-cell>
          <table:covered-table-cell/>
          <table:table-cell office:value-type="float" office:value="28826.54" table:style-name="ce4">
            <text:p>28826,54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8:0612001:473</text:p>
          </table:table-cell>
          <table:covered-table-cell/>
          <table:table-cell office:value-type="float" office:value="18564.919999999998" table:style-name="ce4">
            <text:p>18564,92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8:0612001:368</text:p>
          </table:table-cell>
          <table:covered-table-cell/>
          <table:table-cell office:value-type="float" office:value="17781.59" table:style-name="ce4">
            <text:p>17781,59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8:0612001:419</text:p>
          </table:table-cell>
          <table:covered-table-cell/>
          <table:table-cell office:value-type="float" office:value="21071.58" table:style-name="ce4">
            <text:p>21071,58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8:0612001:344</text:p>
          </table:table-cell>
          <table:covered-table-cell/>
          <table:table-cell office:value-type="float" office:value="17624.93" table:style-name="ce4">
            <text:p>17624,93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9:1201001:1938</text:p>
          </table:table-cell>
          <table:covered-table-cell/>
          <table:table-cell office:value-type="float" office:value="2917339.05" table:style-name="ce4">
            <text:p>2917339,05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6:1704001:4384</text:p>
          </table:table-cell>
          <table:covered-table-cell/>
          <table:table-cell office:value-type="float" office:value="249310.25" table:style-name="ce4">
            <text:p>249310,25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6:1704001:4383</text:p>
          </table:table-cell>
          <table:covered-table-cell/>
          <table:table-cell office:value-type="float" office:value="337673.38" table:style-name="ce4">
            <text:p>337673,38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6:1704005:4529</text:p>
          </table:table-cell>
          <table:covered-table-cell/>
          <table:table-cell office:value-type="float" office:value="168872.69" table:style-name="ce4">
            <text:p>168872,69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6:1704001:4385</text:p>
          </table:table-cell>
          <table:covered-table-cell/>
          <table:table-cell office:value-type="float" office:value="360987.36" table:style-name="ce4">
            <text:p>360987,36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6:1704005:4528</text:p>
          </table:table-cell>
          <table:covered-table-cell/>
          <table:table-cell office:value-type="float" office:value="172521.17" table:style-name="ce4">
            <text:p>172521,17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6:0901002:1530</text:p>
          </table:table-cell>
          <table:covered-table-cell/>
          <table:table-cell office:value-type="float" office:value="80488.841442077508" table:style-name="ce4">
            <text:p>80488,84144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6:0901002:1531</text:p>
          </table:table-cell>
          <table:covered-table-cell/>
          <table:table-cell office:value-type="float" office:value="61405.196777584933" table:style-name="ce4">
            <text:p>61405,19678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6:0901002:1533</text:p>
          </table:table-cell>
          <table:covered-table-cell/>
          <table:table-cell office:value-type="float" office:value="58549.141113511207" table:style-name="ce4">
            <text:p>58549,14111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6:0901002:1532</text:p>
          </table:table-cell>
          <table:covered-table-cell/>
          <table:table-cell office:value-type="float" office:value="61405.196777584933" table:style-name="ce4">
            <text:p>61405,19678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6:1201003:2187</text:p>
          </table:table-cell>
          <table:covered-table-cell/>
          <table:table-cell office:value-type="float" office:value="40614.62693799859" table:style-name="ce4">
            <text:p>40614,62694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6:0901002:1529</text:p>
          </table:table-cell>
          <table:covered-table-cell/>
          <table:table-cell office:value-type="float" office:value="76594.220081976979" table:style-name="ce4">
            <text:p>76594,22008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5014:4415</text:p>
          </table:table-cell>
          <table:covered-table-cell/>
          <table:table-cell office:value-type="float" office:value="3280858.46" table:style-name="ce4">
            <text:p>3280858,46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602010:4493</text:p>
          </table:table-cell>
          <table:covered-table-cell/>
          <table:table-cell office:value-type="float" office:value="1607247.43" table:style-name="ce4">
            <text:p>1607247,43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2017:591</text:p>
          </table:table-cell>
          <table:covered-table-cell/>
          <table:table-cell office:value-type="float" office:value="1711485.37" table:style-name="ce4">
            <text:p>1711485,37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3:3901001:416</text:p>
          </table:table-cell>
          <table:covered-table-cell/>
          <table:table-cell office:value-type="float" office:value="93108.43" table:style-name="ce4">
            <text:p>93108,43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601006:548</text:p>
          </table:table-cell>
          <table:covered-table-cell/>
          <table:table-cell office:value-type="float" office:value="822283.5" table:style-name="ce4">
            <text:p>822283,5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6:3901005:959</text:p>
          </table:table-cell>
          <table:covered-table-cell/>
          <table:table-cell office:value-type="float" office:value="503841.14" table:style-name="ce4">
            <text:p>503841,14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4:5913001:528</text:p>
          </table:table-cell>
          <table:covered-table-cell/>
          <table:table-cell office:value-type="float" office:value="471009.81" table:style-name="ce4">
            <text:p>471009,81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3:2001003:1005</text:p>
          </table:table-cell>
          <table:covered-table-cell/>
          <table:table-cell office:value-type="float" office:value="909405.93" table:style-name="ce4">
            <text:p>909405,93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7010:116</text:p>
          </table:table-cell>
          <table:covered-table-cell/>
          <table:table-cell office:value-type="float" office:value="1039399.85" table:style-name="ce4">
            <text:p>1039399,85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6:3901015:307</text:p>
          </table:table-cell>
          <table:covered-table-cell/>
          <table:table-cell office:value-type="float" office:value="1612057.24" table:style-name="ce4">
            <text:p>1612057,24</text:p>
          </table:table-cell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5:0402063:9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5:0402004:6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41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41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41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3:41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1:8601003:24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9:1201001:17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105023:40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5023:40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5023:40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5023:40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9:0701001:10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9:0701001:9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1:21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1:21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6:1704006:11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6:1704005:45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1:4701002:3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5:0402063:9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9:0601001:14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601006:5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0201001:343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5:0402063:9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0000000:82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0603005:19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5:0000000:44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5:0301028:2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8:0201021:2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5:0000000:44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3:41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3:41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5:2601001: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3:41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3:21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6:1701007:50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501006:5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3:21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3:4101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3:30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3:30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3:30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3:30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3:30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3:30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0:11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404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07:44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4:3101001:11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3:30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3:30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3:30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3:41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41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41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3:41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3:41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3:21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3:21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3:21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5:0801001:11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5017:3499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9:0401001:51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405003:3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3001:17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4002:17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03:42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1:38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1001002:74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3:30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3:30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30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30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3:30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3:30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3:30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4001:36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7:0402020:1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6:19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3:21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5:1701007:3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3:41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3:41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5:1501001:6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0:4901007:34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1401001:11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2:1201004:7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1001002:60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1008:45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3:3001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3:30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6:3901018:3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3:41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3:41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9:0901002:36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3:30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3:30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3:30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7:4001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6:1704003:296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2:1702002:3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6002:1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20:1001002:87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6:1201004:16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0:4501043:9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5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1:05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20:0801001:38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5023:2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20:1001002:76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20:0801001:37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2:1701010:15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2:1702002:145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7020:74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6048:37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1:3501005:29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0801001:51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5:0102018:13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2:1701004:239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1:0501001:1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501007:2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2:1701008:50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401011:12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2:1701003:11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201015:33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9:0801020:29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201016:219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5017:20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5017:200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5017:20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5017:20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5017:21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3:21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3:21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5003:10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2:1701012:75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3:41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3:41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201003:74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3:41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3:30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6:1701007:50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2:16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6:5101005:10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6:1801001:589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6:1801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6:1801001:59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201022:56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1:47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8:0801004:3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3:21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1:19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3:41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3:41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3:41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3:21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3:41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3:41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3:21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1:2101001:7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0:5001004:3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3:30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3:41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3:41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3:30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3:30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3:30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3:30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3:30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3:30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3:21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3:21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3:21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3:41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3:21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3:21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3:21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3:21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3:41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3:41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3:41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3:30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3:30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3:30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3:30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4:25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3:4101001:4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3:41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3:41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3:21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3:41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3:41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7:4201014:3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3:30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3:30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3:30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3:30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3:30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3:30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9:0801006:1220</text:p>
          </table:table-cell>
          <table:covered-table-cell table:number-columns-repeated="2"/>
          <table:table-cell office:value-type="string" table:number-columns-spanned="2" table:number-rows-spanned="1" table:style-name="ce8">
            <text:p>16.07.2025</text:p>
          </table:table-cell>
          <table:covered-table-cell/>
          <table:table-cell office:value-type="string" table:style-name="ce4">
            <text:p>15.07.2025</text:p>
          </table:table-cell>
          <table:table-cell table:number-columns-repeated="16377"/>
        </table:table-row>
        <table:table-row table:number-rows-repeated="2" table:style-name="ro1">
          <table:table-cell table:style-name="ce10"/>
          <table:table-cell table:number-columns-repeated="5" table:style-name="ce11"/>
          <table:table-cell table:style-name="ce10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e0 24 73 6c 2a 06 b9 74 da 3e 09 a0 db 64 74 06 0c 6e 83 de 31 c8 ec b1 f9 60 f2 15 8a da e6 a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7-25T13:18:36Z</meta:creation-date>
    <dc:date>2025-07-25T13:25:26Z</dc:date>
    <meta:print-date>2025-07-25T13:24:21Z</meta:print-date>
  </office:meta>
</office:document-meta>
</file>