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82</text:p>
          </table:table-cell>
          <table:table-cell table:number-columns-repeated="4" table:style-name="ce1"/>
          <table:table-cell office:value-type="string" table:style-name="ce2">
            <text:p>2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4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4" table:style-name="ce4">
            <text:p>40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8:0611001:1663</text:p>
          </table:table-cell>
          <table:covered-table-cell/>
          <table:table-cell office:value-type="float" office:value="20447.52" table:style-name="ce4">
            <text:p>20447,52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8:0611001:1516</text:p>
          </table:table-cell>
          <table:covered-table-cell/>
          <table:table-cell office:value-type="float" office:value="30898.57" table:style-name="ce4">
            <text:p>30898,57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8:0611001:1498</text:p>
          </table:table-cell>
          <table:covered-table-cell/>
          <table:table-cell office:value-type="float" office:value="27811.77" table:style-name="ce4">
            <text:p>27811,77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8:0611001:1665</text:p>
          </table:table-cell>
          <table:covered-table-cell/>
          <table:table-cell office:value-type="float" office:value="23189.53" table:style-name="ce4">
            <text:p>23189,53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8:0611001:1655</text:p>
          </table:table-cell>
          <table:covered-table-cell/>
          <table:table-cell office:value-type="float" office:value="24599.7" table:style-name="ce4">
            <text:p>24599,7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8:0611001:1664</text:p>
          </table:table-cell>
          <table:covered-table-cell/>
          <table:table-cell office:value-type="float" office:value="18959.009999999998" table:style-name="ce4">
            <text:p>18959,01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8:0611001:1958</text:p>
          </table:table-cell>
          <table:covered-table-cell/>
          <table:table-cell office:value-type="float" office:value="33295.78" table:style-name="ce4">
            <text:p>33295,78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8:0611001:1525</text:p>
          </table:table-cell>
          <table:covered-table-cell/>
          <table:table-cell office:value-type="float" office:value="18723.98" table:style-name="ce4">
            <text:p>18723,98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8:0611001:1496</text:p>
          </table:table-cell>
          <table:covered-table-cell/>
          <table:table-cell office:value-type="float" office:value="22014.38" table:style-name="ce4">
            <text:p>22014,38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8:0611001:1882</text:p>
          </table:table-cell>
          <table:covered-table-cell/>
          <table:table-cell office:value-type="float" office:value="25461.48" table:style-name="ce4">
            <text:p>25461,48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8:0611001:1667</text:p>
          </table:table-cell>
          <table:covered-table-cell/>
          <table:table-cell office:value-type="float" office:value="20760.900000000001" table:style-name="ce4">
            <text:p>20760,9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8:0611001:1548</text:p>
          </table:table-cell>
          <table:covered-table-cell/>
          <table:table-cell office:value-type="float" office:value="23032.84" table:style-name="ce4">
            <text:p>23032,84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8:0611001:1521</text:p>
          </table:table-cell>
          <table:covered-table-cell/>
          <table:table-cell office:value-type="float" office:value="19115.689999999999" table:style-name="ce4">
            <text:p>19115,69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11001:2070</text:p>
          </table:table-cell>
          <table:covered-table-cell/>
          <table:table-cell office:value-type="float" office:value="23189.53" table:style-name="ce4">
            <text:p>23189,53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0611001:1561</text:p>
          </table:table-cell>
          <table:covered-table-cell/>
          <table:table-cell office:value-type="float" office:value="18488.95" table:style-name="ce4">
            <text:p>18488,95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11001:1529</text:p>
          </table:table-cell>
          <table:covered-table-cell/>
          <table:table-cell office:value-type="float" office:value="29456.97" table:style-name="ce4">
            <text:p>29456,97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11001:1572</text:p>
          </table:table-cell>
          <table:covered-table-cell/>
          <table:table-cell office:value-type="float" office:value="30397.08" table:style-name="ce4">
            <text:p>30397,08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11001:2038</text:p>
          </table:table-cell>
          <table:covered-table-cell/>
          <table:table-cell office:value-type="float" office:value="20760.900000000001" table:style-name="ce4">
            <text:p>20760,9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11001:1530</text:p>
          </table:table-cell>
          <table:covered-table-cell/>
          <table:table-cell office:value-type="float" office:value="22562.78" table:style-name="ce4">
            <text:p>22562,78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11001:1657</text:p>
          </table:table-cell>
          <table:covered-table-cell/>
          <table:table-cell office:value-type="float" office:value="20134.150000000001" table:style-name="ce4">
            <text:p>20134,15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11001:1565</text:p>
          </table:table-cell>
          <table:covered-table-cell/>
          <table:table-cell office:value-type="float" office:value="81085.009999999995" table:style-name="ce4">
            <text:p>81085,01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11001:1654</text:p>
          </table:table-cell>
          <table:covered-table-cell/>
          <table:table-cell office:value-type="float" office:value="22719.47" table:style-name="ce4">
            <text:p>22719,47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11001:1660</text:p>
          </table:table-cell>
          <table:covered-table-cell/>
          <table:table-cell office:value-type="float" office:value="20055.810000000001" table:style-name="ce4">
            <text:p>20055,81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19:75</text:p>
          </table:table-cell>
          <table:covered-table-cell/>
          <table:table-cell office:value-type="float" office:value="32104878.079999998" table:style-name="ce4">
            <text:p>32104878,08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9:0101001:617</text:p>
          </table:table-cell>
          <table:covered-table-cell/>
          <table:table-cell office:value-type="float" office:value="85030.51" table:style-name="ce4">
            <text:p>85030,51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11:3853</text:p>
          </table:table-cell>
          <table:covered-table-cell/>
          <table:table-cell office:value-type="float" office:value="11163537.25" table:style-name="ce4">
            <text:p>11163537,25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11:3852</text:p>
          </table:table-cell>
          <table:covered-table-cell/>
          <table:table-cell office:value-type="float" office:value="2980949.22" table:style-name="ce4">
            <text:p>2980949,22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5508001:589</text:p>
          </table:table-cell>
          <table:covered-table-cell/>
          <table:table-cell office:value-type="float" office:value="402602.28" table:style-name="ce4">
            <text:p>402602,28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3002:1804</text:p>
          </table:table-cell>
          <table:covered-table-cell/>
          <table:table-cell office:value-type="float" office:value="5294925.42" table:style-name="ce4">
            <text:p>5294925,42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0401001:12162</text:p>
          </table:table-cell>
          <table:covered-table-cell/>
          <table:table-cell office:value-type="float" office:value="1223668.6399999999" table:style-name="ce4">
            <text:p>1223668,64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4002:1709</text:p>
          </table:table-cell>
          <table:covered-table-cell/>
          <table:table-cell office:value-type="float" office:value="3489995.89" table:style-name="ce4">
            <text:p>3489995,89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3901004:457</text:p>
          </table:table-cell>
          <table:covered-table-cell/>
          <table:table-cell office:value-type="float" office:value="1271344.97" table:style-name="ce4">
            <text:p>1271344,97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01:1314</text:p>
          </table:table-cell>
          <table:covered-table-cell/>
          <table:table-cell office:value-type="float" office:value="499286.01" table:style-name="ce4">
            <text:p>499286,01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07:1436</text:p>
          </table:table-cell>
          <table:covered-table-cell/>
          <table:table-cell office:value-type="float" office:value="3124731.6" table:style-name="ce4">
            <text:p>3124731,6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7:4523</text:p>
          </table:table-cell>
          <table:covered-table-cell/>
          <table:table-cell office:value-type="float" office:value="343626.17" table:style-name="ce4">
            <text:p>343626,17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0801016:1289</text:p>
          </table:table-cell>
          <table:covered-table-cell/>
          <table:table-cell office:value-type="float" office:value="148747.92000000001" table:style-name="ce4">
            <text:p>148747,92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07:203</text:p>
          </table:table-cell>
          <table:covered-table-cell/>
          <table:table-cell office:value-type="float" office:value="4323681.7300000004" table:style-name="ce4">
            <text:p>4323681,73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1001002:4509</text:p>
          </table:table-cell>
          <table:covered-table-cell/>
          <table:table-cell office:value-type="float" office:value="151718.94" table:style-name="ce4">
            <text:p>151718,94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704004:3276</text:p>
          </table:table-cell>
          <table:covered-table-cell/>
          <table:table-cell office:value-type="float" office:value="248562.9" table:style-name="ce4">
            <text:p>248562,9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704004:3279</text:p>
          </table:table-cell>
          <table:covered-table-cell/>
          <table:table-cell office:value-type="float" office:value="333074.28999999998" table:style-name="ce4">
            <text:p>333074,29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704004:3273</text:p>
          </table:table-cell>
          <table:covered-table-cell/>
          <table:table-cell office:value-type="float" office:value="175098.75" table:style-name="ce4">
            <text:p>175098,75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704004:3275</text:p>
          </table:table-cell>
          <table:covered-table-cell/>
          <table:table-cell office:value-type="float" office:value="250772.35" table:style-name="ce4">
            <text:p>250772,35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704004:3277</text:p>
          </table:table-cell>
          <table:covered-table-cell/>
          <table:table-cell office:value-type="float" office:value="330864.84000000003" table:style-name="ce4">
            <text:p>330864,84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704004:3278</text:p>
          </table:table-cell>
          <table:covered-table-cell/>
          <table:table-cell office:value-type="float" office:value="273419.19" table:style-name="ce4">
            <text:p>273419,19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704004:3272</text:p>
          </table:table-cell>
          <table:covered-table-cell/>
          <table:table-cell office:value-type="float" office:value="167365.69" table:style-name="ce4">
            <text:p>167365,69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704004:3274</text:p>
          </table:table-cell>
          <table:covered-table-cell/>
          <table:table-cell office:value-type="float" office:value="357378.21" table:style-name="ce4">
            <text:p>357378,21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4:2201004:1834</text:p>
          </table:table-cell>
          <table:covered-table-cell/>
          <table:table-cell office:value-type="float" office:value="197993.58" table:style-name="ce4">
            <text:p>197993,58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07:5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07:6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07:6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07:6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07:6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07:6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07:6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07:6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07:6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07:7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6007:7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6007:7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6007:5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07:5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07:6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07:6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07:6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07:6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07:6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07:6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07:6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07:6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07:6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07:6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07:7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07:7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07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07: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07: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07: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07:2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07:2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07:2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07:2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07:2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07:2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07:2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07:2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07:2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07:2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6007:2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07:2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07:2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07:2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07: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07: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07: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07:2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07: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07:2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07:2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07: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07:2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07: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07:2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07:2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07:2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07:2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07: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07:2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07:2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07:2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07:2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6007:2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07:2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07:2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07:2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07:2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07:2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07:2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07:2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07:2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07:2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07:2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07: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07:2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07:2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07:2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07:2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07:2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07:2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07:2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07:2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07:2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07:2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07:2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07:2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07:2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07:2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07:2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07:3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07:3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07:3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07:3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07:3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07:3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07:3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07:3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07:3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07:3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07:3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07:3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07:3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07:3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07:3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07:3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07:3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07:3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07:3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07:3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07:3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07:3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07:3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07:3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07:3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07:3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07:3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07:3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07:3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07:3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07:3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07:3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07:3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07:3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07:3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07:3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07:3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07:3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07:3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07:3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07:3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07:3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07:3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07:3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07:3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6007:3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6007:3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6007:3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6007:3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6007:3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07:5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07:5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6007:5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6007:5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6007:6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07:6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07:6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07:6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07:6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07:7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7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6007:8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1:8601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91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91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6007:24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07:24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6007:24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6007:24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6007:24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6007:24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6007:5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07:5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6007:5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6007:5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6007:5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6007:5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6007:5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6007:5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6007:6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6007:6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07:6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6007:6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07:6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6007:7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6007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07:8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07:8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07:8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07:8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07:8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6007:8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07:8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07:8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07:8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07:8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07:8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6007:8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6007:8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6007:8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6007:8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7:12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6102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86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8601003:2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7:12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8601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8601003:1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8601003:2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8601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8601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86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86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8601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8601003:2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91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9101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9101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9101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9101002:2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9101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9101002: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9101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9101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5601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8601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8601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8601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8601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8601003:1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8601003:1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8601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8601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86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8601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9101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91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91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9101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9101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91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9101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8601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8601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8601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8601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8601003:4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8601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8601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8601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1:91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91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9101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91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5021:68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2014:9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4:1001014:8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5021:67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4:0000000:5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000000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8:0601004:32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8:0611001:23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1007:17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8010:41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7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7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7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6007:2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6007:24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6007:24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6007:24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6007:24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6007:24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6007:24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6007:24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6007:24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6007:24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6007:24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6007:24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6007:24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6007:24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6007:24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6007:24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6007:24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6007:5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4:34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7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7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7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7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7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7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7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03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1:8601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1:8601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1:8601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9:5501002:65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1:91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1:8601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1:8601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1:8601003:2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1:8601003:2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1:8601003:2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1:8601003:2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1:8601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1:8601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1:8601003:2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1:8601003:1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1:8601003:2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1:91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1:91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1:91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1:91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1:91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1001002:87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1:8601003:1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4:20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1:8601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1:8601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1:8601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1:8601003:2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1:8601003:2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1:86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1:8601003:1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1001002:83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1:91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1:91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1:91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1:91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1:9101002:2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1:9101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1:9101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1001002:84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1001002:86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1001002:82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1:8601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1:8601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1:9101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9:1001002:57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1:91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1:8601003:1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1:8601003:2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1:8601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1:8601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1:8601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8:0605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1:8601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1:8601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1:8601003:2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8601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1:8601003:1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1:9101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1:91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1:91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1:9101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1001002:65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1001002:84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2:1201004:2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201015:18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7:0402014:7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04:4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6023:9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04: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1007:26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000000:5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401010:6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1:40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5015:25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5023:13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6:1701007:4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2:1702003:10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20102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801001:46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1:5901004:4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1001002:82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1001002:77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1001002:59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6:1704002:4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6012:6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5021:6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2:1801002:8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6052:6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1:08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1001002:76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201015:37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11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1001002:60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6:1704002:4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91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91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91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9101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9101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91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1:91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9101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91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1:9101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1:91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1:91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1:8601003:2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1:8601003:2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6:17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801001:67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4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9 d3 ec 01 b5 49 69 35 b7 fe d2 10 42 ba d9 5d e8 77 82 a4 fc 57 ef c3 87 9a 73 ea db 9b f0 f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25T08:40:03Z</meta:creation-date>
    <dc:date>2025-07-25T09:52:54Z</dc:date>
    <meta:print-date>2025-07-25T09:50:42Z</meta:print-date>
  </office:meta>
</office:document-meta>
</file>