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79</text:p>
          </table:table-cell>
          <table:table-cell table:number-columns-repeated="4" table:style-name="ce1"/>
          <table:table-cell office:value-type="string" table:style-name="ce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08:729</text:p>
          </table:table-cell>
          <table:covered-table-cell/>
          <table:table-cell office:value-type="float" office:value="1117814.78" table:style-name="ce4">
            <text:p>1117814,7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1001:1565</text:p>
          </table:table-cell>
          <table:covered-table-cell/>
          <table:table-cell office:value-type="float" office:value="8606918.9600000009" table:style-name="ce4">
            <text:p>8606918,96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4002:199</text:p>
          </table:table-cell>
          <table:covered-table-cell/>
          <table:table-cell office:value-type="float" office:value="8257543.21" table:style-name="ce4">
            <text:p>8257543,21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405001:2026</text:p>
          </table:table-cell>
          <table:covered-table-cell/>
          <table:table-cell office:value-type="float" office:value="421740.68" table:style-name="ce4">
            <text:p>421740,6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6103001:631</text:p>
          </table:table-cell>
          <table:covered-table-cell/>
          <table:table-cell office:value-type="float" office:value="646833.61" table:style-name="ce4">
            <text:p>646833,61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1701005:462</text:p>
          </table:table-cell>
          <table:covered-table-cell/>
          <table:table-cell office:value-type="float" office:value="673821.14" table:style-name="ce4">
            <text:p>673821,14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1:4413</text:p>
          </table:table-cell>
          <table:covered-table-cell/>
          <table:table-cell office:value-type="float" office:value="388124.02" table:style-name="ce4">
            <text:p>388124,02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5:592</text:p>
          </table:table-cell>
          <table:covered-table-cell/>
          <table:table-cell office:value-type="float" office:value="344762.22" table:style-name="ce4">
            <text:p>344762,22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5023:2172</text:p>
          </table:table-cell>
          <table:covered-table-cell/>
          <table:table-cell office:value-type="float" office:value="253237.38" table:style-name="ce4">
            <text:p>253237,3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5001:353</text:p>
          </table:table-cell>
          <table:covered-table-cell/>
          <table:table-cell office:value-type="float" office:value="4492797.63" table:style-name="ce4">
            <text:p>4492797,63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6001003:143</text:p>
          </table:table-cell>
          <table:covered-table-cell/>
          <table:table-cell office:value-type="float" office:value="228085.92" table:style-name="ce4">
            <text:p>228085,92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000000:1485</text:p>
          </table:table-cell>
          <table:covered-table-cell/>
          <table:table-cell office:value-type="float" office:value="66052859.710000001" table:style-name="ce4">
            <text:p>66052859,71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0201001:3177</text:p>
          </table:table-cell>
          <table:covered-table-cell/>
          <table:table-cell office:value-type="float" office:value="16244650.439999999" table:style-name="ce4">
            <text:p>16244650,44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7:0102001:1847</text:p>
          </table:table-cell>
          <table:covered-table-cell/>
          <table:table-cell office:value-type="float" office:value="4340462.22" table:style-name="ce4">
            <text:p>4340462,22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0201001:3179</text:p>
          </table:table-cell>
          <table:covered-table-cell/>
          <table:table-cell office:value-type="float" office:value="17389175.620000001" table:style-name="ce4">
            <text:p>17389175,62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301010:955</text:p>
          </table:table-cell>
          <table:covered-table-cell/>
          <table:table-cell office:value-type="float" office:value="5157227.34" table:style-name="ce4">
            <text:p>5157227,34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501001:1513</text:p>
          </table:table-cell>
          <table:covered-table-cell/>
          <table:table-cell office:value-type="float" office:value="3257375.58" table:style-name="ce4">
            <text:p>3257375,5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0201001:3176</text:p>
          </table:table-cell>
          <table:covered-table-cell/>
          <table:table-cell office:value-type="float" office:value="11218.9" table:style-name="ce4">
            <text:p>11218,9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0201001:3178</text:p>
          </table:table-cell>
          <table:covered-table-cell/>
          <table:table-cell office:value-type="float" office:value="18205398.75" table:style-name="ce4">
            <text:p>18205398,75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27:340</text:p>
          </table:table-cell>
          <table:covered-table-cell/>
          <table:table-cell office:value-type="float" office:value="67803817.930000007" table:style-name="ce4">
            <text:p>67803817,93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1486</text:p>
          </table:table-cell>
          <table:covered-table-cell/>
          <table:table-cell office:value-type="float" office:value="308796.48" table:style-name="ce4">
            <text:p>308796,4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07:2044</text:p>
          </table:table-cell>
          <table:covered-table-cell/>
          <table:table-cell office:value-type="float" office:value="801416.4" table:style-name="ce4">
            <text:p>801416,4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3008:7345</text:p>
          </table:table-cell>
          <table:covered-table-cell/>
          <table:table-cell office:value-type="float" office:value="2183284.7999999998" table:style-name="ce4">
            <text:p>2183284,8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201016:726</text:p>
          </table:table-cell>
          <table:covered-table-cell/>
          <table:table-cell office:value-type="float" office:value="1604519.51" table:style-name="ce4">
            <text:p>1604519,51</text:p>
          </table:table-cell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7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803018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803018: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803018: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803018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803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803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803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803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15:1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5:1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803018: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803018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803018: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803018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803018:1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803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803018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803018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5001:20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1001002:6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60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1001002:6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6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61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70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4:2201005:7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3004:20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3:35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03:35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1001002:36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3901006: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01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2201005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5:1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5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8:0602006:1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2010:26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20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2001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23:15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0401001:114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3:20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3:2001001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6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20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20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2:5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53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1:3501004:1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1001002:6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8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1:3501004:22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21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6:0401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102011:1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22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07:6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2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2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21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4:4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21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2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5:0102017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5:0102012:1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16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16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5:0000000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5:16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16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16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5:0000000:4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16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16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0000000:4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16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16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1601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16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5:16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4</text:p>
          </table:table-cell>
          <table:covered-table-cell/>
          <table:table-cell office:value-type="string" table:style-name="ce4">
            <text:p>22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b a6 f9 28 cd 2c 81 61 73 b5 b8 a6 f6 67 f9 53 20 8b 8d b3 de 16 36 62 bf 80 fa e8 5a 5e 73 6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25T08:10:44Z</meta:creation-date>
    <dc:date>2024-07-25T13:27:34Z</dc:date>
    <meta:print-date>2024-07-25T12:28:17Z</meta:print-date>
  </office:meta>
</office:document-meta>
</file>