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77</text:p>
          </table:table-cell>
          <table:table-cell table:number-columns-repeated="4" table:style-name="ce1"/>
          <table:table-cell office:value-type="string" table:style-name="ce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4">
            <text:p>7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4:0201001:1804</text:p>
          </table:table-cell>
          <table:covered-table-cell/>
          <table:table-cell office:value-type="float" office:value="109429.2" table:style-name="ce4">
            <text:p>109429,2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402049:324</text:p>
          </table:table-cell>
          <table:covered-table-cell/>
          <table:table-cell office:value-type="float" office:value="1640704.95" table:style-name="ce4">
            <text:p>1640704,9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1001001:528</text:p>
          </table:table-cell>
          <table:covered-table-cell/>
          <table:table-cell office:value-type="float" office:value="50185343.859999999" table:style-name="ce4">
            <text:p>50185343,8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000000:4439</text:p>
          </table:table-cell>
          <table:covered-table-cell/>
          <table:table-cell office:value-type="float" office:value="1935778.26" table:style-name="ce4">
            <text:p>1935778,2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1901003:333</text:p>
          </table:table-cell>
          <table:covered-table-cell/>
          <table:table-cell office:value-type="float" office:value="8079.46" table:style-name="ce4">
            <text:p>8079,4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1801001:345</text:p>
          </table:table-cell>
          <table:covered-table-cell/>
          <table:table-cell office:value-type="float" office:value="67646.399999999994" table:style-name="ce4">
            <text:p>67646,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1001002:8897</text:p>
          </table:table-cell>
          <table:covered-table-cell/>
          <table:table-cell office:value-type="float" office:value="49432318.619999997" table:style-name="ce4">
            <text:p>49432318,62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201007:2334</text:p>
          </table:table-cell>
          <table:covered-table-cell/>
          <table:table-cell office:value-type="float" office:value="88820.62" table:style-name="ce4">
            <text:p>88820,62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0901002:1520</text:p>
          </table:table-cell>
          <table:covered-table-cell/>
          <table:table-cell office:value-type="float" office:value="77502.97" table:style-name="ce4">
            <text:p>77502,9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0:4501044:845</text:p>
          </table:table-cell>
          <table:covered-table-cell/>
          <table:table-cell office:value-type="float" office:value="1632251.08" table:style-name="ce4">
            <text:p>1632251,0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2901001:516</text:p>
          </table:table-cell>
          <table:covered-table-cell/>
          <table:table-cell office:value-type="float" office:value="435604.59" table:style-name="ce4">
            <text:p>435604,59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801001:6558</text:p>
          </table:table-cell>
          <table:covered-table-cell/>
          <table:table-cell office:value-type="float" office:value="134978.26" table:style-name="ce4">
            <text:p>134978,2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15:348</text:p>
          </table:table-cell>
          <table:covered-table-cell/>
          <table:table-cell office:value-type="float" office:value="1034605.4" table:style-name="ce4">
            <text:p>1034605,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3:2001015:304</text:p>
          </table:table-cell>
          <table:covered-table-cell/>
          <table:table-cell office:value-type="float" office:value="893149.24" table:style-name="ce4">
            <text:p>893149,2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001015:305</text:p>
          </table:table-cell>
          <table:covered-table-cell/>
          <table:table-cell office:value-type="float" office:value="1046706.66" table:style-name="ce4">
            <text:p>1046706,6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001015:311</text:p>
          </table:table-cell>
          <table:covered-table-cell/>
          <table:table-cell office:value-type="float" office:value="916247.48" table:style-name="ce4">
            <text:p>916247,4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3:2001015:373</text:p>
          </table:table-cell>
          <table:covered-table-cell/>
          <table:table-cell office:value-type="float" office:value="917885.06" table:style-name="ce4">
            <text:p>917885,0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3:2001015:309</text:p>
          </table:table-cell>
          <table:covered-table-cell/>
          <table:table-cell office:value-type="float" office:value="1036123.48" table:style-name="ce4">
            <text:p>1036123,48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2001015:376</text:p>
          </table:table-cell>
          <table:covered-table-cell/>
          <table:table-cell office:value-type="float" office:value="903087.94" table:style-name="ce4">
            <text:p>903087,9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15:342</text:p>
          </table:table-cell>
          <table:covered-table-cell/>
          <table:table-cell office:value-type="float" office:value="1048212.36" table:style-name="ce4">
            <text:p>1048212,3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2001016:339</text:p>
          </table:table-cell>
          <table:covered-table-cell/>
          <table:table-cell office:value-type="float" office:value="1017803.79" table:style-name="ce4">
            <text:p>1017803,79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2001015:308</text:p>
          </table:table-cell>
          <table:covered-table-cell/>
          <table:table-cell office:value-type="float" office:value="904738.63" table:style-name="ce4">
            <text:p>904738,63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3:2001015:306</text:p>
          </table:table-cell>
          <table:covered-table-cell/>
          <table:table-cell office:value-type="float" office:value="1045199.41" table:style-name="ce4">
            <text:p>1045199,41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15:307</text:p>
          </table:table-cell>
          <table:covered-table-cell/>
          <table:table-cell office:value-type="float" office:value="922787.97" table:style-name="ce4">
            <text:p>922787,9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15:310</text:p>
          </table:table-cell>
          <table:covered-table-cell/>
          <table:table-cell office:value-type="float" office:value="1013188.74" table:style-name="ce4">
            <text:p>1013188,7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15:344</text:p>
          </table:table-cell>
          <table:covered-table-cell/>
          <table:table-cell office:value-type="float" office:value="849391.42" table:style-name="ce4">
            <text:p>849391,42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001015:349</text:p>
          </table:table-cell>
          <table:covered-table-cell/>
          <table:table-cell office:value-type="float" office:value="899781.63" table:style-name="ce4">
            <text:p>899781,63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22:2056</text:p>
          </table:table-cell>
          <table:covered-table-cell/>
          <table:table-cell office:value-type="float" office:value="2921103.5" table:style-name="ce4">
            <text:p>2921103,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2003:3210</text:p>
          </table:table-cell>
          <table:covered-table-cell/>
          <table:table-cell office:value-type="float" office:value="578336.06000000006" table:style-name="ce4">
            <text:p>578336,0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2003:2764</text:p>
          </table:table-cell>
          <table:covered-table-cell/>
          <table:table-cell office:value-type="float" office:value="463335.91" table:style-name="ce4">
            <text:p>463335,91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3:2001015:208</text:p>
          </table:table-cell>
          <table:covered-table-cell/>
          <table:table-cell office:value-type="float" office:value="5521894.25" table:style-name="ce4">
            <text:p>5521894,2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4001001:408</text:p>
          </table:table-cell>
          <table:covered-table-cell/>
          <table:table-cell office:value-type="float" office:value="245146.5" table:style-name="ce4">
            <text:p>245146,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3006:493</text:p>
          </table:table-cell>
          <table:covered-table-cell/>
          <table:table-cell office:value-type="float" office:value="2320654.5499999998" table:style-name="ce4">
            <text:p>2320654,5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405001:2025</text:p>
          </table:table-cell>
          <table:covered-table-cell/>
          <table:table-cell office:value-type="float" office:value="100945.42" table:style-name="ce4">
            <text:p>100945,42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001001:1120</text:p>
          </table:table-cell>
          <table:covered-table-cell/>
          <table:table-cell office:value-type="float" office:value="831126.19" table:style-name="ce4">
            <text:p>831126,19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4:2201006:946</text:p>
          </table:table-cell>
          <table:covered-table-cell/>
          <table:table-cell office:value-type="float" office:value="704152.26" table:style-name="ce4">
            <text:p>704152,2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0401001:11483</text:p>
          </table:table-cell>
          <table:covered-table-cell/>
          <table:table-cell office:value-type="float" office:value="1219739.9099999999" table:style-name="ce4">
            <text:p>1219739,91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6401003:295</text:p>
          </table:table-cell>
          <table:covered-table-cell/>
          <table:table-cell office:value-type="float" office:value="315789.89" table:style-name="ce4">
            <text:p>315789,89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301001:635</text:p>
          </table:table-cell>
          <table:covered-table-cell/>
          <table:table-cell office:value-type="float" office:value="218115" table:style-name="ce4">
            <text:p>21811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7:0401003:472</text:p>
          </table:table-cell>
          <table:covered-table-cell/>
          <table:table-cell office:value-type="float" office:value="49298.94" table:style-name="ce4">
            <text:p>49298,9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2007:1365</text:p>
          </table:table-cell>
          <table:covered-table-cell/>
          <table:table-cell office:value-type="float" office:value="133799.67000000001" table:style-name="ce4">
            <text:p>133799,6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06:5251</text:p>
          </table:table-cell>
          <table:covered-table-cell/>
          <table:table-cell office:value-type="float" office:value="193682.07" table:style-name="ce4">
            <text:p>193682,0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3:1255</text:p>
          </table:table-cell>
          <table:covered-table-cell/>
          <table:table-cell office:value-type="float" office:value="547033.43000000005" table:style-name="ce4">
            <text:p>547033,43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1:1728</text:p>
          </table:table-cell>
          <table:covered-table-cell/>
          <table:table-cell office:value-type="float" office:value="389107" table:style-name="ce4">
            <text:p>389107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05:582</text:p>
          </table:table-cell>
          <table:covered-table-cell/>
          <table:table-cell office:value-type="float" office:value="338893.93" table:style-name="ce4">
            <text:p>338893,93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1224</text:p>
          </table:table-cell>
          <table:covered-table-cell/>
          <table:table-cell office:value-type="float" office:value="300821.95" table:style-name="ce4">
            <text:p>300821,9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7002:1160</text:p>
          </table:table-cell>
          <table:covered-table-cell/>
          <table:table-cell office:value-type="float" office:value="300423.40000000002" table:style-name="ce4">
            <text:p>300423,4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5021:6618</text:p>
          </table:table-cell>
          <table:covered-table-cell/>
          <table:table-cell office:value-type="float" office:value="299083.93" table:style-name="ce4">
            <text:p>299083,93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7:4301001:282</text:p>
          </table:table-cell>
          <table:covered-table-cell/>
          <table:table-cell office:value-type="float" office:value="8389.01" table:style-name="ce4">
            <text:p>8389,01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7:4301001:281</text:p>
          </table:table-cell>
          <table:covered-table-cell/>
          <table:table-cell office:value-type="float" office:value="4120.55" table:style-name="ce4">
            <text:p>4120,55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27:571</text:p>
          </table:table-cell>
          <table:covered-table-cell/>
          <table:table-cell office:value-type="float" office:value="4017.16" table:style-name="ce4">
            <text:p>4017,16</text:p>
          </table:table-cell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09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09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201007:8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7002:6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0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1006:5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220100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3006:4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0102012:21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18:20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5:010201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10201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1:37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39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2014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21:61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2015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5:0102013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21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8:10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39: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43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3:2001004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0102013:2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5:0102013:2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5:0102018:4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5:0102018: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1001002:44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602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602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602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602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602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602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602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602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602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602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602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4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602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602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602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602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602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602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602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602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602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602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602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602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602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602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4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602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0401001:105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602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0401003: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05:6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21:30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7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7.2024</text:p>
          </table:table-cell>
          <table:covered-table-cell/>
          <table:table-cell office:value-type="string" table:style-name="ce4">
            <text:p>19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c 96 6e 0c b6 f3 7e 0c cb 9f fd d2 20 18 33 41 f4 81 46 66 19 a6 44 d1 5e 72 47 14 59 35 57 7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25T08:10:44Z</meta:creation-date>
    <dc:date>2024-07-25T07:59:26Z</dc:date>
    <meta:print-date>2024-07-25T07:36:02Z</meta:print-date>
  </office:meta>
</office:document-meta>
</file>