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75</text:p>
          </table:table-cell>
          <table:table-cell table:number-columns-repeated="4" table:style-name="ce2"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" table:style-name="ce7">
            <text:p>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52</text:p>
          </table:table-cell>
          <table:covered-table-cell/>
          <table:table-cell office:value-type="float" office:value="17895.36" table:style-name="ce11">
            <text:p>17895,36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14</text:p>
          </table:table-cell>
          <table:covered-table-cell/>
          <table:table-cell office:value-type="float" office:value="156667.04" table:style-name="ce11">
            <text:p>156667,04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18</text:p>
          </table:table-cell>
          <table:covered-table-cell/>
          <table:table-cell office:value-type="float" office:value="149477.62" table:style-name="ce11">
            <text:p>149477,6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5:229</text:p>
          </table:table-cell>
          <table:covered-table-cell/>
          <table:table-cell office:value-type="float" office:value="150705" table:style-name="ce11">
            <text:p>150705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278</text:p>
          </table:table-cell>
          <table:covered-table-cell/>
          <table:table-cell office:value-type="float" office:value="201693.41" table:style-name="ce11">
            <text:p>201693,41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279</text:p>
          </table:table-cell>
          <table:covered-table-cell/>
          <table:table-cell office:value-type="float" office:value="202227.20000000001" table:style-name="ce11">
            <text:p>202227,2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280</text:p>
          </table:table-cell>
          <table:covered-table-cell/>
          <table:table-cell office:value-type="float" office:value="204876.79999999999" table:style-name="ce11">
            <text:p>204876,8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5:281</text:p>
          </table:table-cell>
          <table:covered-table-cell/>
          <table:table-cell office:value-type="float" office:value="196897.74" table:style-name="ce11">
            <text:p>196897,74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5:288</text:p>
          </table:table-cell>
          <table:covered-table-cell/>
          <table:table-cell office:value-type="float" office:value="111064.59" table:style-name="ce11">
            <text:p>111064,59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5:289</text:p>
          </table:table-cell>
          <table:covered-table-cell/>
          <table:table-cell office:value-type="float" office:value="198300" table:style-name="ce11">
            <text:p>198300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5:293</text:p>
          </table:table-cell>
          <table:covered-table-cell/>
          <table:table-cell office:value-type="float" office:value="255856" table:style-name="ce11">
            <text:p>255856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5:296</text:p>
          </table:table-cell>
          <table:covered-table-cell/>
          <table:table-cell office:value-type="float" office:value="207680" table:style-name="ce11">
            <text:p>207680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5:3</text:p>
          </table:table-cell>
          <table:covered-table-cell/>
          <table:table-cell office:value-type="float" office:value="188753.6" table:style-name="ce11">
            <text:p>188753,6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5:32</text:p>
          </table:table-cell>
          <table:covered-table-cell/>
          <table:table-cell office:value-type="float" office:value="189818.39" table:style-name="ce11">
            <text:p>189818,39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5:40</text:p>
          </table:table-cell>
          <table:covered-table-cell/>
          <table:table-cell office:value-type="float" office:value="252584.64" table:style-name="ce11">
            <text:p>252584,64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6:486</text:p>
          </table:table-cell>
          <table:covered-table-cell/>
          <table:table-cell office:value-type="float" office:value="50006.1" table:style-name="ce11">
            <text:p>50006,1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4101001:308</text:p>
          </table:table-cell>
          <table:covered-table-cell/>
          <table:table-cell office:value-type="float" office:value="52130.65" table:style-name="ce11">
            <text:p>52130,65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4401003:292</text:p>
          </table:table-cell>
          <table:covered-table-cell/>
          <table:table-cell office:value-type="float" office:value="1066082.7" table:style-name="ce11">
            <text:p>1066082,7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4501001:149</text:p>
          </table:table-cell>
          <table:covered-table-cell/>
          <table:table-cell office:value-type="float" office:value="52233.29" table:style-name="ce11">
            <text:p>52233,29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201001:216</text:p>
          </table:table-cell>
          <table:covered-table-cell/>
          <table:table-cell office:value-type="float" office:value="423244.75" table:style-name="ce11">
            <text:p>423244,75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2:951</text:p>
          </table:table-cell>
          <table:covered-table-cell/>
          <table:table-cell office:value-type="float" office:value="496812" table:style-name="ce11">
            <text:p>496812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2:953</text:p>
          </table:table-cell>
          <table:covered-table-cell/>
          <table:table-cell office:value-type="float" office:value="496812" table:style-name="ce11">
            <text:p>496812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11:55</text:p>
          </table:table-cell>
          <table:covered-table-cell/>
          <table:table-cell office:value-type="float" office:value="609063" table:style-name="ce11">
            <text:p>609063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201001:347</text:p>
          </table:table-cell>
          <table:covered-table-cell/>
          <table:table-cell office:value-type="float" office:value="2315926.08" table:style-name="ce11">
            <text:p>2315926,0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201001:348</text:p>
          </table:table-cell>
          <table:covered-table-cell/>
          <table:table-cell office:value-type="float" office:value="1583.39" table:style-name="ce11">
            <text:p>1583,39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4001:2439</text:p>
          </table:table-cell>
          <table:covered-table-cell/>
          <table:table-cell office:value-type="float" office:value="8226624" table:style-name="ce11">
            <text:p>8226624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606001:848</text:p>
          </table:table-cell>
          <table:covered-table-cell/>
          <table:table-cell office:value-type="float" office:value="1115.28" table:style-name="ce11">
            <text:p>1115,2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606001:849</text:p>
          </table:table-cell>
          <table:covered-table-cell/>
          <table:table-cell office:value-type="float" office:value="61.2" table:style-name="ce11">
            <text:p>61,2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801007:40</text:p>
          </table:table-cell>
          <table:covered-table-cell/>
          <table:table-cell office:value-type="float" office:value="194130.32" table:style-name="ce11">
            <text:p>194130,3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4001001:135</text:p>
          </table:table-cell>
          <table:covered-table-cell/>
          <table:table-cell office:value-type="float" office:value="223245.68" table:style-name="ce11">
            <text:p>223245,6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4201006:40</text:p>
          </table:table-cell>
          <table:covered-table-cell/>
          <table:table-cell office:value-type="float" office:value="57970.71" table:style-name="ce11">
            <text:p>57970,71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15:51</text:p>
          </table:table-cell>
          <table:covered-table-cell/>
          <table:table-cell office:value-type="float" office:value="297398.96999999997" table:style-name="ce11">
            <text:p>297398,97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601013:148</text:p>
          </table:table-cell>
          <table:covered-table-cell/>
          <table:table-cell office:value-type="float" office:value="97889.12" table:style-name="ce11">
            <text:p>97889,1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4401001:154</text:p>
          </table:table-cell>
          <table:covered-table-cell/>
          <table:table-cell office:value-type="float" office:value="46040" table:style-name="ce11">
            <text:p>46040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1601013:101</text:p>
          </table:table-cell>
          <table:covered-table-cell/>
          <table:table-cell office:value-type="float" office:value="68638.5" table:style-name="ce11">
            <text:p>68638,5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1601013:92</text:p>
          </table:table-cell>
          <table:covered-table-cell/>
          <table:table-cell office:value-type="float" office:value="35561.279999999999" table:style-name="ce11">
            <text:p>35561,2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164</text:p>
          </table:table-cell>
          <table:covered-table-cell/>
          <table:table-cell office:value-type="float" office:value="733980" table:style-name="ce11">
            <text:p>733980,0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601005:686</text:p>
          </table:table-cell>
          <table:covered-table-cell/>
          <table:table-cell office:value-type="float" office:value="10289.6" table:style-name="ce11">
            <text:p>10289,6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04:3426</text:p>
          </table:table-cell>
          <table:covered-table-cell/>
          <table:table-cell office:value-type="float" office:value="24300.639999999999" table:style-name="ce11">
            <text:p>24300,64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201002:141</text:p>
          </table:table-cell>
          <table:covered-table-cell/>
          <table:table-cell office:value-type="float" office:value="80264.25" table:style-name="ce11">
            <text:p>80264,25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601001:1159</text:p>
          </table:table-cell>
          <table:covered-table-cell/>
          <table:table-cell office:value-type="float" office:value="66448.679999999993" table:style-name="ce11">
            <text:p>66448,6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4003:3192</text:p>
          </table:table-cell>
          <table:covered-table-cell/>
          <table:table-cell office:value-type="float" office:value="28261.48" table:style-name="ce11">
            <text:p>28261,48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3101001:1251</text:p>
          </table:table-cell>
          <table:covered-table-cell/>
          <table:table-cell office:value-type="float" office:value="48274.46" table:style-name="ce11">
            <text:p>48274,46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03:2043</text:p>
          </table:table-cell>
          <table:covered-table-cell/>
          <table:table-cell office:value-type="float" office:value="61479.82" table:style-name="ce11">
            <text:p>61479,8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03:7</text:p>
          </table:table-cell>
          <table:covered-table-cell/>
          <table:table-cell office:value-type="float" office:value="2006797.6" table:style-name="ce11">
            <text:p>2006797,6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09:408</text:p>
          </table:table-cell>
          <table:covered-table-cell/>
          <table:table-cell office:value-type="float" office:value="259815.96" table:style-name="ce11">
            <text:p>259815,96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801011:18</text:p>
          </table:table-cell>
          <table:covered-table-cell/>
          <table:table-cell office:value-type="float" office:value="257993.32" table:style-name="ce11">
            <text:p>257993,3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1001:2696</text:p>
          </table:table-cell>
          <table:covered-table-cell/>
          <table:table-cell office:value-type="float" office:value="855298.62" table:style-name="ce11">
            <text:p>855298,62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1001:4185</text:p>
          </table:table-cell>
          <table:covered-table-cell/>
          <table:table-cell office:value-type="float" office:value="67624.600000000006" table:style-name="ce11">
            <text:p>67624,6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3:4205</text:p>
          </table:table-cell>
          <table:covered-table-cell/>
          <table:table-cell office:value-type="float" office:value="49073.4" table:style-name="ce11">
            <text:p>49073,40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8005:2328</text:p>
          </table:table-cell>
          <table:covered-table-cell/>
          <table:table-cell office:value-type="float" office:value="4731539.8899999997" table:style-name="ce11">
            <text:p>4731539,89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801001:6557</text:p>
          </table:table-cell>
          <table:covered-table-cell/>
          <table:table-cell office:value-type="float" office:value="40531.74" table:style-name="ce13">
            <text:p>40531,74</text:p>
          </table:table-cell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7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2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2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2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2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2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0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0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2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1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7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4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6:6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2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2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02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0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02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02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2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2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02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1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16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1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1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17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1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1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17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1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1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7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17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17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1701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2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2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2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2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2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9010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010100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0101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13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27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2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2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2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420102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2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2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55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16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1601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33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1:350100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2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2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2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2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02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0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0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201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2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2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201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201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201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201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201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201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201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2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2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1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402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402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1704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01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1003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0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22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4010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4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401001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1001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1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1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1001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5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8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number-columns-spanned="3" table:number-rows-spanned="1" table:style-name="ce20">
            <text:p>11:20:10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2 5a 32 48 09 49 2c 7c 3c dd 01 be 52 8d 17 44 9d ea c2 ab 23 76 38 c5 50 02 5d 25 e8 7d da 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24T09:18:14Z</meta:creation-date>
    <dc:date>2024-07-25T06:45:25Z</dc:date>
    <meta:print-date>2024-07-25T06:45:17Z</meta:print-date>
  </office:meta>
</office:document-meta>
</file>