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7</text:p>
          </table:table-cell>
          <table:table-cell table:number-columns-repeated="4" table:style-name="ce1"/>
          <table:table-cell office:value-type="string" table:style-name="ce2">
            <text:p>2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4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1" table:style-name="ce4">
            <text:p>16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7:1961</text:p>
          </table:table-cell>
          <table:covered-table-cell/>
          <table:table-cell office:value-type="float" office:value="352796.59" table:style-name="ce4">
            <text:p>352796,5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2147</text:p>
          </table:table-cell>
          <table:covered-table-cell/>
          <table:table-cell office:value-type="float" office:value="365927.05" table:style-name="ce4">
            <text:p>365927,0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7:2148</text:p>
          </table:table-cell>
          <table:covered-table-cell/>
          <table:table-cell office:value-type="float" office:value="521798.88" table:style-name="ce4">
            <text:p>521798,8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2169</text:p>
          </table:table-cell>
          <table:covered-table-cell/>
          <table:table-cell office:value-type="float" office:value="496970.76" table:style-name="ce4">
            <text:p>496970,7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7:2170</text:p>
          </table:table-cell>
          <table:covered-table-cell/>
          <table:table-cell office:value-type="float" office:value="417829.86" table:style-name="ce4">
            <text:p>417829,8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2208</text:p>
          </table:table-cell>
          <table:covered-table-cell/>
          <table:table-cell office:value-type="float" office:value="521798.88" table:style-name="ce4">
            <text:p>521798,8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7:2220</text:p>
          </table:table-cell>
          <table:covered-table-cell/>
          <table:table-cell office:value-type="float" office:value="509414.68" table:style-name="ce4">
            <text:p>509414,6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7:2317</text:p>
          </table:table-cell>
          <table:covered-table-cell/>
          <table:table-cell office:value-type="float" office:value="1126156" table:style-name="ce4">
            <text:p>112615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7:2318</text:p>
          </table:table-cell>
          <table:covered-table-cell/>
          <table:table-cell office:value-type="float" office:value="359369.6" table:style-name="ce4">
            <text:p>359369,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7:2319</text:p>
          </table:table-cell>
          <table:covered-table-cell/>
          <table:table-cell office:value-type="float" office:value="359369.6" table:style-name="ce4">
            <text:p>359369,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7:2665</text:p>
          </table:table-cell>
          <table:covered-table-cell/>
          <table:table-cell office:value-type="float" office:value="515614.23" table:style-name="ce4">
            <text:p>515614,2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2668</text:p>
          </table:table-cell>
          <table:covered-table-cell/>
          <table:table-cell office:value-type="float" office:value="411395.89" table:style-name="ce4">
            <text:p>411395,8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7:2824</text:p>
          </table:table-cell>
          <table:covered-table-cell/>
          <table:table-cell office:value-type="float" office:value="365927.05" table:style-name="ce4">
            <text:p>365927,0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2826</text:p>
          </table:table-cell>
          <table:covered-table-cell/>
          <table:table-cell office:value-type="float" office:value="500087.35" table:style-name="ce4">
            <text:p>500087,3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7:2853</text:p>
          </table:table-cell>
          <table:covered-table-cell/>
          <table:table-cell office:value-type="float" office:value="524885.62" table:style-name="ce4">
            <text:p>524885,6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7:2885</text:p>
          </table:table-cell>
          <table:covered-table-cell/>
          <table:table-cell office:value-type="float" office:value="493850.42" table:style-name="ce4">
            <text:p>493850,4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7:2910</text:p>
          </table:table-cell>
          <table:covered-table-cell/>
          <table:table-cell office:value-type="float" office:value="365927.05" table:style-name="ce4">
            <text:p>365927,0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7:3330</text:p>
          </table:table-cell>
          <table:covered-table-cell/>
          <table:table-cell office:value-type="float" office:value="411395.89" table:style-name="ce4">
            <text:p>411395,8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3347</text:p>
          </table:table-cell>
          <table:covered-table-cell/>
          <table:table-cell office:value-type="float" office:value="352796.59" table:style-name="ce4">
            <text:p>352796,5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7:3354</text:p>
          </table:table-cell>
          <table:covered-table-cell/>
          <table:table-cell office:value-type="float" office:value="515614.23" table:style-name="ce4">
            <text:p>515614,2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7:3365</text:p>
          </table:table-cell>
          <table:covered-table-cell/>
          <table:table-cell office:value-type="float" office:value="1078893.75" table:style-name="ce4">
            <text:p>1078893,7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7:4325</text:p>
          </table:table-cell>
          <table:covered-table-cell/>
          <table:table-cell office:value-type="float" office:value="496970.76" table:style-name="ce4">
            <text:p>496970,7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401011:1280</text:p>
          </table:table-cell>
          <table:covered-table-cell/>
          <table:table-cell office:value-type="float" office:value="320992.25" table:style-name="ce4">
            <text:p>320992,2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1:2072</text:p>
          </table:table-cell>
          <table:covered-table-cell/>
          <table:table-cell office:value-type="float" office:value="479432.94" table:style-name="ce4">
            <text:p>479432,9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5601001:467</text:p>
          </table:table-cell>
          <table:covered-table-cell/>
          <table:table-cell office:value-type="float" office:value="469616.15" table:style-name="ce4">
            <text:p>469616,1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6102001:899</text:p>
          </table:table-cell>
          <table:covered-table-cell/>
          <table:table-cell office:value-type="float" office:value="987462.09" table:style-name="ce4">
            <text:p>987462,0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4:1512</text:p>
          </table:table-cell>
          <table:covered-table-cell/>
          <table:table-cell office:value-type="float" office:value="789189.42" table:style-name="ce4">
            <text:p>789189,4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8:206</text:p>
          </table:table-cell>
          <table:covered-table-cell/>
          <table:table-cell office:value-type="float" office:value="508407.75" table:style-name="ce4">
            <text:p>508407,7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4:3401001:705</text:p>
          </table:table-cell>
          <table:covered-table-cell/>
          <table:table-cell office:value-type="float" office:value="197003.59" table:style-name="ce4">
            <text:p>197003,5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2019:990</text:p>
          </table:table-cell>
          <table:covered-table-cell/>
          <table:table-cell office:value-type="float" office:value="1214552.02" table:style-name="ce4">
            <text:p>1214552,0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201001:187</text:p>
          </table:table-cell>
          <table:covered-table-cell/>
          <table:table-cell office:value-type="float" office:value="527918.07999999996" table:style-name="ce4">
            <text:p>527918,0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3201002:480</text:p>
          </table:table-cell>
          <table:covered-table-cell/>
          <table:table-cell office:value-type="float" office:value="380674.48" table:style-name="ce4">
            <text:p>380674,4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1701002:941</text:p>
          </table:table-cell>
          <table:covered-table-cell/>
          <table:table-cell office:value-type="float" office:value="136057.07999999999" table:style-name="ce4">
            <text:p>136057,0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2103</text:p>
          </table:table-cell>
          <table:covered-table-cell/>
          <table:table-cell office:value-type="float" office:value="995034.78" table:style-name="ce4">
            <text:p>995034,7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3601001:90</text:p>
          </table:table-cell>
          <table:covered-table-cell/>
          <table:table-cell office:value-type="float" office:value="97884.27" table:style-name="ce4">
            <text:p>97884,2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2601001:296</text:p>
          </table:table-cell>
          <table:covered-table-cell/>
          <table:table-cell office:value-type="float" office:value="340218.54" table:style-name="ce4">
            <text:p>340218,5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2601001:295</text:p>
          </table:table-cell>
          <table:covered-table-cell/>
          <table:table-cell office:value-type="float" office:value="153811.99" table:style-name="ce4">
            <text:p>153811,9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2601001:263</text:p>
          </table:table-cell>
          <table:covered-table-cell/>
          <table:table-cell office:value-type="float" office:value="115202.48" table:style-name="ce4">
            <text:p>115202,4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2601001:293</text:p>
          </table:table-cell>
          <table:covered-table-cell/>
          <table:table-cell office:value-type="float" office:value="204144.78" table:style-name="ce4">
            <text:p>204144,7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16:510</text:p>
          </table:table-cell>
          <table:covered-table-cell/>
          <table:table-cell office:value-type="float" office:value="5607.2" table:style-name="ce4">
            <text:p>5607,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7:1422</text:p>
          </table:table-cell>
          <table:covered-table-cell/>
          <table:table-cell office:value-type="float" office:value="248470.22" table:style-name="ce4">
            <text:p>248470,2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1:910</text:p>
          </table:table-cell>
          <table:covered-table-cell/>
          <table:table-cell office:value-type="float" office:value="587481.43999999994" table:style-name="ce4">
            <text:p>587481,4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6001:730</text:p>
          </table:table-cell>
          <table:covered-table-cell/>
          <table:table-cell office:value-type="float" office:value="1361780.88" table:style-name="ce4">
            <text:p>1361780,8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6001:731</text:p>
          </table:table-cell>
          <table:covered-table-cell/>
          <table:table-cell office:value-type="float" office:value="363783.32" table:style-name="ce4">
            <text:p>363783,3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6001:732</text:p>
          </table:table-cell>
          <table:covered-table-cell/>
          <table:table-cell office:value-type="float" office:value="1055531.29" table:style-name="ce4">
            <text:p>1055531,2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6001:729</text:p>
          </table:table-cell>
          <table:covered-table-cell/>
          <table:table-cell office:value-type="float" office:value="162900.29999999999" table:style-name="ce4">
            <text:p>162900,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5002:402</text:p>
          </table:table-cell>
          <table:covered-table-cell/>
          <table:table-cell office:value-type="float" office:value="797015.7" table:style-name="ce4">
            <text:p>797015,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6001:733</text:p>
          </table:table-cell>
          <table:covered-table-cell/>
          <table:table-cell office:value-type="float" office:value="573546.38" table:style-name="ce4">
            <text:p>573546,3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1:909</text:p>
          </table:table-cell>
          <table:covered-table-cell/>
          <table:table-cell office:value-type="float" office:value="1412458.29" table:style-name="ce4">
            <text:p>1412458,2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1:900</text:p>
          </table:table-cell>
          <table:covered-table-cell/>
          <table:table-cell office:value-type="float" office:value="593483.19999999995" table:style-name="ce4">
            <text:p>593483,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5002:401</text:p>
          </table:table-cell>
          <table:covered-table-cell/>
          <table:table-cell office:value-type="float" office:value="227708.82" table:style-name="ce4">
            <text:p>227708,8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1:281</text:p>
          </table:table-cell>
          <table:covered-table-cell/>
          <table:table-cell office:value-type="float" office:value="231666.68" table:style-name="ce4">
            <text:p>231666,6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1:199</text:p>
          </table:table-cell>
          <table:covered-table-cell/>
          <table:table-cell office:value-type="float" office:value="269644.83" table:style-name="ce4">
            <text:p>269644,8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4:3006</text:p>
          </table:table-cell>
          <table:covered-table-cell/>
          <table:table-cell office:value-type="float" office:value="256018.33" table:style-name="ce4">
            <text:p>256018,3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4:3007</text:p>
          </table:table-cell>
          <table:covered-table-cell/>
          <table:table-cell office:value-type="float" office:value="245685.75" table:style-name="ce4">
            <text:p>245685,7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7001:678</text:p>
          </table:table-cell>
          <table:covered-table-cell/>
          <table:table-cell office:value-type="float" office:value="29687.07" table:style-name="ce4">
            <text:p>29687,0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7001:502</text:p>
          </table:table-cell>
          <table:covered-table-cell/>
          <table:table-cell office:value-type="float" office:value="26710.53" table:style-name="ce4">
            <text:p>26710,5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6001:600</text:p>
          </table:table-cell>
          <table:covered-table-cell/>
          <table:table-cell office:value-type="float" office:value="32976.93" table:style-name="ce4">
            <text:p>32976,9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7001:555</text:p>
          </table:table-cell>
          <table:covered-table-cell/>
          <table:table-cell office:value-type="float" office:value="27728.82" table:style-name="ce4">
            <text:p>27728,8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7001:558</text:p>
          </table:table-cell>
          <table:covered-table-cell/>
          <table:table-cell office:value-type="float" office:value="20287.47" table:style-name="ce4">
            <text:p>20287,4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7001:601</text:p>
          </table:table-cell>
          <table:covered-table-cell/>
          <table:table-cell office:value-type="float" office:value="21854.07" table:style-name="ce4">
            <text:p>21854,0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7001:546</text:p>
          </table:table-cell>
          <table:covered-table-cell/>
          <table:table-cell office:value-type="float" office:value="26867.19" table:style-name="ce4">
            <text:p>26867,1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7001:545</text:p>
          </table:table-cell>
          <table:covered-table-cell/>
          <table:table-cell office:value-type="float" office:value="21384.09" table:style-name="ce4">
            <text:p>21384,0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6001:458</text:p>
          </table:table-cell>
          <table:covered-table-cell/>
          <table:table-cell office:value-type="float" office:value="23968.98" table:style-name="ce4">
            <text:p>23968,9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6001:545</text:p>
          </table:table-cell>
          <table:covered-table-cell/>
          <table:table-cell office:value-type="float" office:value="28512.12" table:style-name="ce4">
            <text:p>28512,1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7001:604</text:p>
          </table:table-cell>
          <table:covered-table-cell/>
          <table:table-cell office:value-type="float" office:value="20757.45" table:style-name="ce4">
            <text:p>20757,4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6001:558</text:p>
          </table:table-cell>
          <table:covered-table-cell/>
          <table:table-cell office:value-type="float" office:value="21305.759999999998" table:style-name="ce4">
            <text:p>21305,7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6001:466</text:p>
          </table:table-cell>
          <table:covered-table-cell/>
          <table:table-cell office:value-type="float" office:value="19468.2" table:style-name="ce4">
            <text:p>19468,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6001:455</text:p>
          </table:table-cell>
          <table:covered-table-cell/>
          <table:table-cell office:value-type="float" office:value="23655.66" table:style-name="ce4">
            <text:p>23655,6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7001:751</text:p>
          </table:table-cell>
          <table:covered-table-cell/>
          <table:table-cell office:value-type="float" office:value="22715.7" table:style-name="ce4">
            <text:p>22715,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6001:583</text:p>
          </table:table-cell>
          <table:covered-table-cell/>
          <table:table-cell office:value-type="float" office:value="22715.7" table:style-name="ce4">
            <text:p>22715,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06001:465</text:p>
          </table:table-cell>
          <table:covered-table-cell/>
          <table:table-cell office:value-type="float" office:value="27147.69" table:style-name="ce4">
            <text:p>27147,6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07001:557</text:p>
          </table:table-cell>
          <table:covered-table-cell/>
          <table:table-cell office:value-type="float" office:value="28277.13" table:style-name="ce4">
            <text:p>28277,1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19:1209</text:p>
          </table:table-cell>
          <table:covered-table-cell/>
          <table:table-cell office:value-type="float" office:value="220327.7" table:style-name="ce4">
            <text:p>220327,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07001:519</text:p>
          </table:table-cell>
          <table:covered-table-cell/>
          <table:table-cell office:value-type="float" office:value="20411.29" table:style-name="ce4">
            <text:p>20411,2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06001:449</text:p>
          </table:table-cell>
          <table:covered-table-cell/>
          <table:table-cell office:value-type="float" office:value="23890.65" table:style-name="ce4">
            <text:p>23890,6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607001:501</text:p>
          </table:table-cell>
          <table:covered-table-cell/>
          <table:table-cell office:value-type="float" office:value="22872.36" table:style-name="ce4">
            <text:p>22872,3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07001:605</text:p>
          </table:table-cell>
          <table:covered-table-cell/>
          <table:table-cell office:value-type="float" office:value="13707.75" table:style-name="ce4">
            <text:p>13707,7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06001:460</text:p>
          </table:table-cell>
          <table:covered-table-cell/>
          <table:table-cell office:value-type="float" office:value="28899.16" table:style-name="ce4">
            <text:p>28899,1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607001:677</text:p>
          </table:table-cell>
          <table:covered-table-cell/>
          <table:table-cell office:value-type="float" office:value="29138.76" table:style-name="ce4">
            <text:p>29138,7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07001:506</text:p>
          </table:table-cell>
          <table:covered-table-cell/>
          <table:table-cell office:value-type="float" office:value="23577.4" table:style-name="ce4">
            <text:p>23577,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8:0606001:457</text:p>
          </table:table-cell>
          <table:covered-table-cell/>
          <table:table-cell office:value-type="float" office:value="21775.74" table:style-name="ce4">
            <text:p>21775,7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607001:602</text:p>
          </table:table-cell>
          <table:covered-table-cell/>
          <table:table-cell office:value-type="float" office:value="26240.55" table:style-name="ce4">
            <text:p>26240,5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8:0607001:504</text:p>
          </table:table-cell>
          <table:covered-table-cell/>
          <table:table-cell office:value-type="float" office:value="27415.5" table:style-name="ce4">
            <text:p>27415,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8:0607001:769</text:p>
          </table:table-cell>
          <table:covered-table-cell/>
          <table:table-cell office:value-type="float" office:value="25300.59" table:style-name="ce4">
            <text:p>25300,5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8:0606001:452</text:p>
          </table:table-cell>
          <table:covered-table-cell/>
          <table:table-cell office:value-type="float" office:value="19112.52" table:style-name="ce4">
            <text:p>19112,5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8:0607001:596</text:p>
          </table:table-cell>
          <table:covered-table-cell/>
          <table:table-cell office:value-type="float" office:value="12924.45" table:style-name="ce4">
            <text:p>12924,4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9017</text:p>
          </table:table-cell>
          <table:covered-table-cell/>
          <table:table-cell office:value-type="float" office:value="623726.18999999994" table:style-name="ce4">
            <text:p>623726,1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1001002:9011</text:p>
          </table:table-cell>
          <table:covered-table-cell/>
          <table:table-cell office:value-type="float" office:value="629412.73" table:style-name="ce4">
            <text:p>629412,7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1001002:9014</text:p>
          </table:table-cell>
          <table:covered-table-cell/>
          <table:table-cell office:value-type="float" office:value="505693.64" table:style-name="ce4">
            <text:p>505693,6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801006:1644</text:p>
          </table:table-cell>
          <table:covered-table-cell/>
          <table:table-cell office:value-type="float" office:value="433291.84" table:style-name="ce4">
            <text:p>433291,8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6:1201006:2044</text:p>
          </table:table-cell>
          <table:covered-table-cell/>
          <table:table-cell office:value-type="float" office:value="44943.44" table:style-name="ce4">
            <text:p>44943,4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20:2953</text:p>
          </table:table-cell>
          <table:covered-table-cell/>
          <table:table-cell office:value-type="float" office:value="843742.01" table:style-name="ce4">
            <text:p>843742,01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20:2954</text:p>
          </table:table-cell>
          <table:covered-table-cell/>
          <table:table-cell office:value-type="float" office:value="4926210.4400000004" table:style-name="ce4">
            <text:p>4926210,4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7:4201021:372</text:p>
          </table:table-cell>
          <table:covered-table-cell/>
          <table:table-cell office:value-type="float" office:value="1570509.3" table:style-name="ce4">
            <text:p>1570509,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2601001:375</text:p>
          </table:table-cell>
          <table:covered-table-cell/>
          <table:table-cell office:value-type="float" office:value="4825950.59" table:style-name="ce4">
            <text:p>4825950,5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6:3901004:187</text:p>
          </table:table-cell>
          <table:covered-table-cell/>
          <table:table-cell office:value-type="float" office:value="2255189.7200000002" table:style-name="ce4">
            <text:p>2255189,7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501004:1544</text:p>
          </table:table-cell>
          <table:covered-table-cell/>
          <table:table-cell office:value-type="float" office:value="584800.22" table:style-name="ce4">
            <text:p>584800,2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3601001:430</text:p>
          </table:table-cell>
          <table:covered-table-cell/>
          <table:table-cell office:value-type="float" office:value="49409.36" table:style-name="ce4">
            <text:p>49409,3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501003:1078</text:p>
          </table:table-cell>
          <table:covered-table-cell/>
          <table:table-cell office:value-type="float" office:value="397956.76" table:style-name="ce4">
            <text:p>397956,7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3601001:431</text:p>
          </table:table-cell>
          <table:covered-table-cell/>
          <table:table-cell office:value-type="float" office:value="48474.91" table:style-name="ce4">
            <text:p>48474,91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1003001:1399</text:p>
          </table:table-cell>
          <table:covered-table-cell/>
          <table:table-cell office:value-type="float" office:value="644216.04" table:style-name="ce4">
            <text:p>644216,04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0401001:631</text:p>
          </table:table-cell>
          <table:covered-table-cell/>
          <table:table-cell office:value-type="float" office:value="118478.72" table:style-name="ce4">
            <text:p>118478,7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0000000:4492</text:p>
          </table:table-cell>
          <table:covered-table-cell/>
          <table:table-cell office:value-type="float" office:value="4081718.75" table:style-name="ce4">
            <text:p>4081718,75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5:0000000:4493</text:p>
          </table:table-cell>
          <table:covered-table-cell/>
          <table:table-cell office:value-type="float" office:value="8504140.6799999997" table:style-name="ce4">
            <text:p>8504140,6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5:0402020:710</text:p>
          </table:table-cell>
          <table:covered-table-cell/>
          <table:table-cell office:value-type="float" office:value="344891.2" table:style-name="ce4">
            <text:p>344891,2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1001002:9012</text:p>
          </table:table-cell>
          <table:covered-table-cell/>
          <table:table-cell office:value-type="float" office:value="770248.99" table:style-name="ce4">
            <text:p>770248,99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1001002:9016</text:p>
          </table:table-cell>
          <table:covered-table-cell/>
          <table:table-cell office:value-type="float" office:value="611348.32999999996" table:style-name="ce4">
            <text:p>611348,33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1001002:9015</text:p>
          </table:table-cell>
          <table:covered-table-cell/>
          <table:table-cell office:value-type="float" office:value="982461.57" table:style-name="ce4">
            <text:p>982461,57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1001002:9013</text:p>
          </table:table-cell>
          <table:covered-table-cell/>
          <table:table-cell office:value-type="float" office:value="992114.31" table:style-name="ce4">
            <text:p>992114,31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7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4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7:4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7:4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7:4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4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7:4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4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4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4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4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7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23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23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7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7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7:23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7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7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2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7:23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7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7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7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7:25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7:2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2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7:2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7:25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7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7:2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7:2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7:2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7:25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7:25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7:25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7:2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7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7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2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27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7:2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7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7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7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7:2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7:3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7:3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7:30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3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3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31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31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7:31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7:3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3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3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3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3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3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3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3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3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3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3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36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3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36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7:3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36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36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36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7:3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3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3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3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38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38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39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3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3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39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3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39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3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3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4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7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7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7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2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2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2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3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31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3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3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3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3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35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36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4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4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4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4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4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7: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7: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7: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7: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7: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7:4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7: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7: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7: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7: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7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7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7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7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3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3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7: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7: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7: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7: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9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7:9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7: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7:9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7: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7: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7: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7:9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7:9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7:9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7: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7: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7:9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7:9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7:9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7: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7: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7: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7: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7:9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7:9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7:9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7:9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7: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7:9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7:9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7: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9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7:9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7:9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7: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7: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7:9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7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7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7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7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7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7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7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7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7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7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7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7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7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7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7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7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7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7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7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7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7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7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7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7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7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7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7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7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7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7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7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7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7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7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7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7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7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7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7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7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7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7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7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7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7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7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7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7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7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7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7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7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7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7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7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7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7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7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7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7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7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7:4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7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7:30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7:3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7: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7:7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7:7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7:7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7:7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7:7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7: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7: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7:7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7:7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7: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7:7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7:7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7:7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7:7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7:7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7: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7: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7: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7: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7:7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7: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7: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7: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7: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7: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7:7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7:7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7: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7: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7:7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7:7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7:7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7:7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7:7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7:7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7: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7: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7: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7:7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7:7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7:7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7: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7:7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7:7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7:7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7:7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7: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7:7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7:7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7:7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7: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7: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7: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7: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7:8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7: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7:8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7:8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7:8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7: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7: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7: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7:8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7:8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7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7:3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7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7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7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7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7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7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7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7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7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7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7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7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7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7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7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7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7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7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7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7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7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7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7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7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7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7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7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7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7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7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7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7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7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7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7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7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7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7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7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7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7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7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7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7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7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7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7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7:2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7:2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7:2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7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7:2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7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7:3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7:35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7:3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7:3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5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9:0402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401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1:58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9:0504013: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0:49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6:4201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4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2:1801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401006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7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7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7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7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7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7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7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7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7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7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7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7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7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7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7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7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7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7:20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7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7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7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7:2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7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7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7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7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7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7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7:30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7:31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7:3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7:3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7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7:39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7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7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7:2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7:2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7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7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07:2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07:2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7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2007:25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2007:25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07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2007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7:2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07:3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07:31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07:3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7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7:3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2007:3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2007:3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7:3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07:3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2007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07:40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2007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0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07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07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7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2007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2007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7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7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07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07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7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07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2007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7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7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7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07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7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7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7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7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7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7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07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07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7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7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07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7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7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07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2007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7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7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7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2007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07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07:2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07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2007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2007:29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07:3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2007:3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2007:3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2007:3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2007:25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40101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0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07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2007:25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2007:2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2007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200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7:3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07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07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0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801001:5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901001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07:2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5024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501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5016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5016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5016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501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5016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5016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5016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5016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5016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5016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5016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5016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5016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5016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5016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5016: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5016:6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7:3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8010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5021:4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5024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5024:7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5024: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5024:9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5024:9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5024:9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5024:9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5024: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5024:9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401011:9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40101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40101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40101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40101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401011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40101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401011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40101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40101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401011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40101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401011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401011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40101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40101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401011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40101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40101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40101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40101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40101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40101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40101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40101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40101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40101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40101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40101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40101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401011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40101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40101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401011: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4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40101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40101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401011:5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401011:6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401011:6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401011: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40101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401011: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401011: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401011: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401011: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401011:7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401011: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401011: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40101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40101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40101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401011:7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401011:7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401011: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401011: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401011: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401011:8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401011:8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401011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401011:8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401011:8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401011: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401011:8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401011:8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40101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401011:8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401011:8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401011: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401011:9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401011: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401011:9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401011:9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401011: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40101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401011:9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401011:9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401011: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401011: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401011:9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401011:9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401011: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401011: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401011:9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401011:9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401011:9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401011: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401011: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401011: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401011: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8010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8010:3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7:29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7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7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7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7:21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7:2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7:21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7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7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7:2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7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7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7:25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7:2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7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7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7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7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7:2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7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7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7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7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7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7:2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7:2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7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7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7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7:2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7:2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7:28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7:28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7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7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7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7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7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7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7:2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7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7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7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7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7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7:30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7:31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7:3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7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7:3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7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7:3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7:3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7:3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7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7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7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7:3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7:3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7:3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7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7:3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7:33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7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7:3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7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7:3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7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7:3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7:36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7:36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7:3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7:3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7:3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7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7:37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7:4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7:4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7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7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7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7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7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7:20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7:20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7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7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7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7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7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7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7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7:21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7:2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7:2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7:22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7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7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7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7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7:25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7:2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7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7:2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7:2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7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7:2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7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7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7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7:27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7:27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7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7:2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7:27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7:2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7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7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7:2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7:2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7:28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7:28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7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7:2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7:2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7:2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7:28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7:28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7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7:28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7:28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7:28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7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7:2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7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7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7:28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7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7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7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7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7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7:28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7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7:2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7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7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7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7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7:28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7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7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7:2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7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7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7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7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7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7:29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7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7:29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7:29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7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7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7:2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7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7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7:3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7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7:30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7:30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2007:3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2007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2007:3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7:3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7:3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7:3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7:3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7:3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7:3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7:3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7:3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7:3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7:3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7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07:3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07:3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07:3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07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7:3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07:3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7:3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07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07:3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07:33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7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07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07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07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07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07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7:3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07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7:3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07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07:35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07:3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07:3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7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2007:35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07:36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2007:36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2007:3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2007:36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7:36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2007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2007:3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2007:3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2007:3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2007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2007:38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2007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7:40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7:4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2007:4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2007:40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2007:4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2007:4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7:4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7:4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7:4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07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2007:4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401010: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7:34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2007:3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7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2007:3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2007:26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7:3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2007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2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5:0102010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1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20:0601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20:0602007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2014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2009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201020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2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0602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0602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0602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20:0602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20:0602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20:0602012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2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3:20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5:0102005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2:18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60201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2:1701003:28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2:1701004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11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000000: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400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2:1701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6007:9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2:1701007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2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5:0102011: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40101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09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0602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06: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501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2:17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10501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0602011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106042:8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0801001:67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20:0602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0602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07:25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07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0602007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0602007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2007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0602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2007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2007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4:2501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801001:5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07:20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07:2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07:2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07:2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07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07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07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07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07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2007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2007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9:10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2007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2007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07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2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07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107006: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4:0401001:11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4:0401001:109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2007:38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2007:3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2007:3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2007:3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20:0602007:3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2007:3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2007:3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2007:38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2007:38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2007:38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20:0602007:38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20:0602007:38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0602007:3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20:0602007:3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2007:38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2007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602007:3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602007:3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602007:38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2007:38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602007:38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602007:3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602007:39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602007:39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2007:39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602007:39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602007:39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602007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20:0602007:39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20:0602007:39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20:0602007:39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20:0602007:39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20:0602007:3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20:0602007:3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20:0602007:39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20:0602007:39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20:0602007:39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20:0602007:39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20:0602007:3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0602007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20:0602007:3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20:0602007:3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20:0602007:3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20:0602007:3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20:0602007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20:0602007:39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20:0602007:4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20:0602007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20:0602007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20:0602007:4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20:0602007:4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20:0602007:4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20:0602007:40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20:0602007:4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20:0602007:4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20:0602007:40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20:0602007:4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20:0602007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20:0602007:4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20:0602007:4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0602007:4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0602007:40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20:0602007:4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20:0602007:40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20:0602007:40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0602007:4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20:0602007:4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20:0602007:4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20:0602007:40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20:0602007:4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20:0602007:4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20:0602007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20:0602007:40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20:0602007:40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2007:40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20:0602007:40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20:0602007:40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20:0602007:40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20:0602007:40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20:0602007:40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20:0602007:4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20:0602007:40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20:0602007:4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20:0602007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20:0602007:40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20:0602007:40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20:0602007:4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20:0602007:40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20:0602007:40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20:0602007:40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20:0602007:40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20:0602007:40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20:0602007:4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20:0602007:4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20:0602007:40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20:0602007:40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20:0602007:40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20:0602007:4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20:0602007:4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20:0602007:4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20:0602007:4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20:0602007:4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20:0602007:4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20:0602007:4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20:0602007:4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20:0602007:4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20:0602007:4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20:0602007:4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20:0602007:4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20:0602007:4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20:0602007:4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20:0602007:4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20:0602007:4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20:0602007:4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20:0602007:4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20:0602007:4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20:0602007:4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20:0602007:4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20:0602007:4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20:0602007:4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20:0602007:4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20:0602007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20:060200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20:0602007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20:0602007:2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20:0602007:21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20:0602007:21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20:0602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2007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20:0602007:2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0602007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0602007:2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20:060200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20:060200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2007:2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0602007:21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2007:2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0602007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2007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0602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2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20:0602007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20:0602007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20:0602007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20:060200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20:0602007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20:0602007:2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20:0602007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20:0602007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20:0602007:2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20:0602007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20:0602007:2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20:0602007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20:0602007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20:060200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20:0602007:2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20:0602007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20:0602007:2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20:0602007:2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20:060200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602007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20:0602007:2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20:0602007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20:0602007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20:0602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20:0602007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20:0602007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20:0602007:2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20:0602007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20:0602007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20:0602007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20:0602007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20:060200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20:0602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20:060200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20:060200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20:0602007:2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20:0602007:2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20:0602007:27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20:0602007:27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20:0602007:28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20:0602007:30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20:0602007:3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20:0602007:30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20:0602007:3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20:0602007:3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20:0602007:3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20:0602007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20:0602007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20:0602007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20:0602007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20:0602007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20:0602007:37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20:0602007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20:0602007:3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20:0602007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20:0602007:4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20:0602007:4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20:0602007:4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20:0602007:4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20:0602007:45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20:0602007:45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20:0602007:45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20:0602007:45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20:0602007:4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20:0602007:45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20:0602007:4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20:0602007:4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20:0602007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20:0602007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20:0602007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20:0602007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20:0602007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20:0602007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20:0602007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20:0602007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20:0602007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20:0602007:24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20:0602007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20:0602007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20:0602007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20:060200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20:0602007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20:0602007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20:0602007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20:0602007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20:0602007:27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20:0602007:27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20:0602007:2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20:0602007:2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20:0602007:27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20:0602007:27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20:0602007:27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20:0602007:27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20:0602007:2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20:0602007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20:0602007:27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20:0602007:27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20:0602007:2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20:0602007:27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20:0602007:2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20:0602007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20:0602007:2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20:0602007:2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20:0602007:2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20:0602007:27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20:0602007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20:0602007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20:0602007:27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20:0602007:28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20:0602007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20:0602007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20:0602007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20:0602007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20:0602007:29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20:0602007:30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20:0602007:3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20:0602007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20:0602007:3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20:0602007:3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20:0602007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20:0602007:30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20:0602007:3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20:0602007:30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20:0602007:30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20:0602007:31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20:0602007:31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20:0602007:3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20:0602007:31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20:0602007:3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20:0602007:3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20:0602007:3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20:0602007:31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20:0602007:3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20:0602007:3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20:0602007:3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20:0602007:3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20:0602007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20:0602007:3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20:0602007:3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20:0602007:3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20:0602007:3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20:0602007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20:0602007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20:0602007:35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20:0602007:3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20:0602007:36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20:0602007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20:0602007:3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20:0602007:37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20:0602007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20:0602007:3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20:0602007:3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20:0602007:3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20:0602007:3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20:0602007:38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20:0602007:38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20:0602007:3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20:0602007:3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20:0602007:3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20:0602007:39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20:0602007:39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20:0602007:3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20:0602007:40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20:0602007:4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20:0602007:4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20:0602007:45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20:0602007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20:0602007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20:0602007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20:0602007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20:060200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20:0602007:2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20:0602007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20:0602007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20:0602007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20:0602007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20:0602007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20:0602007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20:0602007:2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20:0602007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20:0602007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20:0602007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20:0602007:2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20:0602007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20:0602007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20:0602007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20:0602007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20:0602007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20:0602007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20:0602007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20:0602007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20:0602007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20:0602007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20:0602007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20:0602007:2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20:0602007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20:0602007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20:0602007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20:0602007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20:0602007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20:0602007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20:0602007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20:0602007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20:0602007:2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20:0602007:2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20:0602007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20:0602007:2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20:0602007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20:0602007:2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20:0602007:2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20:0602007:2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20:0602007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20:0602007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20:0602007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20:0602007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20:0602007:2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20:0602007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20:0602007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20:0602007:2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20:0602007:2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20:0602007:2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20:0602007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20:0602007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20:0602007:2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20:0602007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20:0602007:2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20:0602007:2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20:0602007:2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20:0602007:2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20:0602007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20:0602007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20:0602007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20:0602007:27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20:0602007:29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20:0602007:3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20:0602007:3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20:0602007:30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20:0602007:30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20:0602007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20:0602007:3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20:0602007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20:0602007:30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20:0602007:3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20:0602007:3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20:0602007:3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20:0602007:3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20:0602007:3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20:0602007:34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20:0602007:3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20:0602007:35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20:0602007:3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20:0602007:35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20:0602007:3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20:0602007:3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20:0602007:3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20:0602007:37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20:0602007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20:0602007:3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20:0602007:3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2007:38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20:0602007:39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20:0602007:3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20:0602007:39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20:0602007:39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20:0602007:39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20:0602007:3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20:0602007:39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20:0602007:39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20:0602007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20:0602007:39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20:0602007:39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20:0602007:3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20:0602007:39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20:0602007:39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20:0602007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20:0602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20:0602007: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20:0602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20:0602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20:0602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20:0602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20:0602007:4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20:0602007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20:0602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20:0602007: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20:0602007: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20:0602007: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20:0602007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20:0602007: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20:0602007: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20:0602007:5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20:0602007:5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20:0602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20:0602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20:0602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20:0602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20:0602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20:0602007:5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20:0602007: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20:0602007:5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20:0602007: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20:0602007:5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20:0602007:5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20:0602007: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20:0602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20:0602007: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20:0602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20:0602007: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20:0602007:6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20:0602007: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20:0602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20:0602007:6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20:0602007: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20:0602007:6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20:0602007:6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20:0602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20:0602007:6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20:0602007:6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20:0602007:6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20:0602007:6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20:0602007:6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20:0602007:6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20:0602007:6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20:0602007:6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20:0602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20:0602007: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20:0602007:6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20:0602007:6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20:0602007:6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20:0602007: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20:0602007:6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20:0602007:6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20:0602007:6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20:0602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20:0602007:6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20:0602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20:0602007:6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20:0602007:6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20:0602007: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20:0602007: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20:0602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20:0602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20:0602007: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20:0602007:6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20:0602007:6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20:0602007:6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20:0602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20:0602007: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20:0602007: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20:0602007: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20:0602007:6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20:0602007: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20:0602007:6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20:0602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20:0602007: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20:0602007: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20:0602007:6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20:0602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20:0602007: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20:0602007: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20:0602007: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20:0602007: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20:0602007: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20:0602007: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20:0602007: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20:0602007:4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20:0602007:4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20:0602007:4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20:0602007: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20:0602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20:0602007: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20:0602007: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20:0602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20:0602007: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20:0602007: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20:0602007: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20:0602007: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20:0602007: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20:0602007: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20:0602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20:0602007: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20:0602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20:0602007: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20:0602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20:0602007: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20:0602007:7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20:0602007:7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20:0602007:7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20:0602007:7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20:0602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20:0602007: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20:0602007: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20:0602007:7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20:0602007:7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20:0602007:7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20:0602007:7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20:0602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20:0602007:7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20:0602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20:0602007:7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20:0602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20:0602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20:0602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20:0602007: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20:0602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20:0602007: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20:0602007: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20:0602007: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20:0602007:7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20:0602007:7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20:0602007:7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4:2501001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4:25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4:2501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4:2501001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4:2501001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4:2501001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4:2501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4:2501001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14:2501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14:2501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4:250100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4:250100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20:0604002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20:0602007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20:0602007:3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05:040101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20:0602007:1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20:0602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20:0602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20:0602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20:0602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20:0602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20:0602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9:0601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9:060100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9:0402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9:0402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9:0801019:7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9:0801020: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9:0801019:7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9:0801019: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9:0801019: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9:0801019: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9:0801019: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9:080101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9:0801019:7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9:0801019:7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9:0801020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9:0801020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9:0801020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9:0801020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9:0801020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9:0801020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9:0801020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9:0801020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9:0801020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9:0801020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9:0801020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9:0801020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9:0801020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9:0801020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4 ed fb 10 48 80 f6 7e 63 7c ae 1e 90 e1 64 e5 49 31 66 99 77 84 95 37 4a bf ad 19 81 a2 80 a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7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6-25T11:10:05Z</meta:creation-date>
    <dc:date>2025-06-25T12:27:52Z</dc:date>
    <meta:print-date>2025-06-25T11:09:54Z</meta:print-date>
  </office:meta>
</office:document-meta>
</file>