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31</text:p>
          </table:table-cell>
          <table:table-cell table:number-columns-repeated="4" table:style-name="ce2"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7" table:style-name="ce7">
            <text:p>2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1:23</text:p>
          </table:table-cell>
          <table:covered-table-cell/>
          <table:table-cell office:value-type="float" office:value="21970.080000000002" table:style-name="ce11">
            <text:p>21970,08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901004:96</text:p>
          </table:table-cell>
          <table:covered-table-cell/>
          <table:table-cell office:value-type="float" office:value="787089.3" table:style-name="ce11">
            <text:p>787089,30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6401001:65</text:p>
          </table:table-cell>
          <table:covered-table-cell/>
          <table:table-cell office:value-type="float" office:value="38338.300000000003" table:style-name="ce11">
            <text:p>38338,30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401001:703</text:p>
          </table:table-cell>
          <table:covered-table-cell/>
          <table:table-cell office:value-type="float" office:value="3899.75" table:style-name="ce11">
            <text:p>3899,75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301001:1200</text:p>
          </table:table-cell>
          <table:covered-table-cell/>
          <table:table-cell office:value-type="float" office:value="36033.660000000003" table:style-name="ce11">
            <text:p>36033,66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3002:1633</text:p>
          </table:table-cell>
          <table:covered-table-cell/>
          <table:table-cell office:value-type="float" office:value="572806.07999999996" table:style-name="ce11">
            <text:p>572806,08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3008:43</text:p>
          </table:table-cell>
          <table:covered-table-cell/>
          <table:table-cell office:value-type="float" office:value="1045869" table:style-name="ce11">
            <text:p>1045869,00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16:52</text:p>
          </table:table-cell>
          <table:covered-table-cell/>
          <table:table-cell office:value-type="float" office:value="26834.61" table:style-name="ce11">
            <text:p>26834,61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401007:2028</text:p>
          </table:table-cell>
          <table:covered-table-cell/>
          <table:table-cell office:value-type="float" office:value="348211.62" table:style-name="ce11">
            <text:p>348211,62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401007:2029</text:p>
          </table:table-cell>
          <table:covered-table-cell/>
          <table:table-cell office:value-type="float" office:value="347070.46" table:style-name="ce11">
            <text:p>347070,46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4201003:854</text:p>
          </table:table-cell>
          <table:covered-table-cell/>
          <table:table-cell office:value-type="float" office:value="442950.40000000002" table:style-name="ce11">
            <text:p>442950,40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6301001:299</text:p>
          </table:table-cell>
          <table:covered-table-cell/>
          <table:table-cell office:value-type="float" office:value="63380" table:style-name="ce11">
            <text:p>63380,00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2:1702006:1274</text:p>
          </table:table-cell>
          <table:covered-table-cell/>
          <table:table-cell office:value-type="float" office:value="35130.239999999998" table:style-name="ce11">
            <text:p>35130,24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1702006:1275</text:p>
          </table:table-cell>
          <table:covered-table-cell/>
          <table:table-cell office:value-type="float" office:value="8690.76" table:style-name="ce11">
            <text:p>8690,76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5:1701001:880</text:p>
          </table:table-cell>
          <table:covered-table-cell/>
          <table:table-cell office:value-type="float" office:value="193780.75" table:style-name="ce11">
            <text:p>193780,75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5:1801001:796</text:p>
          </table:table-cell>
          <table:covered-table-cell/>
          <table:table-cell office:value-type="float" office:value="133224.35999999999" table:style-name="ce11">
            <text:p>133224,36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6:1701005:1769</text:p>
          </table:table-cell>
          <table:covered-table-cell/>
          <table:table-cell office:value-type="float" office:value="19284.64" table:style-name="ce11">
            <text:p>19284,64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6:1705001:421</text:p>
          </table:table-cell>
          <table:covered-table-cell/>
          <table:table-cell office:value-type="float" office:value="24293.22" table:style-name="ce11">
            <text:p>24293,22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6:1705001:422</text:p>
          </table:table-cell>
          <table:covered-table-cell/>
          <table:table-cell office:value-type="float" office:value="17899.71" table:style-name="ce11">
            <text:p>17899,71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6:1705001:423</text:p>
          </table:table-cell>
          <table:covered-table-cell/>
          <table:table-cell office:value-type="float" office:value="23650.77" table:style-name="ce11">
            <text:p>23650,77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6:1705001:424</text:p>
          </table:table-cell>
          <table:covered-table-cell/>
          <table:table-cell office:value-type="float" office:value="29006.880000000001" table:style-name="ce11">
            <text:p>29006,88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6:1705001:425</text:p>
          </table:table-cell>
          <table:covered-table-cell/>
          <table:table-cell office:value-type="float" office:value="35012.400000000001" table:style-name="ce11">
            <text:p>35012,40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6:1901001:293</text:p>
          </table:table-cell>
          <table:covered-table-cell/>
          <table:table-cell office:value-type="float" office:value="548480.23" table:style-name="ce11">
            <text:p>548480,23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6:1901001:445</text:p>
          </table:table-cell>
          <table:covered-table-cell/>
          <table:table-cell office:value-type="float" office:value="77615.53" table:style-name="ce11">
            <text:p>77615,53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6:1901001:446</text:p>
          </table:table-cell>
          <table:covered-table-cell/>
          <table:table-cell office:value-type="float" office:value="2588.4" table:style-name="ce11">
            <text:p>2588,40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504006:100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504006:109</text:p>
          </table:table-cell>
          <table:covered-table-cell/>
          <table:table-cell office:value-type="float" office:value="37360.89" table:style-name="ce11">
            <text:p>37360,89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504006:110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504006:111</text:p>
          </table:table-cell>
          <table:covered-table-cell/>
          <table:table-cell office:value-type="float" office:value="36155.699999999997" table:style-name="ce11">
            <text:p>36155,70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0504006:150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504006:54</text:p>
          </table:table-cell>
          <table:covered-table-cell/>
          <table:table-cell office:value-type="float" office:value="39599.1" table:style-name="ce11">
            <text:p>39599,10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0504006:57</text:p>
          </table:table-cell>
          <table:covered-table-cell/>
          <table:table-cell office:value-type="float" office:value="38566.080000000002" table:style-name="ce11">
            <text:p>38566,08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504006:59</text:p>
          </table:table-cell>
          <table:covered-table-cell/>
          <table:table-cell office:value-type="float" office:value="37877.4" table:style-name="ce11">
            <text:p>37877,40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504006:62</text:p>
          </table:table-cell>
          <table:covered-table-cell/>
          <table:table-cell office:value-type="float" office:value="35581.800000000003" table:style-name="ce11">
            <text:p>35581,80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504006:63</text:p>
          </table:table-cell>
          <table:covered-table-cell/>
          <table:table-cell office:value-type="float" office:value="39599.1" table:style-name="ce11">
            <text:p>39599,10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504006:65</text:p>
          </table:table-cell>
          <table:covered-table-cell/>
          <table:table-cell office:value-type="float" office:value="37360.89" table:style-name="ce11">
            <text:p>37360,89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504006:66</text:p>
          </table:table-cell>
          <table:covered-table-cell/>
          <table:table-cell office:value-type="float" office:value="39139.980000000003" table:style-name="ce11">
            <text:p>39139,98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601004:512</text:p>
          </table:table-cell>
          <table:covered-table-cell/>
          <table:table-cell office:value-type="float" office:value="145398.76999999999" table:style-name="ce11">
            <text:p>145398,77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1007:3136</text:p>
          </table:table-cell>
          <table:covered-table-cell/>
          <table:table-cell office:value-type="float" office:value="9261562.5199999996" table:style-name="ce11">
            <text:p>9261562,52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20">
            <text:p>11:20:0802001:264</text:p>
          </table:table-cell>
          <table:covered-table-cell/>
          <table:table-cell office:value-type="float" office:value="36204" table:style-name="ce13">
            <text:p>36204,00</text:p>
          </table:table-cell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7">
            <text:p>18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3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4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80100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001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7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4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32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00000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00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9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2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2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5605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3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5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08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17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2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23:43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23:44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6002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6004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70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702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2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2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2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201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20100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20102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501003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5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501003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501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501003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6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602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602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602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602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602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602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602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602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602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602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602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602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602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602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602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602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602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602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602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602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602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602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602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602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602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602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602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602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602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602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602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602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602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602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602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602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602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602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602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602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602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602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602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602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602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602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602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606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606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8030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7:420101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0101001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020103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0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0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4501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9:0401002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9:0401002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9:1001001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9:1001001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9:1001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9:1201001:29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9:1201001:29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9:5501002:64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0:0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0:1801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0:45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1:3501008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1:4001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2:170100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2:170101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2:64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3:2001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3:28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3:39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4:22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4:22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4:2201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4:220100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4:220100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5:0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5:0000000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5:0000000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5:0000000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5:0000000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5:0000000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5:0000000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5:0000000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5:0000000:39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5:0000000:40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5:0000000:42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5:01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5:040201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5:040201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5:0402019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5:0402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5:040205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5:040205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5:040205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5:040205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5:040205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5:040205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5:040205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5:040205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5:040205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5:040205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5:040205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5:040205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5:040205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5:040205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5:040205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5:040205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5:040205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5:040205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5:040205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5:040205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5:040205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5:040205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5:040205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5:040205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5:040205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5:0402058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0402058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0402058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5:040206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5:040206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6:09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6:17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7:0401003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7:0412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8:06020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8:0602007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8:0608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8:061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9:0504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9:0504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9:0504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9:0504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9:0504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9:0504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9:0504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9:0504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9:0504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9:0504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9:0504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9:080101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9:0801016:39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9:0801016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9:0901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602005:5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602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602005:64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602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602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602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20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602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6020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602009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602009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602009:39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602009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602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602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602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606007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608006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608006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901001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1001002:55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1001002:88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12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number-columns-spanned="3" table:number-rows-spanned="1" table:style-name="ce20">
            <text:p>11:20:140100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5 70 41 67 b5 04 88 98 0d e2 70 44 ba aa 50 78 46 be ef 9f 2c e8 45 b8 f9 6f 2b d6 cc c0 b1 0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6-25T12:16:24Z</meta:creation-date>
    <dc:date>2024-06-25T12:33:43Z</dc:date>
    <meta:print-date>2024-06-25T12:14:52Z</meta:print-date>
  </office:meta>
</office:document-meta>
</file>