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10</text:p>
          </table:table-cell>
          <table:table-cell table:number-columns-repeated="4" table:style-name="ce1"/>
          <table:table-cell office:value-type="string" table:style-name="ce2">
            <text:p>25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4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0" table:style-name="ce4">
            <text:p>21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6:1704002:1551</text:p>
          </table:table-cell>
          <table:covered-table-cell/>
          <table:table-cell office:value-type="float" office:value="362313.71" table:style-name="ce4">
            <text:p>362313,71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7:0402011:124</text:p>
          </table:table-cell>
          <table:covered-table-cell/>
          <table:table-cell office:value-type="float" office:value="545268.13" table:style-name="ce4">
            <text:p>545268,13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7:0402011:65</text:p>
          </table:table-cell>
          <table:covered-table-cell/>
          <table:table-cell office:value-type="float" office:value="545268.13" table:style-name="ce4">
            <text:p>545268,13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001001:692</text:p>
          </table:table-cell>
          <table:covered-table-cell/>
          <table:table-cell office:value-type="float" office:value="311526.36" table:style-name="ce4">
            <text:p>311526,36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3901003:563</text:p>
          </table:table-cell>
          <table:covered-table-cell/>
          <table:table-cell office:value-type="float" office:value="438700.33" table:style-name="ce4">
            <text:p>438700,33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16:976</text:p>
          </table:table-cell>
          <table:covered-table-cell/>
          <table:table-cell office:value-type="float" office:value="9892002.3300000001" table:style-name="ce4">
            <text:p>9892002,33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1901004:102</text:p>
          </table:table-cell>
          <table:covered-table-cell/>
          <table:table-cell office:value-type="float" office:value="559643.38" table:style-name="ce4">
            <text:p>559643,38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03:2060</text:p>
          </table:table-cell>
          <table:covered-table-cell/>
          <table:table-cell office:value-type="float" office:value="1563980.56" table:style-name="ce4">
            <text:p>1563980,56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501005:807</text:p>
          </table:table-cell>
          <table:covered-table-cell/>
          <table:table-cell office:value-type="float" office:value="2156127.61" table:style-name="ce4">
            <text:p>2156127,61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1901004:101</text:p>
          </table:table-cell>
          <table:covered-table-cell/>
          <table:table-cell office:value-type="float" office:value="555012.76" table:style-name="ce4">
            <text:p>555012,76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4:0401001:11988</text:p>
          </table:table-cell>
          <table:covered-table-cell/>
          <table:table-cell office:value-type="float" office:value="1040455.03" table:style-name="ce4">
            <text:p>1040455,03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4:3101001:1149</text:p>
          </table:table-cell>
          <table:covered-table-cell/>
          <table:table-cell office:value-type="float" office:value="259849.16" table:style-name="ce4">
            <text:p>259849,16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1987</text:p>
          </table:table-cell>
          <table:covered-table-cell/>
          <table:table-cell office:value-type="float" office:value="505857.48" table:style-name="ce4">
            <text:p>505857,48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3901017:353</text:p>
          </table:table-cell>
          <table:covered-table-cell/>
          <table:table-cell office:value-type="float" office:value="852062.37" table:style-name="ce4">
            <text:p>852062,37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001004:982</text:p>
          </table:table-cell>
          <table:covered-table-cell/>
          <table:table-cell office:value-type="float" office:value="2609389.09" table:style-name="ce4">
            <text:p>2609389,09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3:3501001:1056</text:p>
          </table:table-cell>
          <table:covered-table-cell/>
          <table:table-cell office:value-type="float" office:value="269007.06" table:style-name="ce4">
            <text:p>269007,06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601001:329</text:p>
          </table:table-cell>
          <table:covered-table-cell/>
          <table:table-cell office:value-type="float" office:value="243315.64" table:style-name="ce4">
            <text:p>243315,64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4:3601001:1305</text:p>
          </table:table-cell>
          <table:covered-table-cell/>
          <table:table-cell office:value-type="float" office:value="230717.57" table:style-name="ce4">
            <text:p>230717,57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1601001:209</text:p>
          </table:table-cell>
          <table:covered-table-cell/>
          <table:table-cell office:value-type="float" office:value="120979.25" table:style-name="ce4">
            <text:p>120979,25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1004:1502</text:p>
          </table:table-cell>
          <table:covered-table-cell/>
          <table:table-cell office:value-type="float" office:value="1592980.99" table:style-name="ce4">
            <text:p>1592980,99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201003:2157</text:p>
          </table:table-cell>
          <table:covered-table-cell/>
          <table:table-cell office:value-type="float" office:value="61309.56" table:style-name="ce4">
            <text:p>61309,56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6:1201003:2155</text:p>
          </table:table-cell>
          <table:covered-table-cell/>
          <table:table-cell office:value-type="float" office:value="61309.56" table:style-name="ce4">
            <text:p>61309,56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201003:2156</text:p>
          </table:table-cell>
          <table:covered-table-cell/>
          <table:table-cell office:value-type="float" office:value="56373.62" table:style-name="ce4">
            <text:p>56373,62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2301001:749</text:p>
          </table:table-cell>
          <table:covered-table-cell/>
          <table:table-cell office:value-type="float" office:value="3342" table:style-name="ce4">
            <text:p>3342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3901004:455</text:p>
          </table:table-cell>
          <table:covered-table-cell/>
          <table:table-cell office:value-type="float" office:value="243306.15" table:style-name="ce4">
            <text:p>243306,15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3005:1912</text:p>
          </table:table-cell>
          <table:covered-table-cell/>
          <table:table-cell office:value-type="float" office:value="1224891.01" table:style-name="ce4">
            <text:p>1224891,01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401002:1067</text:p>
          </table:table-cell>
          <table:covered-table-cell/>
          <table:table-cell office:value-type="float" office:value="647495.86" table:style-name="ce4">
            <text:p>647495,86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2:1801001:1202</text:p>
          </table:table-cell>
          <table:covered-table-cell/>
          <table:table-cell office:value-type="float" office:value="662265.41" table:style-name="ce4">
            <text:p>662265,41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10001:266</text:p>
          </table:table-cell>
          <table:covered-table-cell/>
          <table:table-cell office:value-type="float" office:value="26497.63" table:style-name="ce4">
            <text:p>26497,63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7:0401003:598</text:p>
          </table:table-cell>
          <table:covered-table-cell/>
          <table:table-cell office:value-type="float" office:value="47827.33" table:style-name="ce4">
            <text:p>47827,33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3:2639</text:p>
          </table:table-cell>
          <table:covered-table-cell/>
          <table:table-cell office:value-type="float" office:value="249178.69" table:style-name="ce4">
            <text:p>249178,69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8:0610001:256</text:p>
          </table:table-cell>
          <table:covered-table-cell/>
          <table:table-cell office:value-type="float" office:value="31265.94" table:style-name="ce4">
            <text:p>31265,94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1001002:7926</text:p>
          </table:table-cell>
          <table:covered-table-cell/>
          <table:table-cell office:value-type="float" office:value="135123.12" table:style-name="ce4">
            <text:p>135123,12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1001002:8596</text:p>
          </table:table-cell>
          <table:covered-table-cell/>
          <table:table-cell office:value-type="float" office:value="188410.74" table:style-name="ce4">
            <text:p>188410,74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1001002:3771</text:p>
          </table:table-cell>
          <table:covered-table-cell/>
          <table:table-cell office:value-type="float" office:value="102501.82" table:style-name="ce4">
            <text:p>102501,82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01001:573</text:p>
          </table:table-cell>
          <table:covered-table-cell/>
          <table:table-cell office:value-type="float" office:value="24258.400000000001" table:style-name="ce4">
            <text:p>24258,4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1001002:3281</text:p>
          </table:table-cell>
          <table:covered-table-cell/>
          <table:table-cell office:value-type="float" office:value="107816.73" table:style-name="ce4">
            <text:p>107816,73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4501012:188</text:p>
          </table:table-cell>
          <table:covered-table-cell/>
          <table:table-cell office:value-type="float" office:value="30743599.75" table:style-name="ce4">
            <text:p>30743599,75</text:p>
          </table:table-cell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9:0701001:8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0:11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0:4502013: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4:0401001:117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4:0401001:1173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0401001:117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4:56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2017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6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3901012:63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4401001:11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4401001:11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9:55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0:1101003:4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200101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0:3901003:13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0:4501008: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3:2301001:12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1001002:58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7012: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3:2301001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20:0608010:39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7:0402014:7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8:0602007:8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7:0402011:10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7:0402011:10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7:0402011:10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7:040201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7:0402011:1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7:0402011:1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7:0402011: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2011:1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2011:1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2011: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7:040201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7:0402011:1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7:0402011:12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2011:12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402011:12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40201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7:0402011:12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7:0402011:1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7:0402011:4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7:0402011: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7:0402011:4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7:0402011: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0402011: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402011:4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402011: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7:0402011: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402011:5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7:0402011: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7:0402011: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7:0402011: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7:0402011: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7:0402011: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0402011: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402011:7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7:0402011:7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7:0402011:8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7:0402011: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7:0402011: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402011:8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7:0402011: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7:0402011:9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7:0402011: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7:040201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7:040201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7:0402011:1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7:040201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7:040201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7:0402011: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7:040201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7:0402011:1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7:0402011:1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7:0402011:12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7:0402011:1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7:0402011:13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7:0402011:13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7:0402011:5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7:0402011: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7:0402011:5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7:0402011: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7:0402011:5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7:0402011:5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7:0402011: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7:0402011: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7:0402011: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0402011:6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7:0402011:6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7:0402011: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7:0402011:7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0402011: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0402011: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0402011: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0402011: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7:0402011: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7:0402011: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7:0402011: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7:0402011:8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7:0402011: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7:0402011:9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7:0402011: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7:0402011: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0402011:9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7:0402011: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6027:2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1:5901011:5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6:1201003:77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6:1701007:1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1401001:11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1:6101001:49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1008:4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18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61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2019:8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18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18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1013:3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7018:103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1:64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1:80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1016:315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5:1701003:1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1:6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20:0608010:3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1:13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8010:39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1:1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1001002:784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20:0608010:270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14:56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8010:40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8010:266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8010:393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608010:39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8010:405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10:39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8010:24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20:0608010:31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2:1702005:64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608010:27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8010:31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8:0602010:48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4001:19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0608010:33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20:0608010:39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001002:558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20:0608010:318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7:0402012:76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8010:369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8010:40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7:0402011:1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7:0402011:1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7:0402011:5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7:0402011: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7:0402011: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7:0402011: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20:0602005:184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2:302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102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1021:279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7019:49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2:1701007:88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2:1701013:60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2:1701003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2:1701013:22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2:1701013:6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06:17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7020:105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301001:106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590101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5901011:5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5901011:51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5901011:51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5901011:51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590101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5901011:5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5901011: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5901011:52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5901011:51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5901011:51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5901011:508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5901011:52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5901011:52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2:0000000:66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001010:36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06:71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7020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0:4502015:16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0:4502015:171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0:4502015:17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0:4502015:17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0:4502015:17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0:4502015:17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0:4502015:18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0:4502015:185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0:4502015:1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0:4502015:18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3:07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20:0602016:200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901001:1514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3003:89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201015:4233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7:0402011:9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7:0402011:10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6:1201003:1517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4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2:1702004:1212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20:0701001:153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6:1704003:1586</text:p>
          </table:table-cell>
          <table:covered-table-cell table:number-columns-repeated="2"/>
          <table:table-cell office:value-type="string" table:number-columns-spanned="2" table:number-rows-spanned="1" table:style-name="ce8">
            <text:p>17.03.2025</text:p>
          </table:table-cell>
          <table:covered-table-cell/>
          <table:table-cell office:value-type="string" table:style-name="ce4">
            <text:p>13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b a4 42 89 ec 10 f8 78 f5 08 2d 5c 5e 22 62 f7 ca e6 8c df f2 f3 81 f8 48 35 e8 fb dd fc 05 b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9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25T09:36:22Z</meta:creation-date>
    <dc:date>2025-03-25T10:56:03Z</dc:date>
    <meta:print-date>2025-03-25T09:41:10Z</meta:print-date>
  </office:meta>
</office:document-meta>
</file>