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500</text:p>
          </table:table-cell>
          <table:table-cell table:number-columns-repeated="4" table:style-name="ce1"/>
          <table:table-cell office:value-type="string" table:style-name="ce2">
            <text:p>2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26:957</text:p>
          </table:table-cell>
          <table:covered-table-cell/>
          <table:table-cell office:value-type="float" office:value="14346705.550000001" table:style-name="ce4">
            <text:p>14346705,5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26:958</text:p>
          </table:table-cell>
          <table:covered-table-cell/>
          <table:table-cell office:value-type="float" office:value="13464528.16" table:style-name="ce4">
            <text:p>13464528,1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91 91 26 53 24 e0 7f 20 07 79 8e c8 9a e5 46 e3 0f 4d d6 60 ee 5d 4b b0 7f 75 19 65 aa 36 f8 8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24T07:36:50Z</meta:creation-date>
    <dc:date>2024-12-24T07:44:59Z</dc:date>
    <meta:print-date>2024-12-24T07:44:33Z</meta:print-date>
  </office:meta>
</office:document-meta>
</file>