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97</text:p>
          </table:table-cell>
          <table:table-cell table:number-columns-repeated="4" table:style-name="ce1"/>
          <table:table-cell office:value-type="string" table:style-name="ce2">
            <text:p>24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26:953</text:p>
          </table:table-cell>
          <table:covered-table-cell/>
          <table:table-cell office:value-type="float" office:value="9639023.9100000001" table:style-name="ce4">
            <text:p>9639023,91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5026:954</text:p>
          </table:table-cell>
          <table:covered-table-cell/>
          <table:table-cell office:value-type="float" office:value="8584836.5999999996" table:style-name="ce4">
            <text:p>8584836,6</text:p>
          </table:table-cell>
          <table:table-cell office:value-type="string" table:number-columns-spanned="2" table:number-rows-spanned="1" table:style-name="ce8">
            <text:p>20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68 45 4d 1d a7 59 1f 0d 21 de 26 6f d1 01 aa 94 fe 35 ba 63 aa 43 65 06 90 6e a3 ce 70 0d 7a a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4-12-24T07:23:05Z</meta:creation-date>
    <dc:date>2024-12-24T07:42:57Z</dc:date>
    <meta:print-date>2024-12-24T07:42:41Z</meta:print-date>
  </office:meta>
</office:document-meta>
</file>