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9</text:p>
          </table:table-cell>
          <table:table-cell table:number-columns-repeated="4" table:style-name="ce1"/>
          <table:table-cell office:value-type="string" table:style-name="ce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4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5" table:style-name="ce4">
            <text:p>68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3:1063</text:p>
          </table:table-cell>
          <table:covered-table-cell/>
          <table:table-cell office:value-type="float" office:value="727633.55" table:style-name="ce4">
            <text:p>727633,5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4001:3658</text:p>
          </table:table-cell>
          <table:covered-table-cell/>
          <table:table-cell office:value-type="float" office:value="1320481.76" table:style-name="ce4">
            <text:p>1320481,7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5901006:1106</text:p>
          </table:table-cell>
          <table:covered-table-cell/>
          <table:table-cell office:value-type="float" office:value="4969188.18" table:style-name="ce4">
            <text:p>4969188,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1201001:346</text:p>
          </table:table-cell>
          <table:covered-table-cell/>
          <table:table-cell office:value-type="float" office:value="227939.6" table:style-name="ce4">
            <text:p>227939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6101001:71</text:p>
          </table:table-cell>
          <table:covered-table-cell/>
          <table:table-cell office:value-type="float" office:value="269899.48" table:style-name="ce4">
            <text:p>269899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201019:304</text:p>
          </table:table-cell>
          <table:covered-table-cell/>
          <table:table-cell office:value-type="float" office:value="1201974.6599999999" table:style-name="ce4">
            <text:p>1201974,6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1401001:706</text:p>
          </table:table-cell>
          <table:covered-table-cell/>
          <table:table-cell office:value-type="float" office:value="560691.30000000005" table:style-name="ce4">
            <text:p>560691,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4001:3659</text:p>
          </table:table-cell>
          <table:covered-table-cell/>
          <table:table-cell office:value-type="float" office:value="2608775.7400000002" table:style-name="ce4">
            <text:p>2608775,7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2013:670</text:p>
          </table:table-cell>
          <table:covered-table-cell/>
          <table:table-cell office:value-type="float" office:value="941307.75" table:style-name="ce4">
            <text:p>941307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2002:1130</text:p>
          </table:table-cell>
          <table:covered-table-cell/>
          <table:table-cell office:value-type="float" office:value="13866580.4" table:style-name="ce4">
            <text:p>13866580,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1301001:503</text:p>
          </table:table-cell>
          <table:covered-table-cell/>
          <table:table-cell office:value-type="float" office:value="202041.2" table:style-name="ce4">
            <text:p>202041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2020:75</text:p>
          </table:table-cell>
          <table:covered-table-cell/>
          <table:table-cell office:value-type="float" office:value="240861.47" table:style-name="ce4">
            <text:p>240861,4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4013:341</text:p>
          </table:table-cell>
          <table:covered-table-cell/>
          <table:table-cell office:value-type="float" office:value="215756.97" table:style-name="ce4">
            <text:p>215756,9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3006:516</text:p>
          </table:table-cell>
          <table:covered-table-cell/>
          <table:table-cell office:value-type="float" office:value="3504465.83" table:style-name="ce4">
            <text:p>3504465,8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7:0901002:635</text:p>
          </table:table-cell>
          <table:covered-table-cell/>
          <table:table-cell office:value-type="float" office:value="87197.72" table:style-name="ce4">
            <text:p>87197,7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4008:465</text:p>
          </table:table-cell>
          <table:covered-table-cell/>
          <table:table-cell office:value-type="float" office:value="156978.18" table:style-name="ce4">
            <text:p>156978,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1401002:100</text:p>
          </table:table-cell>
          <table:covered-table-cell/>
          <table:table-cell office:value-type="float" office:value="665100.34" table:style-name="ce4">
            <text:p>665100,3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5501001:84</text:p>
          </table:table-cell>
          <table:covered-table-cell/>
          <table:table-cell office:value-type="float" office:value="385563.02" table:style-name="ce4">
            <text:p>385563,0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2020:59</text:p>
          </table:table-cell>
          <table:covered-table-cell/>
          <table:table-cell office:value-type="float" office:value="236925.83" table:style-name="ce4">
            <text:p>236925,8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3001001:559</text:p>
          </table:table-cell>
          <table:covered-table-cell/>
          <table:table-cell office:value-type="float" office:value="154713.37" table:style-name="ce4">
            <text:p>154713,3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13:671</text:p>
          </table:table-cell>
          <table:covered-table-cell/>
          <table:table-cell office:value-type="float" office:value="822940.1" table:style-name="ce4">
            <text:p>822940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0101001:1020</text:p>
          </table:table-cell>
          <table:covered-table-cell/>
          <table:table-cell office:value-type="float" office:value="666979.96" table:style-name="ce4">
            <text:p>666979,9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9:2384</text:p>
          </table:table-cell>
          <table:covered-table-cell/>
          <table:table-cell office:value-type="float" office:value="1548482.06" table:style-name="ce4">
            <text:p>1548482,0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19:2612</text:p>
          </table:table-cell>
          <table:covered-table-cell/>
          <table:table-cell office:value-type="float" office:value="548833.5" table:style-name="ce4">
            <text:p>548833,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6:1586</text:p>
          </table:table-cell>
          <table:covered-table-cell/>
          <table:table-cell office:value-type="float" office:value="2344673.87" table:style-name="ce4">
            <text:p>2344673,8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43:991</text:p>
          </table:table-cell>
          <table:covered-table-cell/>
          <table:table-cell office:value-type="float" office:value="111503.08" table:style-name="ce4">
            <text:p>111503,0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000000:78</text:p>
          </table:table-cell>
          <table:covered-table-cell/>
          <table:table-cell office:value-type="float" office:value="7073.74" table:style-name="ce4">
            <text:p>7073,7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3447</text:p>
          </table:table-cell>
          <table:covered-table-cell/>
          <table:table-cell office:value-type="float" office:value="720543.99" table:style-name="ce4">
            <text:p>720543,9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2749</text:p>
          </table:table-cell>
          <table:covered-table-cell/>
          <table:table-cell office:value-type="float" office:value="812887.44" table:style-name="ce4">
            <text:p>812887,4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1401004:363</text:p>
          </table:table-cell>
          <table:covered-table-cell/>
          <table:table-cell office:value-type="float" office:value="435241.82" table:style-name="ce4">
            <text:p>435241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5901014:722</text:p>
          </table:table-cell>
          <table:covered-table-cell/>
          <table:table-cell office:value-type="float" office:value="1235505.17" table:style-name="ce4">
            <text:p>1235505,1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9501001:509</text:p>
          </table:table-cell>
          <table:covered-table-cell/>
          <table:table-cell office:value-type="float" office:value="111934.38" table:style-name="ce4">
            <text:p>111934,3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2005:2152</text:p>
          </table:table-cell>
          <table:covered-table-cell/>
          <table:table-cell office:value-type="float" office:value="2392275.48" table:style-name="ce4">
            <text:p>2392275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3:1277</text:p>
          </table:table-cell>
          <table:covered-table-cell/>
          <table:table-cell office:value-type="float" office:value="4230550.71" table:style-name="ce4">
            <text:p>4230550,7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8010:3686</text:p>
          </table:table-cell>
          <table:covered-table-cell/>
          <table:table-cell office:value-type="float" office:value="4920234.8600000003" table:style-name="ce4">
            <text:p>4920234,8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03:334</text:p>
          </table:table-cell>
          <table:covered-table-cell/>
          <table:table-cell office:value-type="float" office:value="387078.35" table:style-name="ce4">
            <text:p>387078,3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5501001:118</text:p>
          </table:table-cell>
          <table:covered-table-cell/>
          <table:table-cell office:value-type="float" office:value="194699.74" table:style-name="ce4">
            <text:p>194699,7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5901006:914</text:p>
          </table:table-cell>
          <table:covered-table-cell/>
          <table:table-cell office:value-type="float" office:value="1348686.12" table:style-name="ce4">
            <text:p>1348686,1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601001:385</text:p>
          </table:table-cell>
          <table:covered-table-cell/>
          <table:table-cell office:value-type="float" office:value="140447.63" table:style-name="ce4">
            <text:p>140447,6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0801001:476</text:p>
          </table:table-cell>
          <table:covered-table-cell/>
          <table:table-cell office:value-type="float" office:value="389467.05" table:style-name="ce4">
            <text:p>389467,0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901001:125</text:p>
          </table:table-cell>
          <table:covered-table-cell/>
          <table:table-cell office:value-type="float" office:value="202707.95" table:style-name="ce4">
            <text:p>202707,9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5901006:852</text:p>
          </table:table-cell>
          <table:covered-table-cell/>
          <table:table-cell office:value-type="float" office:value="1330681.82" table:style-name="ce4">
            <text:p>1330681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5101004:206</text:p>
          </table:table-cell>
          <table:covered-table-cell/>
          <table:table-cell office:value-type="float" office:value="250550.1" table:style-name="ce4">
            <text:p>250550,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1201001:233</text:p>
          </table:table-cell>
          <table:covered-table-cell/>
          <table:table-cell office:value-type="float" office:value="114098" table:style-name="ce4">
            <text:p>11409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7:1201001:232</text:p>
          </table:table-cell>
          <table:covered-table-cell/>
          <table:table-cell office:value-type="float" office:value="113841.60000000001" table:style-name="ce4">
            <text:p>113841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7:1401002:191</text:p>
          </table:table-cell>
          <table:covered-table-cell/>
          <table:table-cell office:value-type="float" office:value="329718.62" table:style-name="ce4">
            <text:p>329718,6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1001002:8972</text:p>
          </table:table-cell>
          <table:covered-table-cell/>
          <table:table-cell office:value-type="float" office:value="772884.34" table:style-name="ce4">
            <text:p>772884,3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2010:3968</text:p>
          </table:table-cell>
          <table:covered-table-cell/>
          <table:table-cell office:value-type="float" office:value="244176.81" table:style-name="ce4">
            <text:p>244176,8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4:102</text:p>
          </table:table-cell>
          <table:covered-table-cell/>
          <table:table-cell office:value-type="float" office:value="122256434.5" table:style-name="ce4">
            <text:p>122256434,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7001:293</text:p>
          </table:table-cell>
          <table:covered-table-cell/>
          <table:table-cell office:value-type="float" office:value="19304742.579999998" table:style-name="ce4">
            <text:p>19304742,5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7005:616</text:p>
          </table:table-cell>
          <table:covered-table-cell/>
          <table:table-cell office:value-type="float" office:value="34296.04" table:style-name="ce4">
            <text:p>34296,0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09:1424</text:p>
          </table:table-cell>
          <table:covered-table-cell/>
          <table:table-cell office:value-type="float" office:value="64578.48" table:style-name="ce4">
            <text:p>64578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3008:7370</text:p>
          </table:table-cell>
          <table:covered-table-cell/>
          <table:table-cell office:value-type="float" office:value="179573.64" table:style-name="ce4">
            <text:p>179573,6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7006:690</text:p>
          </table:table-cell>
          <table:covered-table-cell/>
          <table:table-cell office:value-type="float" office:value="119984.62" table:style-name="ce4">
            <text:p>119984,6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7021:3032</text:p>
          </table:table-cell>
          <table:covered-table-cell/>
          <table:table-cell office:value-type="float" office:value="76700.3" table:style-name="ce4">
            <text:p>76700,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08:1530</text:p>
          </table:table-cell>
          <table:covered-table-cell/>
          <table:table-cell office:value-type="float" office:value="47905.5" table:style-name="ce4">
            <text:p>47905,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1009:891</text:p>
          </table:table-cell>
          <table:covered-table-cell/>
          <table:table-cell office:value-type="float" office:value="38398" table:style-name="ce4">
            <text:p>3839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201004:752</text:p>
          </table:table-cell>
          <table:covered-table-cell/>
          <table:table-cell office:value-type="float" office:value="109052.16" table:style-name="ce4">
            <text:p>109052,1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31:159</text:p>
          </table:table-cell>
          <table:covered-table-cell/>
          <table:table-cell office:value-type="float" office:value="1509849.8" table:style-name="ce4">
            <text:p>1509849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31:158</text:p>
          </table:table-cell>
          <table:covered-table-cell/>
          <table:table-cell office:value-type="float" office:value="1726718" table:style-name="ce4">
            <text:p>172671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2:1104</text:p>
          </table:table-cell>
          <table:covered-table-cell/>
          <table:table-cell office:value-type="float" office:value="47636172.060000002" table:style-name="ce4">
            <text:p>47636172,0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13:2819</text:p>
          </table:table-cell>
          <table:covered-table-cell/>
          <table:table-cell office:value-type="float" office:value="31806585.66" table:style-name="ce4">
            <text:p>31806585,6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2007:3720</text:p>
          </table:table-cell>
          <table:covered-table-cell/>
          <table:table-cell office:value-type="float" office:value="370386.96" table:style-name="ce4">
            <text:p>370386,9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08:1172</text:p>
          </table:table-cell>
          <table:covered-table-cell/>
          <table:table-cell office:value-type="float" office:value="24730026.379999999" table:style-name="ce4">
            <text:p>24730026,3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8:1364</text:p>
          </table:table-cell>
          <table:covered-table-cell/>
          <table:table-cell office:value-type="float" office:value="1446366.22" table:style-name="ce4">
            <text:p>1446366,2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8:1365</text:p>
          </table:table-cell>
          <table:covered-table-cell/>
          <table:table-cell office:value-type="float" office:value="1349131.52" table:style-name="ce4">
            <text:p>1349131,5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8:1385</text:p>
          </table:table-cell>
          <table:covered-table-cell/>
          <table:table-cell office:value-type="float" office:value="1539549.48" table:style-name="ce4">
            <text:p>1539549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08:1432</text:p>
          </table:table-cell>
          <table:covered-table-cell/>
          <table:table-cell office:value-type="float" office:value="972347.04" table:style-name="ce4">
            <text:p>972347,0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08:1671</text:p>
          </table:table-cell>
          <table:covered-table-cell/>
          <table:table-cell office:value-type="float" office:value="94807887.849999994" table:style-name="ce4">
            <text:p>94807887,8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1901004:361</text:p>
          </table:table-cell>
          <table:covered-table-cell/>
          <table:table-cell office:value-type="float" office:value="112156.76" table:style-name="ce4">
            <text:p>112156,7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7:2370</text:p>
          </table:table-cell>
          <table:covered-table-cell/>
          <table:table-cell office:value-type="float" office:value="3303021.6" table:style-name="ce4">
            <text:p>3303021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2:1220</text:p>
          </table:table-cell>
          <table:covered-table-cell/>
          <table:table-cell office:value-type="float" office:value="3455539.86" table:style-name="ce4">
            <text:p>3455539,8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101026:159</text:p>
          </table:table-cell>
          <table:covered-table-cell/>
          <table:table-cell office:value-type="float" office:value="30633.54" table:style-name="ce4">
            <text:p>30633,5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3101026:160</text:p>
          </table:table-cell>
          <table:covered-table-cell/>
          <table:table-cell office:value-type="float" office:value="30722.6" table:style-name="ce4">
            <text:p>30722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3101026:161</text:p>
          </table:table-cell>
          <table:covered-table-cell/>
          <table:table-cell office:value-type="float" office:value="30633.54" table:style-name="ce4">
            <text:p>30633,5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3101026:46</text:p>
          </table:table-cell>
          <table:covered-table-cell/>
          <table:table-cell office:value-type="float" office:value="30633.54" table:style-name="ce4">
            <text:p>30633,5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08:590</text:p>
          </table:table-cell>
          <table:covered-table-cell/>
          <table:table-cell office:value-type="float" office:value="2160760.8199999998" table:style-name="ce4">
            <text:p>2160760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001015:345</text:p>
          </table:table-cell>
          <table:covered-table-cell/>
          <table:table-cell office:value-type="float" office:value="2180935.9" table:style-name="ce4">
            <text:p>2180935,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7004:4756</text:p>
          </table:table-cell>
          <table:covered-table-cell/>
          <table:table-cell office:value-type="float" office:value="17722489.440000001" table:style-name="ce4">
            <text:p>17722489,4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601001:838</text:p>
          </table:table-cell>
          <table:covered-table-cell/>
          <table:table-cell office:value-type="float" office:value="48593.39" table:style-name="ce4">
            <text:p>48593,3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12:149</text:p>
          </table:table-cell>
          <table:covered-table-cell/>
          <table:table-cell office:value-type="float" office:value="6931030.5800000001" table:style-name="ce4">
            <text:p>6931030,5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7:0401003:363</text:p>
          </table:table-cell>
          <table:covered-table-cell/>
          <table:table-cell office:value-type="float" office:value="59354.94" table:style-name="ce4">
            <text:p>59354,9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1003:3323</text:p>
          </table:table-cell>
          <table:covered-table-cell/>
          <table:table-cell office:value-type="float" office:value="77522.13" table:style-name="ce4">
            <text:p>77522,1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3:1367</text:p>
          </table:table-cell>
          <table:covered-table-cell/>
          <table:table-cell office:value-type="float" office:value="695763.72" table:style-name="ce4">
            <text:p>695763,7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7:0401003:614</text:p>
          </table:table-cell>
          <table:covered-table-cell/>
          <table:table-cell office:value-type="float" office:value="56024.2" table:style-name="ce4">
            <text:p>56024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7:0401003:575</text:p>
          </table:table-cell>
          <table:covered-table-cell/>
          <table:table-cell office:value-type="float" office:value="71299.509999999995" table:style-name="ce4">
            <text:p>71299,5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7:1637</text:p>
          </table:table-cell>
          <table:covered-table-cell/>
          <table:table-cell office:value-type="float" office:value="370489.88" table:style-name="ce4">
            <text:p>370489,8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7:338</text:p>
          </table:table-cell>
          <table:covered-table-cell/>
          <table:table-cell office:value-type="float" office:value="263464.86" table:style-name="ce4">
            <text:p>263464,8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18:912</text:p>
          </table:table-cell>
          <table:covered-table-cell/>
          <table:table-cell office:value-type="float" office:value="194749" table:style-name="ce4">
            <text:p>19474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12:3694</text:p>
          </table:table-cell>
          <table:covered-table-cell/>
          <table:table-cell office:value-type="float" office:value="332298.90000000002" table:style-name="ce4">
            <text:p>332298,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7:3854</text:p>
          </table:table-cell>
          <table:covered-table-cell/>
          <table:table-cell office:value-type="float" office:value="341117.12" table:style-name="ce4">
            <text:p>341117,1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7:0401003:769</text:p>
          </table:table-cell>
          <table:covered-table-cell/>
          <table:table-cell office:value-type="float" office:value="73629.56" table:style-name="ce4">
            <text:p>73629,5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7:0401003:829</text:p>
          </table:table-cell>
          <table:covered-table-cell/>
          <table:table-cell office:value-type="float" office:value="76891.63" table:style-name="ce4">
            <text:p>76891,63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7:0401003:844</text:p>
          </table:table-cell>
          <table:covered-table-cell/>
          <table:table-cell office:value-type="float" office:value="72967.34" table:style-name="ce4">
            <text:p>72967,3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7:0401003:872</text:p>
          </table:table-cell>
          <table:covered-table-cell/>
          <table:table-cell office:value-type="float" office:value="51643.71" table:style-name="ce4">
            <text:p>51643,7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7:0401003:736</text:p>
          </table:table-cell>
          <table:covered-table-cell/>
          <table:table-cell office:value-type="float" office:value="63144.34" table:style-name="ce4">
            <text:p>63144,3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2002:3402</text:p>
          </table:table-cell>
          <table:covered-table-cell/>
          <table:table-cell office:value-type="float" office:value="489338.75" table:style-name="ce4">
            <text:p>489338,7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7:3446</text:p>
          </table:table-cell>
          <table:covered-table-cell/>
          <table:table-cell office:value-type="float" office:value="305655.67" table:style-name="ce4">
            <text:p>305655,6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2007:3937</text:p>
          </table:table-cell>
          <table:covered-table-cell/>
          <table:table-cell office:value-type="float" office:value="388033.96" table:style-name="ce4">
            <text:p>388033,9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7:0401003:523</text:p>
          </table:table-cell>
          <table:covered-table-cell/>
          <table:table-cell office:value-type="float" office:value="75052.12" table:style-name="ce4">
            <text:p>75052,1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7:0401003:743</text:p>
          </table:table-cell>
          <table:covered-table-cell/>
          <table:table-cell office:value-type="float" office:value="147252.26" table:style-name="ce4">
            <text:p>147252,2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7:0401003:613</text:p>
          </table:table-cell>
          <table:covered-table-cell/>
          <table:table-cell office:value-type="float" office:value="53959.040000000001" table:style-name="ce4">
            <text:p>53959,0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1001002:7417</text:p>
          </table:table-cell>
          <table:covered-table-cell/>
          <table:table-cell office:value-type="float" office:value="63674.42" table:style-name="ce4">
            <text:p>63674,4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12:4493</text:p>
          </table:table-cell>
          <table:covered-table-cell/>
          <table:table-cell office:value-type="float" office:value="384269.82" table:style-name="ce4">
            <text:p>384269,8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7:0401003:668</text:p>
          </table:table-cell>
          <table:covered-table-cell/>
          <table:table-cell office:value-type="float" office:value="62445.32" table:style-name="ce4">
            <text:p>62445,3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801001:6706</text:p>
          </table:table-cell>
          <table:covered-table-cell/>
          <table:table-cell office:value-type="float" office:value="116131.8" table:style-name="ce4">
            <text:p>116131,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1:5901006:658</text:p>
          </table:table-cell>
          <table:covered-table-cell/>
          <table:table-cell office:value-type="float" office:value="1110276.48" table:style-name="ce4">
            <text:p>1110276,4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1:5901006:661</text:p>
          </table:table-cell>
          <table:covered-table-cell/>
          <table:table-cell office:value-type="float" office:value="970427.85" table:style-name="ce4">
            <text:p>970427,85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1:5901006:664</text:p>
          </table:table-cell>
          <table:covered-table-cell/>
          <table:table-cell office:value-type="float" office:value="943674.2" table:style-name="ce4">
            <text:p>943674,2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1:5901006:672</text:p>
          </table:table-cell>
          <table:covered-table-cell/>
          <table:table-cell office:value-type="float" office:value="1413939.97" table:style-name="ce4">
            <text:p>1413939,97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1:5901006:673</text:p>
          </table:table-cell>
          <table:covered-table-cell/>
          <table:table-cell office:value-type="float" office:value="1402302.6" table:style-name="ce4">
            <text:p>1402302,6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201016:6460</text:p>
          </table:table-cell>
          <table:covered-table-cell/>
          <table:table-cell office:value-type="float" office:value="13507260.390000001" table:style-name="ce4">
            <text:p>13507260,3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5:0102017:2981</text:p>
          </table:table-cell>
          <table:covered-table-cell/>
          <table:table-cell office:value-type="float" office:value="424316.51" table:style-name="ce4">
            <text:p>424316,5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5:0102017:2983</text:p>
          </table:table-cell>
          <table:covered-table-cell/>
          <table:table-cell office:value-type="float" office:value="363827.41" table:style-name="ce4">
            <text:p>363827,41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5:0102017:2980</text:p>
          </table:table-cell>
          <table:covered-table-cell/>
          <table:table-cell office:value-type="float" office:value="426673.38" table:style-name="ce4">
            <text:p>426673,38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5:0102017:2986</text:p>
          </table:table-cell>
          <table:covered-table-cell/>
          <table:table-cell office:value-type="float" office:value="366633.94" table:style-name="ce4">
            <text:p>366633,9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5:0102017:2982</text:p>
          </table:table-cell>
          <table:covered-table-cell/>
          <table:table-cell office:value-type="float" office:value="410159.29" table:style-name="ce4">
            <text:p>410159,29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5:0102017:2985</text:p>
          </table:table-cell>
          <table:covered-table-cell/>
          <table:table-cell office:value-type="float" office:value="281507.14" table:style-name="ce4">
            <text:p>281507,1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5:0102017:2984</text:p>
          </table:table-cell>
          <table:covered-table-cell/>
          <table:table-cell office:value-type="float" office:value="536137.04" table:style-name="ce4">
            <text:p>536137,04</text:p>
          </table:table-cell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21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3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9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6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0501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401001:11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0401001:1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0401001:11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2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1002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2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2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2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2013: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201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19: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4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5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501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06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1201002: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5101003: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51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5101003: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5101003: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5101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1301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201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20102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31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0:32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32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5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2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2004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5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3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9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31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3101017: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3101026: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3401001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3401001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3401001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3401001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2001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1701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6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405001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405001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1004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2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2001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5101002: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5101004: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1:3501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3004: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2001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25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08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7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9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501006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45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45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45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45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45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45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450101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4501016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0:4501016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4501016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4501016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4501016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4501016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450101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450101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450101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450101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450101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4502009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2009: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2009: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2009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4502009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4502009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4502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4502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4502009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4502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4502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4502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4502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4502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4502009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4502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4502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2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4502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4502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4502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4502009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4502009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4502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4502009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4502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4502009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4502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4502009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4502009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4502009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4502009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4502012: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4502012: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4502012: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4502012: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4502050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4502050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4502050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502050: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4502050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4502050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4502050: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2050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2050: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2050: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2050: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4502050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450205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4502050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2050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450205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4502050: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4502050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502050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2050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4502050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4502050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2050: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701001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2:1702004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2006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2:18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8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89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89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8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8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201009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201009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7:4201009: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7:0401005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201009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3: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8:0602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19: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3010:3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11:20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23:46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4501016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4501016: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4501016: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4501016: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0:4501016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0:4501016: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0:4502012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1:4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3401001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04:19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0:45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0:45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45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0:4501012:4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4501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0:4501033: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0:4502009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0:4502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0:4502009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0:4502050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0:4502050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0:4502050: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8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9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7:4201009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1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02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0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34:3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39: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39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16:3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19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6:4001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07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0601008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0201001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1001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3401001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3401001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1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22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0402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7:0407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1001002:7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25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3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3: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7:4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6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3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3005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7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7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7:4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701007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7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7:04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72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7:2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07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000000:3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000000:3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000000:3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000000:3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40205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000000:3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4:25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0000000:3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301015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17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0000000:3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0000000:36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42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4:0000000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0000000:3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5:0000000:3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40205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000000:3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401001:3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4001:36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04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0101005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06: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06: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0000000: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3001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3501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04:2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501004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804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0101001:6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020100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0201001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402035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402063:9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601001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2001015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3:200101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12:4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12:4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18: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25:4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11:36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20: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20: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35:9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35: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7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22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3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39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6:39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6:3901005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6:39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6:39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6:39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6:3901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6:39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6:39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6:39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6:39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6:3901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6:3901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6:3901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6:3901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6:3901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6:39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6:3901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14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4201010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4201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201010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4201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3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6001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1:3501008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15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1701001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1003:3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1003:3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1003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1008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1008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1008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1008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1008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1008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1008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1008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1701008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1008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2:1701011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2:1701011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1011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1011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2:1701011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1701011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2:1701011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2:1701011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1702002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2003:4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2:1702004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1702004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1702004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1702004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70200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2:1702004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2004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1702005:30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2:1702008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3101017: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2:310102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310102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2:32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2:32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2:32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2:32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2:32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2:32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2:3401001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3401001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2:3401001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2:3401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2:3401001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2:38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38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2:38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2:38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38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2:38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5:0102005:4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5:0102005:4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5:0102017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4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8:0602006: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9:1001002:7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9:16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9:25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5:5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7:2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7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5001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1001002:8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1001002:8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45: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1:40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1:4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7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1:40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3:3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1:40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7:3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7:2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1:4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1:40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3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1:4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1:4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7:301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1:40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1:40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1:40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7:345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7:4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1:4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7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1001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2:17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1701001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701005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08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7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10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5:010201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1001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1001002:55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7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7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7:2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7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7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8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7:3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7:3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7:21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7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7:3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7:4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7:3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7:3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7:3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7:2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502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3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9:02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7:61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9:2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9:02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8:52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2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9:2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6:51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08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7:1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2:1701007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2:1702002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2:1702002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2:170200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2:1702002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8:0602007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8:0602010:6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7:040201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7:0402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7:0402014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7:0402016:9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201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5:0102011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5:0102014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2:1701006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2:1701007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2:1702002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2:1702003:4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2:1702003:46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7021:3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1001002:8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1001002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1001002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1001002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1001002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1001002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1001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1001002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1001002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1001002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2:18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2:18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1702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2:1702002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2:170200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10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1001002:5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1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13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0:45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0:45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0:4501012: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0:450101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0:450103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0:450103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0:450103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0:450103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2:3101015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2:310101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9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9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9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9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9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10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1001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1001003: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1:3501008: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2:1701007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2:1702002:1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2:1702002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2:1702002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2:1702002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2:1702002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2:1702002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2:1702002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2:1702002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2:1702002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2:1702004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2:1702004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2:1702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2:1702004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2:1702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2:1702004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2:1702005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2:1702005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2:1702005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2:1702005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2:1702005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2:1702005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2:1702005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2:1702005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2:1702005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2:1702005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2:1702005:1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2:1702005: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2:170200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2:1702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2:170200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2:170200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2:1702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2:170200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2:1702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2:1702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2:170200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2:170200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2:1702002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2:1702002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2:1702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2:170200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2:170200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2:170200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2:1702002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2:1702002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2:170200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2:1702002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2:1702002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2:1702002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2:1702002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2:1702002:2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2:1702002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2:1702002:2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2:1702002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2:1702002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2:1702002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2:1702002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2:1702002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2:1702002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2:1702002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2:1702002:2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2:1702002:2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2:1702002:2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2:1702002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2:36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2:1702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12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1:40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1:400100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24:2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7018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8:0201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7:0401003:25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7:0401003:25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7:04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7:0402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7:0402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7:0402018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03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7:0401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201013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7:0401003: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701007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1001002:5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1001003:67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0:4501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2:0000000: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2:12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2:15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2:15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2:15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2:15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2:15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2:34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2:34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2:34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2:3401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2:34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2:34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2:3401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2:34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2:3401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2:3401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2:3401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2:3401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2:3401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2:3401001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2:3401001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2:3401001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2:3401001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2:3401001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2:3401001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2:3401001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2:3401001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2:3401001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2:3401001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2:34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2:34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2:34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2:34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2:34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2:34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2:3401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2:34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2:34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2:3401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2:34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2:34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2:3401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1:3501005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1:3501005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1:3501005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1:3501005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1:3501005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1:3501005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1:3501005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1:3501005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4:2201004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1:3501005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1:3501005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1:3501005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1:350100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400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04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9:25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7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04 20 4f 4e b2 9a 14 35 9b 57 01 18 ea 81 6c 3c 92 a7 dc 3a 3d 34 bb 90 41 f8 65 c2 34 cd 58 47 d3 c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2-23T08:07:06Z</meta:creation-date>
    <dc:date>2024-12-23T13:40:21Z</dc:date>
    <meta:print-date>2024-12-23T13:39:41Z</meta:print-date>
  </office:meta>
</office:document-meta>
</file>