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486</text:p>
          </table:table-cell>
          <table:table-cell table:number-columns-repeated="4" table:style-name="ce1"/>
          <table:table-cell office:value-type="string" table:style-name="ce2">
            <text:p>23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7" table:style-name="ce4">
            <text:p>6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67" table:style-name="ce4">
            <text:p>267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5:0401011:1266</text:p>
          </table:table-cell>
          <table:covered-table-cell/>
          <table:table-cell office:value-type="float" office:value="825066.15" table:style-name="ce4">
            <text:p>825066,15</text:p>
          </table:table-cell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5:0401011:1327</text:p>
          </table:table-cell>
          <table:covered-table-cell/>
          <table:table-cell office:value-type="float" office:value="954477.85" table:style-name="ce4">
            <text:p>954477,85</text:p>
          </table:table-cell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12:1901001:331</text:p>
          </table:table-cell>
          <table:covered-table-cell/>
          <table:table-cell office:value-type="float" office:value="454290.9" table:style-name="ce4">
            <text:p>454290,9</text:p>
          </table:table-cell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4:1701001:676</text:p>
          </table:table-cell>
          <table:covered-table-cell/>
          <table:table-cell office:value-type="float" office:value="50008.02" table:style-name="ce4">
            <text:p>50008,02</text:p>
          </table:table-cell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4:1002001:876</text:p>
          </table:table-cell>
          <table:covered-table-cell/>
          <table:table-cell office:value-type="float" office:value="124935.36" table:style-name="ce4">
            <text:p>124935,36</text:p>
          </table:table-cell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5:0105024:2998</text:p>
          </table:table-cell>
          <table:covered-table-cell/>
          <table:table-cell office:value-type="float" office:value="1019233.92" table:style-name="ce4">
            <text:p>1019233,92</text:p>
          </table:table-cell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5:0401007:2108</text:p>
          </table:table-cell>
          <table:covered-table-cell/>
          <table:table-cell office:value-type="float" office:value="74918.100000000006" table:style-name="ce4">
            <text:p>74918,1</text:p>
          </table:table-cell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5:0106016:651</text:p>
          </table:table-cell>
          <table:covered-table-cell/>
          <table:table-cell office:value-type="float" office:value="147111.35999999999" table:style-name="ce4">
            <text:p>147111,36</text:p>
          </table:table-cell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5:0107019:841</text:p>
          </table:table-cell>
          <table:covered-table-cell/>
          <table:table-cell office:value-type="float" office:value="127153.84" table:style-name="ce4">
            <text:p>127153,84</text:p>
          </table:table-cell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5:0501004:1530</text:p>
          </table:table-cell>
          <table:covered-table-cell/>
          <table:table-cell office:value-type="float" office:value="110471.67" table:style-name="ce4">
            <text:p>110471,67</text:p>
          </table:table-cell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4:0401001:11717</text:p>
          </table:table-cell>
          <table:covered-table-cell/>
          <table:table-cell office:value-type="float" office:value="131984.88" table:style-name="ce4">
            <text:p>131984,88</text:p>
          </table:table-cell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10:4501024:259</text:p>
          </table:table-cell>
          <table:covered-table-cell/>
          <table:table-cell office:value-type="float" office:value="327192.90000000002" table:style-name="ce4">
            <text:p>327192,9</text:p>
          </table:table-cell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5:0105010:602</text:p>
          </table:table-cell>
          <table:covered-table-cell/>
          <table:table-cell office:value-type="float" office:value="128812.67" table:style-name="ce4">
            <text:p>128812,67</text:p>
          </table:table-cell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2:1801004:608</text:p>
          </table:table-cell>
          <table:covered-table-cell/>
          <table:table-cell office:value-type="float" office:value="429376.38" table:style-name="ce4">
            <text:p>429376,38</text:p>
          </table:table-cell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5:0104001:3657</text:p>
          </table:table-cell>
          <table:covered-table-cell/>
          <table:table-cell office:value-type="float" office:value="2608775.7400000002" table:style-name="ce4">
            <text:p>2608775,74</text:p>
          </table:table-cell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17:1201003:555</text:p>
          </table:table-cell>
          <table:covered-table-cell/>
          <table:table-cell office:value-type="float" office:value="286351.07" table:style-name="ce4">
            <text:p>286351,07</text:p>
          </table:table-cell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4:5201005:310</text:p>
          </table:table-cell>
          <table:covered-table-cell/>
          <table:table-cell office:value-type="float" office:value="913763.32" table:style-name="ce4">
            <text:p>913763,32</text:p>
          </table:table-cell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1:4701003:216</text:p>
          </table:table-cell>
          <table:covered-table-cell/>
          <table:table-cell office:value-type="float" office:value="272078.09999999998" table:style-name="ce4">
            <text:p>272078,1</text:p>
          </table:table-cell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2:2101001:2137</text:p>
          </table:table-cell>
          <table:covered-table-cell/>
          <table:table-cell office:value-type="float" office:value="327884.15999999997" table:style-name="ce4">
            <text:p>327884,16</text:p>
          </table:table-cell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2:1701001:2089</text:p>
          </table:table-cell>
          <table:covered-table-cell/>
          <table:table-cell office:value-type="float" office:value="190068" table:style-name="ce4">
            <text:p>190068</text:p>
          </table:table-cell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12:3901001:237</text:p>
          </table:table-cell>
          <table:covered-table-cell/>
          <table:table-cell office:value-type="float" office:value="145406.82" table:style-name="ce4">
            <text:p>145406,82</text:p>
          </table:table-cell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17:1201001:345</text:p>
          </table:table-cell>
          <table:covered-table-cell/>
          <table:table-cell office:value-type="float" office:value="179918.07999999999" table:style-name="ce4">
            <text:p>179918,08</text:p>
          </table:table-cell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6:6301001:301</text:p>
          </table:table-cell>
          <table:covered-table-cell/>
          <table:table-cell office:value-type="float" office:value="560852.57999999996" table:style-name="ce4">
            <text:p>560852,58</text:p>
          </table:table-cell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13:2001003:411</text:p>
          </table:table-cell>
          <table:covered-table-cell/>
          <table:table-cell office:value-type="float" office:value="1158631.67" table:style-name="ce4">
            <text:p>1158631,67</text:p>
          </table:table-cell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17:0901002:634</text:p>
          </table:table-cell>
          <table:covered-table-cell/>
          <table:table-cell office:value-type="float" office:value="88920.99" table:style-name="ce4">
            <text:p>88920,99</text:p>
          </table:table-cell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20:0402009:187</text:p>
          </table:table-cell>
          <table:covered-table-cell/>
          <table:table-cell office:value-type="float" office:value="69022.53" table:style-name="ce4">
            <text:p>69022,53</text:p>
          </table:table-cell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20:0402009:188</text:p>
          </table:table-cell>
          <table:covered-table-cell/>
          <table:table-cell office:value-type="float" office:value="108215.09" table:style-name="ce4">
            <text:p>108215,09</text:p>
          </table:table-cell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5:0201022:5565</text:p>
          </table:table-cell>
          <table:covered-table-cell/>
          <table:table-cell office:value-type="float" office:value="3162727.51" table:style-name="ce4">
            <text:p>3162727,51</text:p>
          </table:table-cell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20:0405001:2055</text:p>
          </table:table-cell>
          <table:covered-table-cell/>
          <table:table-cell office:value-type="float" office:value="565484.97" table:style-name="ce4">
            <text:p>565484,97</text:p>
          </table:table-cell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5:0105003:2504</text:p>
          </table:table-cell>
          <table:covered-table-cell/>
          <table:table-cell office:value-type="float" office:value="11846962.119999999" table:style-name="ce4">
            <text:p>11846962,12</text:p>
          </table:table-cell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16:1704003:78</text:p>
          </table:table-cell>
          <table:covered-table-cell/>
          <table:table-cell office:value-type="float" office:value="2727656.61" table:style-name="ce4">
            <text:p>2727656,61</text:p>
          </table:table-cell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15:0102017:2206</text:p>
          </table:table-cell>
          <table:covered-table-cell/>
          <table:table-cell office:value-type="float" office:value="1252013.42" table:style-name="ce4">
            <text:p>1252013,42</text:p>
          </table:table-cell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15:0102017:2204</text:p>
          </table:table-cell>
          <table:covered-table-cell/>
          <table:table-cell office:value-type="float" office:value="872511.09" table:style-name="ce4">
            <text:p>872511,09</text:p>
          </table:table-cell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20:0608010:4221</text:p>
          </table:table-cell>
          <table:covered-table-cell/>
          <table:table-cell office:value-type="float" office:value="206601.07" table:style-name="ce4">
            <text:p>206601,07</text:p>
          </table:table-cell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20:0602003:4239</text:p>
          </table:table-cell>
          <table:covered-table-cell/>
          <table:table-cell office:value-type="float" office:value="543222.47" table:style-name="ce4">
            <text:p>543222,47</text:p>
          </table:table-cell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5:0201017:1402</text:p>
          </table:table-cell>
          <table:covered-table-cell/>
          <table:table-cell office:value-type="float" office:value="250675.94" table:style-name="ce4">
            <text:p>250675,94</text:p>
          </table:table-cell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3:2001002:1070</text:p>
          </table:table-cell>
          <table:covered-table-cell/>
          <table:table-cell office:value-type="float" office:value="139631.88" table:style-name="ce4">
            <text:p>139631,88</text:p>
          </table:table-cell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8:4801001:791</text:p>
          </table:table-cell>
          <table:covered-table-cell/>
          <table:table-cell office:value-type="float" office:value="18982.16" table:style-name="ce4">
            <text:p>18982,16</text:p>
          </table:table-cell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20:1001002:8963</text:p>
          </table:table-cell>
          <table:covered-table-cell/>
          <table:table-cell office:value-type="float" office:value="783398.98" table:style-name="ce4">
            <text:p>783398,98</text:p>
          </table:table-cell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3:6001003:264</text:p>
          </table:table-cell>
          <table:covered-table-cell/>
          <table:table-cell office:value-type="float" office:value="132888.76" table:style-name="ce4">
            <text:p>132888,76</text:p>
          </table:table-cell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16:1701005:1787</text:p>
          </table:table-cell>
          <table:covered-table-cell/>
          <table:table-cell office:value-type="float" office:value="168288.19" table:style-name="ce4">
            <text:p>168288,19</text:p>
          </table:table-cell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17:1201001:93</text:p>
          </table:table-cell>
          <table:covered-table-cell/>
          <table:table-cell office:value-type="float" office:value="58830.73" table:style-name="ce4">
            <text:p>58830,73</text:p>
          </table:table-cell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17:1201001:88</text:p>
          </table:table-cell>
          <table:covered-table-cell/>
          <table:table-cell office:value-type="float" office:value="60720.88" table:style-name="ce4">
            <text:p>60720,88</text:p>
          </table:table-cell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17:1201003:261</text:p>
          </table:table-cell>
          <table:covered-table-cell/>
          <table:table-cell office:value-type="float" office:value="101591.22" table:style-name="ce4">
            <text:p>101591,22</text:p>
          </table:table-cell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19:1601001:376</text:p>
          </table:table-cell>
          <table:covered-table-cell/>
          <table:table-cell office:value-type="float" office:value="140283.29" table:style-name="ce4">
            <text:p>140283,29</text:p>
          </table:table-cell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17:1201001:89</text:p>
          </table:table-cell>
          <table:covered-table-cell/>
          <table:table-cell office:value-type="float" office:value="60366.47" table:style-name="ce4">
            <text:p>60366,47</text:p>
          </table:table-cell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17:1201003:260</text:p>
          </table:table-cell>
          <table:covered-table-cell/>
          <table:table-cell office:value-type="float" office:value="101057.23" table:style-name="ce4">
            <text:p>101057,23</text:p>
          </table:table-cell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18:0602010:4060</text:p>
          </table:table-cell>
          <table:covered-table-cell/>
          <table:table-cell office:value-type="float" office:value="202943.79" table:style-name="ce4">
            <text:p>202943,79</text:p>
          </table:table-cell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5:0107007:513</text:p>
          </table:table-cell>
          <table:covered-table-cell/>
          <table:table-cell office:value-type="float" office:value="27349.89" table:style-name="ce4">
            <text:p>27349,89</text:p>
          </table:table-cell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08:4801001:850</text:p>
          </table:table-cell>
          <table:covered-table-cell/>
          <table:table-cell office:value-type="float" office:value="5179.4799999999996" table:style-name="ce4">
            <text:p>5179,48</text:p>
          </table:table-cell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08:4801001:894</text:p>
          </table:table-cell>
          <table:covered-table-cell/>
          <table:table-cell office:value-type="float" office:value="9428.59" table:style-name="ce4">
            <text:p>9428,59</text:p>
          </table:table-cell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8:4801001:865</text:p>
          </table:table-cell>
          <table:covered-table-cell/>
          <table:table-cell office:value-type="float" office:value="4249.12" table:style-name="ce4">
            <text:p>4249,12</text:p>
          </table:table-cell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5:0107007:512</text:p>
          </table:table-cell>
          <table:covered-table-cell/>
          <table:table-cell office:value-type="float" office:value="27237.34" table:style-name="ce4">
            <text:p>27237,34</text:p>
          </table:table-cell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5:0401010:764</text:p>
          </table:table-cell>
          <table:covered-table-cell/>
          <table:table-cell office:value-type="float" office:value="1063859.96" table:style-name="ce4">
            <text:p>1063859,96</text:p>
          </table:table-cell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04:1001002:746</text:p>
          </table:table-cell>
          <table:covered-table-cell/>
          <table:table-cell office:value-type="float" office:value="1322352.77" table:style-name="ce4">
            <text:p>1322352,77</text:p>
          </table:table-cell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04:1001008:550</text:p>
          </table:table-cell>
          <table:covered-table-cell/>
          <table:table-cell office:value-type="float" office:value="2900903.72" table:style-name="ce4">
            <text:p>2900903,72</text:p>
          </table:table-cell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04:1001008:545</text:p>
          </table:table-cell>
          <table:covered-table-cell/>
          <table:table-cell office:value-type="float" office:value="2633409.9" table:style-name="ce4">
            <text:p>2633409,9</text:p>
          </table:table-cell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04:1001008:536</text:p>
          </table:table-cell>
          <table:covered-table-cell/>
          <table:table-cell office:value-type="float" office:value="2216183.94" table:style-name="ce4">
            <text:p>2216183,94</text:p>
          </table:table-cell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04:1001008:578</text:p>
          </table:table-cell>
          <table:covered-table-cell/>
          <table:table-cell office:value-type="float" office:value="3025806.92" table:style-name="ce4">
            <text:p>3025806,92</text:p>
          </table:table-cell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06:3901005:331</text:p>
          </table:table-cell>
          <table:covered-table-cell/>
          <table:table-cell office:value-type="float" office:value="240231.56" table:style-name="ce4">
            <text:p>240231,56</text:p>
          </table:table-cell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06:3901005:329</text:p>
          </table:table-cell>
          <table:covered-table-cell/>
          <table:table-cell office:value-type="float" office:value="163740.20000000001" table:style-name="ce4">
            <text:p>163740,2</text:p>
          </table:table-cell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06:3901005:330</text:p>
          </table:table-cell>
          <table:covered-table-cell/>
          <table:table-cell office:value-type="float" office:value="174291.68" table:style-name="ce4">
            <text:p>174291,68</text:p>
          </table:table-cell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08:0201005:907</text:p>
          </table:table-cell>
          <table:covered-table-cell/>
          <table:table-cell office:value-type="float" office:value="192859.07" table:style-name="ce4">
            <text:p>192859,07</text:p>
          </table:table-cell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15:0105021:148</text:p>
          </table:table-cell>
          <table:covered-table-cell/>
          <table:table-cell office:value-type="float" office:value="197675.88" table:style-name="ce4">
            <text:p>197675,88</text:p>
          </table:table-cell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05:0105016:1611</text:p>
          </table:table-cell>
          <table:covered-table-cell/>
          <table:table-cell office:value-type="float" office:value="287429.43" table:style-name="ce4">
            <text:p>287429,43</text:p>
          </table:table-cell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20:0602002:3401</text:p>
          </table:table-cell>
          <table:covered-table-cell/>
          <table:table-cell office:value-type="float" office:value="254285.77" table:style-name="ce4">
            <text:p>254285,77</text:p>
          </table:table-cell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15:0102017:2302</text:p>
          </table:table-cell>
          <table:covered-table-cell/>
          <table:table-cell office:value-type="float" office:value="836131.16" table:style-name="ce4">
            <text:p>836131,16</text:p>
          </table:table-cell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20:0602016:1680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20:0602011:3811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20:0602011:3812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5:0105023:4613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5:0105023:4629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20:0602007:3023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20:0602007:3699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10:4501045:564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20:0602007:2609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20:0602007:3524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20:0602007:3261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20:0602007:3497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20:0602007:3280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20:0602007:3440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20:0602007:3490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20:0602007:2300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20:0602007:3748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14:2201004:955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14:2201004:954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15:0102017:2418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15:0102017:2393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14:2201004:1178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14:2201004:1184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13:2001003:447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13:2001003:448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13:2001003:449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13:2001003:450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13:2001003:451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13:2001003:452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15:1601001:381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15:1001001:119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19:1601001:640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20:0602014:178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5:0401003:548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2:1701001:1043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5:0101005:323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20:0602007:1705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5:0601005:347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10:5101002:27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16:1701005:1783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17:0402005:162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16:1701005:1785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9:5501002:6490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8:0201021:282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4:4201001:123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4:5001002:197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10:5301001:363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17:0402018:522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10:3201003:301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3:1001003:360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5:0501005:794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5:0401004:524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5:0401004:499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19:0801005:219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15:1601001:179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1:0901001:357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20:0801001:2631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20:0603001:504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20:0602011:164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20:0602007:2929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19:1001002:4176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20:0602007:2544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4:0401001:1981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4:4201001:180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4:4201001:103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20:0602007:384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8:3101001:390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7:3201002:382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19:1001002:5518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16:1701005:1786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6:4001003:219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4:4201001:104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5:0201006:244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5:0104001:3651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4:1001002:210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2:1801002:1390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15:1701002:884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15:0102007:1235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4:3201002:477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1:0901001:315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20:0602011:3810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4:4201001:105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20:1201001:285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20:0602007:1799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8:0201003:790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4:3401001:114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4:4201001:100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20:0000000:939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4:4201001:106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20:0602007:1732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4:1001002:682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9:5601001:556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10:5701001:382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8:0201021:281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14:2201006:563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2:1301001:470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16:1701005:1784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5:0107021:1899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5:0201016:557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20:0602007:4059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19:0801016:1275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20:0602012:2744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19:0801016:1516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20:0602007:2624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20:0602007:3840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20:0602014:1278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9:0401002:1357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17:0401003:1029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5:0106035:927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5:0106048:630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17:0401003:338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20:0602009:3542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20:0604002:1063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20:0602009:3182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19:1001002:4660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20:0608002:410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5:0105012:4490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20:0602009:3150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17:0402011:51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17:0402015:566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1:5101001:319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17:0401003:1010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17:0402016:610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5:0103010:1341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5:0105006:603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5:0103008:3248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9:0401002:1354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20:0602014:924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7:1401003:273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20:0602014:913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20:0602012:3353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20:0604002:1062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5:0106035:926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5:0106039:348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20:0602014:862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20:0602007:2409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7:4201007:383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9:0401002:1356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20:0602007:3082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17:0401003:743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19:0801016:984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17:0402014:408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05:0106039:347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17:0401003:1033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09:0401002:1360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17:0402015:271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05:0105019:1056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20:0602007:3215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09:0401002:1359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9:0401002:1352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09:0401002:1358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20:0604002:1084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20:0602014:894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20:0602007:3775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17:0402001:190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20:0604002:1072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20:0602010:4097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20:0602007:3471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17:0401003:612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20:0602014:990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16:1703002:927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20:0602007:3433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20:0602007:3473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17:0402019:218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20:0602007:2616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17:0402015:548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17:0402016:760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20:0602012:3034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9:0401002:1355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20:0604002:1079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05:0105012:4491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20:0602007:2617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05:0103008:2988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09:0401002:1353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20:0602014:934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20:0602007:2710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12:3101027:340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20:0604002:1065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20:0604002:1098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20:0604002:1064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14:0201001:1813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20:0602016:2108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05:0105009:1011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05:0103010:6880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05:0105009:1012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05:0201016:3448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05:0105023:1594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05:0105023:1596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05:0103010:6960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20:0602010:2827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05:0201016:3415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04:0000000:502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09:2401001:277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08:0101001:6777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04:1001011:1503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01:5901001:462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01:5901012:1369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18:0602007:3167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05:0401011:1335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04:1001003:284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13:2001006:548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05:0501001:384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05:0501001:337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13:2001006:549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13:2001006:375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05:0501001:348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05:0501001:338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02:1701001:1363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02:1701001:1461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02:1701001:1415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02:1701001:1375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02:1701001:1516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01:5901010:478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07:3201002:383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20:0602015:317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07:3201002:381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12:3901001:551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01:0901001:405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01:0901001:406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01:0901001:396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01:0901001:397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02:1701001:1372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18:0602010:849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18:0602010:4032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19:1601001:642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05:0201006:904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05:0201006:892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05:0201006:898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05:0201006:891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05:0201006:905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05:0201006:896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05:0201006:903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05:0201006:895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05:0401012:169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05:0201006:900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05:0201006:897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05:0201006:894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05:0201006:899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05:0201006:893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05:0201006:902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05:0201006:901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05:0201006:906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19:1601001:641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16:0901002:1064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20:0602007:3318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20:0602007:3335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20:0602008:1693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20:0602007:3066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20:0602007:3371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20:0602009:4282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20:0602007:3385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20:0602008:1655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2.12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12:0201001:3257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05:0105021:346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05:0107004:2132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10:3301001:65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20:0602003:2778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20:0602009:183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20:0608010:1498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20:0801001:953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06:5101004:109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12:1701003:2640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12:1701007:431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20:0602005:5449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20:0602005:5493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20:0602005:5858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20:0602005:6418</text:p>
          </table:table-cell>
          <table:covered-table-cell table:number-columns-repeated="2"/>
          <table:table-cell office:value-type="string" table:number-columns-spanned="2" table:number-rows-spanned="1" table:style-name="ce8">
            <text:p>13.12.2024</text:p>
          </table:table-cell>
          <table:covered-table-cell/>
          <table:table-cell office:value-type="string" table:style-name="ce4">
            <text:p>11.12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be 64 d3 5e 3d 22 d4 2b be 96 bc 13 ea 24 53 f6 8d f5 be f5 17 21 6f 70 8b a3 06 21 24 44 6a 57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21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4-12-23T07:22:00Z</meta:creation-date>
    <dc:date>2024-12-23T13:37:14Z</dc:date>
    <meta:print-date>2024-12-23T13:37:04Z</meta:print-date>
  </office:meta>
</office:document-meta>
</file>