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18</text:p>
          </table:table-cell>
          <table:table-cell table:number-columns-repeated="4" table:style-name="ce1"/>
          <table:table-cell office:value-type="string" table:style-name="ce2">
            <text:p>2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4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" table:style-name="ce4">
            <text:p>27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000000:1264</text:p>
          </table:table-cell>
          <table:covered-table-cell/>
          <table:table-cell office:value-type="float" office:value="4768927.9400000004" table:style-name="ce4">
            <text:p>4768927,9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901001:343</text:p>
          </table:table-cell>
          <table:covered-table-cell/>
          <table:table-cell office:value-type="float" office:value="1551070.95" table:style-name="ce4">
            <text:p>1551070,9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2313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2311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0401001:12314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4002:1732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4002:1734</text:p>
          </table:table-cell>
          <table:covered-table-cell/>
          <table:table-cell office:value-type="float" office:value="176294.69" table:style-name="ce4">
            <text:p>176294,6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0401001:12315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4002:1735</text:p>
          </table:table-cell>
          <table:covered-table-cell/>
          <table:table-cell office:value-type="float" office:value="176294.69" table:style-name="ce4">
            <text:p>176294,6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22:5792</text:p>
          </table:table-cell>
          <table:covered-table-cell/>
          <table:table-cell office:value-type="float" office:value="2706685.44" table:style-name="ce4">
            <text:p>2706685,4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901001:4921</text:p>
          </table:table-cell>
          <table:covered-table-cell/>
          <table:table-cell office:value-type="float" office:value="4202211.5599999996" table:style-name="ce4">
            <text:p>4202211,5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2312</text:p>
          </table:table-cell>
          <table:covered-table-cell/>
          <table:table-cell office:value-type="float" office:value="1671808.48" table:style-name="ce4">
            <text:p>1671808,4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405002:204</text:p>
          </table:table-cell>
          <table:covered-table-cell/>
          <table:table-cell office:value-type="float" office:value="1371279.53" table:style-name="ce4">
            <text:p>1371279,53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4002:1733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2310</text:p>
          </table:table-cell>
          <table:covered-table-cell/>
          <table:table-cell office:value-type="float" office:value="54993.7" table:style-name="ce4">
            <text:p>54993,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0201018:2162</text:p>
          </table:table-cell>
          <table:covered-table-cell/>
          <table:table-cell office:value-type="float" office:value="888313.5" table:style-name="ce4">
            <text:p>888313,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901001:344</text:p>
          </table:table-cell>
          <table:covered-table-cell/>
          <table:table-cell office:value-type="float" office:value="873969.16" table:style-name="ce4">
            <text:p>873969,1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804001:487</text:p>
          </table:table-cell>
          <table:covered-table-cell/>
          <table:table-cell office:value-type="float" office:value="27334.83" table:style-name="ce4">
            <text:p>27334,83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7021:3066</text:p>
          </table:table-cell>
          <table:covered-table-cell/>
          <table:table-cell office:value-type="float" office:value="2147608.4" table:style-name="ce4">
            <text:p>2147608,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201023:377</text:p>
          </table:table-cell>
          <table:covered-table-cell/>
          <table:table-cell office:value-type="float" office:value="1001573.6" table:style-name="ce4">
            <text:p>1001573,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000000:228</text:p>
          </table:table-cell>
          <table:covered-table-cell/>
          <table:table-cell office:value-type="float" office:value="7768863.6200000001" table:style-name="ce4">
            <text:p>7768863,6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804001:488</text:p>
          </table:table-cell>
          <table:covered-table-cell/>
          <table:table-cell office:value-type="float" office:value="127562.54" table:style-name="ce4">
            <text:p>127562,5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0401001:12316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804001:486</text:p>
          </table:table-cell>
          <table:covered-table-cell/>
          <table:table-cell office:value-type="float" office:value="63781.27" table:style-name="ce4">
            <text:p>63781,2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4401003:136</text:p>
          </table:table-cell>
          <table:covered-table-cell/>
          <table:table-cell office:value-type="float" office:value="95328.52" table:style-name="ce4">
            <text:p>95328,5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2101001:108</text:p>
          </table:table-cell>
          <table:covered-table-cell/>
          <table:table-cell office:value-type="float" office:value="263050.14" table:style-name="ce4">
            <text:p>263050,1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7020:1999</text:p>
          </table:table-cell>
          <table:covered-table-cell/>
          <table:table-cell office:value-type="float" office:value="729190.34" table:style-name="ce4">
            <text:p>729190,3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7020:2000</text:p>
          </table:table-cell>
          <table:covered-table-cell/>
          <table:table-cell office:value-type="float" office:value="761455.5" table:style-name="ce4">
            <text:p>761455,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2601001:78</text:p>
          </table:table-cell>
          <table:covered-table-cell/>
          <table:table-cell office:value-type="float" office:value="239106.4" table:style-name="ce4">
            <text:p>239106,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2601001:77</text:p>
          </table:table-cell>
          <table:covered-table-cell/>
          <table:table-cell office:value-type="float" office:value="237811.6" table:style-name="ce4">
            <text:p>237811,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1001002:7541</text:p>
          </table:table-cell>
          <table:covered-table-cell/>
          <table:table-cell office:value-type="float" office:value="380376.19" table:style-name="ce4">
            <text:p>380376,1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1001002:7538</text:p>
          </table:table-cell>
          <table:covered-table-cell/>
          <table:table-cell office:value-type="float" office:value="514110.76" table:style-name="ce4">
            <text:p>514110,7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1001002:7540</text:p>
          </table:table-cell>
          <table:covered-table-cell/>
          <table:table-cell office:value-type="float" office:value="486887.89" table:style-name="ce4">
            <text:p>486887,8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1001002:7539</text:p>
          </table:table-cell>
          <table:covered-table-cell/>
          <table:table-cell office:value-type="float" office:value="497654.56" table:style-name="ce4">
            <text:p>497654,5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1701003:718</text:p>
          </table:table-cell>
          <table:covered-table-cell/>
          <table:table-cell office:value-type="float" office:value="9531.2000000000007" table:style-name="ce4">
            <text:p>9531,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2101001:300</text:p>
          </table:table-cell>
          <table:covered-table-cell/>
          <table:table-cell office:value-type="float" office:value="131525.07" table:style-name="ce4">
            <text:p>131525,0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2101001:282</text:p>
          </table:table-cell>
          <table:covered-table-cell/>
          <table:table-cell office:value-type="float" office:value="131525.07" table:style-name="ce4">
            <text:p>131525,0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1018:207</text:p>
          </table:table-cell>
          <table:covered-table-cell/>
          <table:table-cell office:value-type="float" office:value="4902661.88" table:style-name="ce4">
            <text:p>4902661,8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101018:206</text:p>
          </table:table-cell>
          <table:covered-table-cell/>
          <table:table-cell office:value-type="float" office:value="5062918.38" table:style-name="ce4">
            <text:p>5062918,3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1:563</text:p>
          </table:table-cell>
          <table:covered-table-cell/>
          <table:table-cell office:value-type="float" office:value="244136.33" table:style-name="ce4">
            <text:p>244136,33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1:1101</text:p>
          </table:table-cell>
          <table:covered-table-cell/>
          <table:table-cell office:value-type="float" office:value="383579.42" table:style-name="ce4">
            <text:p>383579,4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1:725</text:p>
          </table:table-cell>
          <table:covered-table-cell/>
          <table:table-cell office:value-type="float" office:value="235717.83" table:style-name="ce4">
            <text:p>235717,83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1:355</text:p>
          </table:table-cell>
          <table:covered-table-cell/>
          <table:table-cell office:value-type="float" office:value="286228.8" table:style-name="ce4">
            <text:p>286228,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1:552</text:p>
          </table:table-cell>
          <table:covered-table-cell/>
          <table:table-cell office:value-type="float" office:value="262175.96000000002" table:style-name="ce4">
            <text:p>262175,9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1:640</text:p>
          </table:table-cell>
          <table:covered-table-cell/>
          <table:table-cell office:value-type="float" office:value="274202.38" table:style-name="ce4">
            <text:p>274202,3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1:500</text:p>
          </table:table-cell>
          <table:covered-table-cell/>
          <table:table-cell office:value-type="float" office:value="394466.58" table:style-name="ce4">
            <text:p>394466,5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1:556</text:p>
          </table:table-cell>
          <table:covered-table-cell/>
          <table:table-cell office:value-type="float" office:value="205082.06" table:style-name="ce4">
            <text:p>205082,0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1:599</text:p>
          </table:table-cell>
          <table:covered-table-cell/>
          <table:table-cell office:value-type="float" office:value="252554.82" table:style-name="ce4">
            <text:p>252554,8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1:434</text:p>
          </table:table-cell>
          <table:covered-table-cell/>
          <table:table-cell office:value-type="float" office:value="204132.61" table:style-name="ce4">
            <text:p>204132,6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1:609</text:p>
          </table:table-cell>
          <table:covered-table-cell/>
          <table:table-cell office:value-type="float" office:value="417759.76" table:style-name="ce4">
            <text:p>417759,7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1:549</text:p>
          </table:table-cell>
          <table:covered-table-cell/>
          <table:table-cell office:value-type="float" office:value="323763.81" table:style-name="ce4">
            <text:p>323763,8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1:736</text:p>
          </table:table-cell>
          <table:covered-table-cell/>
          <table:table-cell office:value-type="float" office:value="467827.74" table:style-name="ce4">
            <text:p>467827,7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1:497</text:p>
          </table:table-cell>
          <table:covered-table-cell/>
          <table:table-cell office:value-type="float" office:value="279012.94" table:style-name="ce4">
            <text:p>279012,9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1:486</text:p>
          </table:table-cell>
          <table:covered-table-cell/>
          <table:table-cell office:value-type="float" office:value="297052.57" table:style-name="ce4">
            <text:p>297052,5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1:653</text:p>
          </table:table-cell>
          <table:covered-table-cell/>
          <table:table-cell office:value-type="float" office:value="467827.74" table:style-name="ce4">
            <text:p>467827,7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1:535</text:p>
          </table:table-cell>
          <table:covered-table-cell/>
          <table:table-cell office:value-type="float" office:value="490677.94" table:style-name="ce4">
            <text:p>490677,9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1:1100</text:p>
          </table:table-cell>
          <table:covered-table-cell/>
          <table:table-cell office:value-type="float" office:value="1163081.1499999999" table:style-name="ce4">
            <text:p>1163081,1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1:514</text:p>
          </table:table-cell>
          <table:covered-table-cell/>
          <table:table-cell office:value-type="float" office:value="529162.48" table:style-name="ce4">
            <text:p>529162,4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1:615</text:p>
          </table:table-cell>
          <table:covered-table-cell/>
          <table:table-cell office:value-type="float" office:value="239325.76" table:style-name="ce4">
            <text:p>239325,7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1:438</text:p>
          </table:table-cell>
          <table:covered-table-cell/>
          <table:table-cell office:value-type="float" office:value="201284.25" table:style-name="ce4">
            <text:p>201284,2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1:657</text:p>
          </table:table-cell>
          <table:covered-table-cell/>
          <table:table-cell office:value-type="float" office:value="241731.04" table:style-name="ce4">
            <text:p>241731,0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1:560</text:p>
          </table:table-cell>
          <table:covered-table-cell/>
          <table:table-cell office:value-type="float" office:value="437761.69" table:style-name="ce4">
            <text:p>437761,6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1:603</text:p>
          </table:table-cell>
          <table:covered-table-cell/>
          <table:table-cell office:value-type="float" office:value="241731.04" table:style-name="ce4">
            <text:p>241731,0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1:643</text:p>
          </table:table-cell>
          <table:covered-table-cell/>
          <table:table-cell office:value-type="float" office:value="769057.74" table:style-name="ce4">
            <text:p>769057,7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1:1159</text:p>
          </table:table-cell>
          <table:covered-table-cell/>
          <table:table-cell office:value-type="float" office:value="245338.97" table:style-name="ce4">
            <text:p>245338,9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1:520</text:p>
          </table:table-cell>
          <table:covered-table-cell/>
          <table:table-cell office:value-type="float" office:value="238123.12" table:style-name="ce4">
            <text:p>238123,1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1:490</text:p>
          </table:table-cell>
          <table:covered-table-cell/>
          <table:table-cell office:value-type="float" office:value="242933.68" table:style-name="ce4">
            <text:p>242933,6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1:479</text:p>
          </table:table-cell>
          <table:covered-table-cell/>
          <table:table-cell office:value-type="float" office:value="247744.25" table:style-name="ce4">
            <text:p>247744,2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1:505</text:p>
          </table:table-cell>
          <table:covered-table-cell/>
          <table:table-cell office:value-type="float" office:value="236920.47" table:style-name="ce4">
            <text:p>236920,4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1:406</text:p>
          </table:table-cell>
          <table:covered-table-cell/>
          <table:table-cell office:value-type="float" office:value="260973.31" table:style-name="ce4">
            <text:p>260973,3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1:1160</text:p>
          </table:table-cell>
          <table:covered-table-cell/>
          <table:table-cell office:value-type="float" office:value="245338.97" table:style-name="ce4">
            <text:p>245338,9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1:671</text:p>
          </table:table-cell>
          <table:covered-table-cell/>
          <table:table-cell office:value-type="float" office:value="405290.35" table:style-name="ce4">
            <text:p>405290,3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1:502</text:p>
          </table:table-cell>
          <table:covered-table-cell/>
          <table:table-cell office:value-type="float" office:value="329460.53999999998" table:style-name="ce4">
            <text:p>329460,5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1:577</text:p>
          </table:table-cell>
          <table:covered-table-cell/>
          <table:table-cell office:value-type="float" office:value="215526.06" table:style-name="ce4">
            <text:p>215526,0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01:726</text:p>
          </table:table-cell>
          <table:covered-table-cell/>
          <table:table-cell office:value-type="float" office:value="190840.25" table:style-name="ce4">
            <text:p>190840,2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1:737</text:p>
          </table:table-cell>
          <table:covered-table-cell/>
          <table:table-cell office:value-type="float" office:value="264581.24" table:style-name="ce4">
            <text:p>264581,2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1:522</text:p>
          </table:table-cell>
          <table:covered-table-cell/>
          <table:table-cell office:value-type="float" office:value="270594.45" table:style-name="ce4">
            <text:p>270594,4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3004:2792</text:p>
          </table:table-cell>
          <table:covered-table-cell/>
          <table:table-cell office:value-type="float" office:value="236940.34" table:style-name="ce4">
            <text:p>236940,3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8010:3947</text:p>
          </table:table-cell>
          <table:covered-table-cell/>
          <table:table-cell office:value-type="float" office:value="234204.31" table:style-name="ce4">
            <text:p>234204,3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0:4501031:603</text:p>
          </table:table-cell>
          <table:covered-table-cell/>
          <table:table-cell office:value-type="float" office:value="88972.13" table:style-name="ce4">
            <text:p>88972,13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9:0801016:694</text:p>
          </table:table-cell>
          <table:covered-table-cell/>
          <table:table-cell office:value-type="float" office:value="124999.4" table:style-name="ce4">
            <text:p>124999,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16:811</text:p>
          </table:table-cell>
          <table:covered-table-cell/>
          <table:table-cell office:value-type="float" office:value="217540.18" table:style-name="ce4">
            <text:p>217540,1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2007:2710</text:p>
          </table:table-cell>
          <table:covered-table-cell/>
          <table:table-cell office:value-type="float" office:value="260907.45" table:style-name="ce4">
            <text:p>260907,4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5016:283</text:p>
          </table:table-cell>
          <table:covered-table-cell/>
          <table:table-cell office:value-type="float" office:value="315747.59999999998" table:style-name="ce4">
            <text:p>315747,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0:4501014:513</text:p>
          </table:table-cell>
          <table:covered-table-cell/>
          <table:table-cell office:value-type="float" office:value="127225.63" table:style-name="ce4">
            <text:p>127225,63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3:4401003:140</text:p>
          </table:table-cell>
          <table:covered-table-cell/>
          <table:table-cell office:value-type="float" office:value="140701.54" table:style-name="ce4">
            <text:p>140701,5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1002001:888</text:p>
          </table:table-cell>
          <table:covered-table-cell/>
          <table:table-cell office:value-type="float" office:value="1865766.87" table:style-name="ce4">
            <text:p>1865766,8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201022:5793</text:p>
          </table:table-cell>
          <table:covered-table-cell/>
          <table:table-cell office:value-type="float" office:value="2840837.9" table:style-name="ce4">
            <text:p>2840837,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4001:3806</text:p>
          </table:table-cell>
          <table:covered-table-cell/>
          <table:table-cell office:value-type="float" office:value="3667341.1" table:style-name="ce4">
            <text:p>3667341,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4:0201001:1847</text:p>
          </table:table-cell>
          <table:covered-table-cell/>
          <table:table-cell office:value-type="float" office:value="300872.58" table:style-name="ce4">
            <text:p>300872,5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5:1501001:632</text:p>
          </table:table-cell>
          <table:covered-table-cell/>
          <table:table-cell office:value-type="float" office:value="511185.31" table:style-name="ce4">
            <text:p>511185,3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2601001:320</text:p>
          </table:table-cell>
          <table:covered-table-cell/>
          <table:table-cell office:value-type="float" office:value="476918" table:style-name="ce4">
            <text:p>47691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7:4201002:582</text:p>
          </table:table-cell>
          <table:covered-table-cell/>
          <table:table-cell office:value-type="float" office:value="22742410.129999999" table:style-name="ce4">
            <text:p>22742410,13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405008:1120</text:p>
          </table:table-cell>
          <table:covered-table-cell/>
          <table:table-cell office:value-type="float" office:value="291639.74" table:style-name="ce4">
            <text:p>291639,7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4:1401001:385</text:p>
          </table:table-cell>
          <table:covered-table-cell/>
          <table:table-cell office:value-type="float" office:value="735293.88" table:style-name="ce4">
            <text:p>735293,8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7:4201007:1085</text:p>
          </table:table-cell>
          <table:covered-table-cell/>
          <table:table-cell office:value-type="float" office:value="1046403.9" table:style-name="ce4">
            <text:p>1046403,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5:0801001:1142</text:p>
          </table:table-cell>
          <table:covered-table-cell/>
          <table:table-cell office:value-type="float" office:value="217753.87" table:style-name="ce4">
            <text:p>217753,8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2:1501001:730</text:p>
          </table:table-cell>
          <table:covered-table-cell/>
          <table:table-cell office:value-type="float" office:value="65224.36" table:style-name="ce4">
            <text:p>65224,3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8:5301001:418</text:p>
          </table:table-cell>
          <table:covered-table-cell/>
          <table:table-cell office:value-type="float" office:value="331720.62" table:style-name="ce4">
            <text:p>331720,6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4:0401001:12317</text:p>
          </table:table-cell>
          <table:covered-table-cell/>
          <table:table-cell office:value-type="float" office:value="521961.44" table:style-name="ce4">
            <text:p>521961,44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405001:2097</text:p>
          </table:table-cell>
          <table:covered-table-cell/>
          <table:table-cell office:value-type="float" office:value="667757.48" table:style-name="ce4">
            <text:p>667757,4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1:1901005:307</text:p>
          </table:table-cell>
          <table:covered-table-cell/>
          <table:table-cell office:value-type="float" office:value="461777.38" table:style-name="ce4">
            <text:p>461777,3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4:1001016:883</text:p>
          </table:table-cell>
          <table:covered-table-cell/>
          <table:table-cell office:value-type="float" office:value="2144488.98" table:style-name="ce4">
            <text:p>2144488,9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602004:522</text:p>
          </table:table-cell>
          <table:covered-table-cell/>
          <table:table-cell office:value-type="float" office:value="2313414.2200000002" table:style-name="ce4">
            <text:p>2313414,2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7:4201002:602</text:p>
          </table:table-cell>
          <table:covered-table-cell/>
          <table:table-cell office:value-type="float" office:value="977464.98" table:style-name="ce4">
            <text:p>977464,9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7:4201002:589</text:p>
          </table:table-cell>
          <table:covered-table-cell/>
          <table:table-cell office:value-type="float" office:value="1451310.47" table:style-name="ce4">
            <text:p>1451310,4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7:4201002:597</text:p>
          </table:table-cell>
          <table:covered-table-cell/>
          <table:table-cell office:value-type="float" office:value="974794.62" table:style-name="ce4">
            <text:p>974794,6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7:4201002:595</text:p>
          </table:table-cell>
          <table:covered-table-cell/>
          <table:table-cell office:value-type="float" office:value="977464.98" table:style-name="ce4">
            <text:p>977464,9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7:4201002:596</text:p>
          </table:table-cell>
          <table:covered-table-cell/>
          <table:table-cell office:value-type="float" office:value="969446.21" table:style-name="ce4">
            <text:p>969446,2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7:4201002:583</text:p>
          </table:table-cell>
          <table:covered-table-cell/>
          <table:table-cell office:value-type="float" office:value="931718.91" table:style-name="ce4">
            <text:p>931718,9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7:4201002:586</text:p>
          </table:table-cell>
          <table:covered-table-cell/>
          <table:table-cell office:value-type="float" office:value="977464.98" table:style-name="ce4">
            <text:p>977464,98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7:4201002:590</text:p>
          </table:table-cell>
          <table:covered-table-cell/>
          <table:table-cell office:value-type="float" office:value="1338409.8899999999" table:style-name="ce4">
            <text:p>1338409,8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7:4201002:601</text:p>
          </table:table-cell>
          <table:covered-table-cell/>
          <table:table-cell office:value-type="float" office:value="974794.62" table:style-name="ce4">
            <text:p>974794,6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7:4201002:604</text:p>
          </table:table-cell>
          <table:covered-table-cell/>
          <table:table-cell office:value-type="float" office:value="974794.62" table:style-name="ce4">
            <text:p>974794,6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7:4201002:599</text:p>
          </table:table-cell>
          <table:covered-table-cell/>
          <table:table-cell office:value-type="float" office:value="1338409.8899999999" table:style-name="ce4">
            <text:p>1338409,8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7:4201002:584</text:p>
          </table:table-cell>
          <table:covered-table-cell/>
          <table:table-cell office:value-type="float" office:value="1686122.75" table:style-name="ce4">
            <text:p>1686122,7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7:4201002:587</text:p>
          </table:table-cell>
          <table:covered-table-cell/>
          <table:table-cell office:value-type="float" office:value="969446.21" table:style-name="ce4">
            <text:p>969446,2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7:4201002:603</text:p>
          </table:table-cell>
          <table:covered-table-cell/>
          <table:table-cell office:value-type="float" office:value="969446.21" table:style-name="ce4">
            <text:p>969446,2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7:4201002:592</text:p>
          </table:table-cell>
          <table:covered-table-cell/>
          <table:table-cell office:value-type="float" office:value="1686122.75" table:style-name="ce4">
            <text:p>1686122,7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7:4201002:585</text:p>
          </table:table-cell>
          <table:covered-table-cell/>
          <table:table-cell office:value-type="float" office:value="974794.62" table:style-name="ce4">
            <text:p>974794,6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7:4201002:588</text:p>
          </table:table-cell>
          <table:covered-table-cell/>
          <table:table-cell office:value-type="float" office:value="974794.62" table:style-name="ce4">
            <text:p>974794,6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7:4201002:593</text:p>
          </table:table-cell>
          <table:covered-table-cell/>
          <table:table-cell office:value-type="float" office:value="931718.91" table:style-name="ce4">
            <text:p>931718,9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7:4201002:591</text:p>
          </table:table-cell>
          <table:covered-table-cell/>
          <table:table-cell office:value-type="float" office:value="931718.91" table:style-name="ce4">
            <text:p>931718,91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7:4201002:606</text:p>
          </table:table-cell>
          <table:covered-table-cell/>
          <table:table-cell office:value-type="float" office:value="1338409.8899999999" table:style-name="ce4">
            <text:p>1338409,8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7:4201002:594</text:p>
          </table:table-cell>
          <table:covered-table-cell/>
          <table:table-cell office:value-type="float" office:value="974794.62" table:style-name="ce4">
            <text:p>974794,6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7:4201002:598</text:p>
          </table:table-cell>
          <table:covered-table-cell/>
          <table:table-cell office:value-type="float" office:value="1451310.47" table:style-name="ce4">
            <text:p>1451310,4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7:4201002:605</text:p>
          </table:table-cell>
          <table:covered-table-cell/>
          <table:table-cell office:value-type="float" office:value="1451310.47" table:style-name="ce4">
            <text:p>1451310,47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7:4201002:600</text:p>
          </table:table-cell>
          <table:covered-table-cell/>
          <table:table-cell office:value-type="float" office:value="1686122.75" table:style-name="ce4">
            <text:p>1686122,7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8:0605003:366</text:p>
          </table:table-cell>
          <table:covered-table-cell/>
          <table:table-cell office:value-type="float" office:value="3105.06" table:style-name="ce4">
            <text:p>3105,06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6:1201002:331</text:p>
          </table:table-cell>
          <table:covered-table-cell/>
          <table:table-cell office:value-type="float" office:value="18353.5" table:style-name="ce4">
            <text:p>18353,5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9:5501002:6567</text:p>
          </table:table-cell>
          <table:covered-table-cell/>
          <table:table-cell office:value-type="float" office:value="369837.12" table:style-name="ce4">
            <text:p>369837,12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405001:2098</text:p>
          </table:table-cell>
          <table:covered-table-cell/>
          <table:table-cell office:value-type="float" office:value="503890.39" table:style-name="ce4">
            <text:p>503890,39</text:p>
          </table:table-cell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6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6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6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6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6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6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10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10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07:4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10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10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2:10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13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13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2:10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3:40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2:13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10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3501002: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16:39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2007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1001002:5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6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6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6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05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2:10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2:10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2:10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3:33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2:10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2:10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2:10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2:13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2:13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2:10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1007:31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6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6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4:2201004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6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2:10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2:10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2:10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2:10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2:10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2:13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2:10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2:13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2:10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2:10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13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24:16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24:16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24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7013:4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24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9:0000000: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000000: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000000:5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1004:6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1004: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1004: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1004:8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1004:8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1004:8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1004:7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1004:6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12:2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1004:6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1004:6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1601005:3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16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1601005:3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0:1601005: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1601005:3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1004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19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7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25:3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701010:1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1004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1004: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1004: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1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1007:16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17:4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21:5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1601005:3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16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18: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22:25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1004:8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1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0:16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1007:21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04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1004:8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1004:6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4001:1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11:6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1004:6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06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1004:8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1004:8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1004:6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14:31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1004:8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6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23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1007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7006:4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0:16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11:23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0102018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2:10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2:10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2:10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2:10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2:10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2:10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2:13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2:13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2:13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2:13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2:13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2:13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2:13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2:13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2:13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2:13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2:13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2:13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2:10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2:10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2:13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2:13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9:08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2:13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7:35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7:3501002: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2:10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2:10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2:10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2:10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2:10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2:10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2:10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7:32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7:32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7:32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7:32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1001002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1001002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1001002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1001002:20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1001002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9:1001002:23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1001002:24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1001002:25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9:1001002:26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1001002:27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9:1001002:27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1001002:28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1001002:28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1001002:29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1001002:29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1001002:30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1001002:3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1001002:3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1001002:34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1001002:34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1001002:34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1001002:35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1001002:35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1001002:35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1001002:37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1001002:3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1001002:3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1001002:39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1001002:39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1001002:39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1001002:44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1001002:44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1001002:49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1001002:49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1001002:54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1001002:56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1001002:57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1001002:57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1001002:57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1001002:58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1001002:59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1001002:59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1001002:59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1001002:59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1001002:59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1001002:61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1001002:62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1001002:64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1001002:6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1001002:65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1001002:68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1001002:68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1001002:69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1001002:69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5007:5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16: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16:2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5016: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5016:2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5016:3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16:3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16:3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16:3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5016:3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5016:3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5016:3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16:3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5016:4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5016:4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5016:4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16:4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16:4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16:4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5016:4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16:5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5016:5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16:5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16:5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16:5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16:5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16:5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16:5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16:8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16:8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1007:24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7:25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26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26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26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9:21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7:3201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2:10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2:13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2:10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2:13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2:1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2:13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16:1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59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3:26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2:10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2:13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2:10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2:13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2:10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1001002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26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2:10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2:10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2:13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2:10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2:10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2:10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2:10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2:10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2:10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2:13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17:8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2:10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202022: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5</text:p>
          </table:table-cell>
          <table:covered-table-cell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0 b2 13 6a f2 7c c1 68 fd d7 3c de 32 68 83 3e 7a 38 be 90 06 23 2c 05 ba dd 2b 90 c3 f8 2d 38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24T11:25:27Z</meta:creation-date>
    <dc:date>2025-10-24T11:42:27Z</dc:date>
    <meta:print-date>2025-10-24T11:41:14Z</meta:print-date>
  </office:meta>
</office:document-meta>
</file>