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15</text:p>
          </table:table-cell>
          <table:table-cell table:number-columns-repeated="4" table:style-name="ce2"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9" table:style-name="ce6">
            <text:p>6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" table:style-name="ce7">
            <text:p>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4550</text:p>
          </table:table-cell>
          <table:covered-table-cell/>
          <table:table-cell office:value-type="float" office:value="26782.799999999999" table:style-name="ce11">
            <text:p>26782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000000:321</text:p>
          </table:table-cell>
          <table:covered-table-cell/>
          <table:table-cell office:value-type="float" office:value="25299.119999999999" table:style-name="ce11">
            <text:p>25299,1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0000000:75</text:p>
          </table:table-cell>
          <table:covered-table-cell/>
          <table:table-cell office:value-type="float" office:value="119374" table:style-name="ce11">
            <text:p>11937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0801002:191</text:p>
          </table:table-cell>
          <table:covered-table-cell/>
          <table:table-cell office:value-type="float" office:value="30592.1" table:style-name="ce11">
            <text:p>30592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0801002:247</text:p>
          </table:table-cell>
          <table:covered-table-cell/>
          <table:table-cell office:value-type="float" office:value="38240" table:style-name="ce11">
            <text:p>3824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0801002:255</text:p>
          </table:table-cell>
          <table:covered-table-cell/>
          <table:table-cell office:value-type="float" office:value="27771.27" table:style-name="ce11">
            <text:p>27771,2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0801003:14</text:p>
          </table:table-cell>
          <table:covered-table-cell/>
          <table:table-cell office:value-type="float" office:value="41459" table:style-name="ce11">
            <text:p>4145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0801003:16</text:p>
          </table:table-cell>
          <table:covered-table-cell/>
          <table:table-cell office:value-type="float" office:value="6501.6" table:style-name="ce11">
            <text:p>6501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0801003:17</text:p>
          </table:table-cell>
          <table:covered-table-cell/>
          <table:table-cell office:value-type="float" office:value="27811" table:style-name="ce11">
            <text:p>2781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0801003:19</text:p>
          </table:table-cell>
          <table:covered-table-cell/>
          <table:table-cell office:value-type="float" office:value="11919" table:style-name="ce11">
            <text:p>1191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0801003:2</text:p>
          </table:table-cell>
          <table:covered-table-cell/>
          <table:table-cell office:value-type="float" office:value="4641" table:style-name="ce11">
            <text:p>464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0801003:22</text:p>
          </table:table-cell>
          <table:covered-table-cell/>
          <table:table-cell office:value-type="float" office:value="44652" table:style-name="ce11">
            <text:p>4465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0801003:25</text:p>
          </table:table-cell>
          <table:covered-table-cell/>
          <table:table-cell office:value-type="float" office:value="38240" table:style-name="ce11">
            <text:p>3824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0801003:26</text:p>
          </table:table-cell>
          <table:covered-table-cell/>
          <table:table-cell office:value-type="float" office:value="1535" table:style-name="ce11">
            <text:p>153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0801003:28</text:p>
          </table:table-cell>
          <table:covered-table-cell/>
          <table:table-cell office:value-type="float" office:value="19865" table:style-name="ce11">
            <text:p>1986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0801003:29</text:p>
          </table:table-cell>
          <table:covered-table-cell/>
          <table:table-cell office:value-type="float" office:value="46126.53" table:style-name="ce11">
            <text:p>46126,5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0801003:3</text:p>
          </table:table-cell>
          <table:covered-table-cell/>
          <table:table-cell office:value-type="float" office:value="50904" table:style-name="ce11">
            <text:p>5090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0801003:30</text:p>
          </table:table-cell>
          <table:covered-table-cell/>
          <table:table-cell office:value-type="float" office:value="31632" table:style-name="ce11">
            <text:p>3163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0801003:31</text:p>
          </table:table-cell>
          <table:covered-table-cell/>
          <table:table-cell office:value-type="float" office:value="19865" table:style-name="ce11">
            <text:p>1986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0801003:38</text:p>
          </table:table-cell>
          <table:covered-table-cell/>
          <table:table-cell office:value-type="float" office:value="29223.599999999999" table:style-name="ce11">
            <text:p>2922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0801003:39</text:p>
          </table:table-cell>
          <table:covered-table-cell/>
          <table:table-cell office:value-type="float" office:value="52018.75" table:style-name="ce11">
            <text:p>52018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0801003:4</text:p>
          </table:table-cell>
          <table:covered-table-cell/>
          <table:table-cell office:value-type="float" office:value="45781.45" table:style-name="ce11">
            <text:p>45781,4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0801003:44</text:p>
          </table:table-cell>
          <table:covered-table-cell/>
          <table:table-cell office:value-type="float" office:value="132710.39999999999" table:style-name="ce11">
            <text:p>132710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0801003:5</text:p>
          </table:table-cell>
          <table:covered-table-cell/>
          <table:table-cell office:value-type="float" office:value="63054" table:style-name="ce11">
            <text:p>6305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0801003:6</text:p>
          </table:table-cell>
          <table:covered-table-cell/>
          <table:table-cell office:value-type="float" office:value="90008.85" table:style-name="ce11">
            <text:p>90008,8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0801003:7</text:p>
          </table:table-cell>
          <table:covered-table-cell/>
          <table:table-cell office:value-type="float" office:value="67450.5" table:style-name="ce11">
            <text:p>67450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0801003:9</text:p>
          </table:table-cell>
          <table:covered-table-cell/>
          <table:table-cell office:value-type="float" office:value="33303" table:style-name="ce11">
            <text:p>3330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4701001:100</text:p>
          </table:table-cell>
          <table:covered-table-cell/>
          <table:table-cell office:value-type="float" office:value="55429.08" table:style-name="ce11">
            <text:p>55429,0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4701001:102</text:p>
          </table:table-cell>
          <table:covered-table-cell/>
          <table:table-cell office:value-type="float" office:value="72776" table:style-name="ce11">
            <text:p>7277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4701001:103</text:p>
          </table:table-cell>
          <table:covered-table-cell/>
          <table:table-cell office:value-type="float" office:value="72820" table:style-name="ce11">
            <text:p>728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4701001:106</text:p>
          </table:table-cell>
          <table:covered-table-cell/>
          <table:table-cell office:value-type="float" office:value="72776" table:style-name="ce11">
            <text:p>7277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4701001:116</text:p>
          </table:table-cell>
          <table:covered-table-cell/>
          <table:table-cell office:value-type="float" office:value="74631.75" table:style-name="ce11">
            <text:p>74631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4701001:120</text:p>
          </table:table-cell>
          <table:covered-table-cell/>
          <table:table-cell office:value-type="float" office:value="84785.25" table:style-name="ce11">
            <text:p>84785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4701001:122</text:p>
          </table:table-cell>
          <table:covered-table-cell/>
          <table:table-cell office:value-type="float" office:value="53838.6" table:style-name="ce11">
            <text:p>53838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4701001:13</text:p>
          </table:table-cell>
          <table:covered-table-cell/>
          <table:table-cell office:value-type="float" office:value="64600.56" table:style-name="ce11">
            <text:p>64600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4701001:134</text:p>
          </table:table-cell>
          <table:covered-table-cell/>
          <table:table-cell office:value-type="float" office:value="74113.2" table:style-name="ce11">
            <text:p>74113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4701001:138</text:p>
          </table:table-cell>
          <table:covered-table-cell/>
          <table:table-cell office:value-type="float" office:value="63918" table:style-name="ce11">
            <text:p>6391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4701001:14</text:p>
          </table:table-cell>
          <table:covered-table-cell/>
          <table:table-cell office:value-type="float" office:value="75887.039999999994" table:style-name="ce11">
            <text:p>75887,0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4701001:142</text:p>
          </table:table-cell>
          <table:covered-table-cell/>
          <table:table-cell office:value-type="float" office:value="69722.399999999994" table:style-name="ce11">
            <text:p>69722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4701001:15</text:p>
          </table:table-cell>
          <table:covered-table-cell/>
          <table:table-cell office:value-type="float" office:value="34217.949999999997" table:style-name="ce11">
            <text:p>34217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4701001:16</text:p>
          </table:table-cell>
          <table:covered-table-cell/>
          <table:table-cell office:value-type="float" office:value="38987.46" table:style-name="ce11">
            <text:p>38987,4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4701001:17</text:p>
          </table:table-cell>
          <table:covered-table-cell/>
          <table:table-cell office:value-type="float" office:value="106565.8" table:style-name="ce11">
            <text:p>106565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4701001:172</text:p>
          </table:table-cell>
          <table:covered-table-cell/>
          <table:table-cell office:value-type="float" office:value="75812" table:style-name="ce11">
            <text:p>7581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4701001:176</text:p>
          </table:table-cell>
          <table:covered-table-cell/>
          <table:table-cell office:value-type="float" office:value="54750" table:style-name="ce11">
            <text:p>5475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4701001:18</text:p>
          </table:table-cell>
          <table:covered-table-cell/>
          <table:table-cell office:value-type="float" office:value="84500" table:style-name="ce11">
            <text:p>845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4701001:187</text:p>
          </table:table-cell>
          <table:covered-table-cell/>
          <table:table-cell office:value-type="float" office:value="122524.2" table:style-name="ce11">
            <text:p>122524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4701001:19</text:p>
          </table:table-cell>
          <table:covered-table-cell/>
          <table:table-cell office:value-type="float" office:value="42053" table:style-name="ce11">
            <text:p>4205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4701001:195</text:p>
          </table:table-cell>
          <table:covered-table-cell/>
          <table:table-cell office:value-type="float" office:value="835.68" table:style-name="ce11">
            <text:p>835,6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4701001:196</text:p>
          </table:table-cell>
          <table:covered-table-cell/>
          <table:table-cell office:value-type="float" office:value="61676.85" table:style-name="ce11">
            <text:p>61676,8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4701001:21</text:p>
          </table:table-cell>
          <table:covered-table-cell/>
          <table:table-cell office:value-type="float" office:value="27001" table:style-name="ce11">
            <text:p>2700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4701001:23</text:p>
          </table:table-cell>
          <table:covered-table-cell/>
          <table:table-cell office:value-type="float" office:value="55553.85" table:style-name="ce11">
            <text:p>55553,8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4701001:25</text:p>
          </table:table-cell>
          <table:covered-table-cell/>
          <table:table-cell office:value-type="float" office:value="68026.64" table:style-name="ce11">
            <text:p>68026,6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4701001:28</text:p>
          </table:table-cell>
          <table:covered-table-cell/>
          <table:table-cell office:value-type="float" office:value="79175.179999999993" table:style-name="ce11">
            <text:p>79175,1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4701001:3</text:p>
          </table:table-cell>
          <table:covered-table-cell/>
          <table:table-cell office:value-type="float" office:value="151.24" table:style-name="ce11">
            <text:p>151,2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4701001:321</text:p>
          </table:table-cell>
          <table:covered-table-cell/>
          <table:table-cell office:value-type="float" office:value="34823.01" table:style-name="ce11">
            <text:p>34823,0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4701001:33</text:p>
          </table:table-cell>
          <table:covered-table-cell/>
          <table:table-cell office:value-type="float" office:value="120650" table:style-name="ce11">
            <text:p>12065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4701001:335</text:p>
          </table:table-cell>
          <table:covered-table-cell/>
          <table:table-cell office:value-type="float" office:value="36998.06" table:style-name="ce11">
            <text:p>36998,0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4701001:336</text:p>
          </table:table-cell>
          <table:covered-table-cell/>
          <table:table-cell office:value-type="float" office:value="54750" table:style-name="ce11">
            <text:p>5475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4701001:35</text:p>
          </table:table-cell>
          <table:covered-table-cell/>
          <table:table-cell office:value-type="float" office:value="34786.400000000001" table:style-name="ce11">
            <text:p>34786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4701001:36</text:p>
          </table:table-cell>
          <table:covered-table-cell/>
          <table:table-cell office:value-type="float" office:value="55648" table:style-name="ce11">
            <text:p>5564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4701001:38</text:p>
          </table:table-cell>
          <table:covered-table-cell/>
          <table:table-cell office:value-type="float" office:value="71688" table:style-name="ce11">
            <text:p>7168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4701001:39</text:p>
          </table:table-cell>
          <table:covered-table-cell/>
          <table:table-cell office:value-type="float" office:value="71094" table:style-name="ce11">
            <text:p>7109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4701001:41</text:p>
          </table:table-cell>
          <table:covered-table-cell/>
          <table:table-cell office:value-type="float" office:value="48566.7" table:style-name="ce11">
            <text:p>48566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4701001:43</text:p>
          </table:table-cell>
          <table:covered-table-cell/>
          <table:table-cell office:value-type="float" office:value="82098.5" table:style-name="ce11">
            <text:p>82098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4701001:45</text:p>
          </table:table-cell>
          <table:covered-table-cell/>
          <table:table-cell office:value-type="float" office:value="76409.100000000006" table:style-name="ce11">
            <text:p>76409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4701001:46</text:p>
          </table:table-cell>
          <table:covered-table-cell/>
          <table:table-cell office:value-type="float" office:value="97589.759999999995" table:style-name="ce11">
            <text:p>97589,7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4701001:47</text:p>
          </table:table-cell>
          <table:covered-table-cell/>
          <table:table-cell office:value-type="float" office:value="35466.29" table:style-name="ce11">
            <text:p>35466,2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4701001:5</text:p>
          </table:table-cell>
          <table:covered-table-cell/>
          <table:table-cell office:value-type="float" office:value="27202.5" table:style-name="ce11">
            <text:p>27202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4701001:51</text:p>
          </table:table-cell>
          <table:covered-table-cell/>
          <table:table-cell office:value-type="float" office:value="54750" table:style-name="ce11">
            <text:p>5475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4701001:53</text:p>
          </table:table-cell>
          <table:covered-table-cell/>
          <table:table-cell office:value-type="float" office:value="46136.68" table:style-name="ce11">
            <text:p>46136,6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4701001:54</text:p>
          </table:table-cell>
          <table:covered-table-cell/>
          <table:table-cell office:value-type="float" office:value="39066.65" table:style-name="ce11">
            <text:p>39066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4701001:55</text:p>
          </table:table-cell>
          <table:covered-table-cell/>
          <table:table-cell office:value-type="float" office:value="29660.799999999999" table:style-name="ce11">
            <text:p>29660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4701001:56</text:p>
          </table:table-cell>
          <table:covered-table-cell/>
          <table:table-cell office:value-type="float" office:value="83980.6" table:style-name="ce11">
            <text:p>83980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4701001:57</text:p>
          </table:table-cell>
          <table:covered-table-cell/>
          <table:table-cell office:value-type="float" office:value="27001" table:style-name="ce11">
            <text:p>2700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4701001:6</text:p>
          </table:table-cell>
          <table:covered-table-cell/>
          <table:table-cell office:value-type="float" office:value="74511.360000000001" table:style-name="ce11">
            <text:p>74511,3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4701001:60</text:p>
          </table:table-cell>
          <table:covered-table-cell/>
          <table:table-cell office:value-type="float" office:value="80182" table:style-name="ce11">
            <text:p>8018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4701001:61</text:p>
          </table:table-cell>
          <table:covered-table-cell/>
          <table:table-cell office:value-type="float" office:value="70435.199999999997" table:style-name="ce11">
            <text:p>70435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4701001:65</text:p>
          </table:table-cell>
          <table:covered-table-cell/>
          <table:table-cell office:value-type="float" office:value="108701.91" table:style-name="ce11">
            <text:p>108701,9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4701001:67</text:p>
          </table:table-cell>
          <table:covered-table-cell/>
          <table:table-cell office:value-type="float" office:value="57090" table:style-name="ce11">
            <text:p>5709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4701001:69</text:p>
          </table:table-cell>
          <table:covered-table-cell/>
          <table:table-cell office:value-type="float" office:value="65984.600000000006" table:style-name="ce11">
            <text:p>65984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4701001:71</text:p>
          </table:table-cell>
          <table:covered-table-cell/>
          <table:table-cell office:value-type="float" office:value="59367" table:style-name="ce11">
            <text:p>5936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4701001:72</text:p>
          </table:table-cell>
          <table:covered-table-cell/>
          <table:table-cell office:value-type="float" office:value="57040.5" table:style-name="ce11">
            <text:p>57040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4701001:74</text:p>
          </table:table-cell>
          <table:covered-table-cell/>
          <table:table-cell office:value-type="float" office:value="57057" table:style-name="ce11">
            <text:p>5705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4701001:75</text:p>
          </table:table-cell>
          <table:covered-table-cell/>
          <table:table-cell office:value-type="float" office:value="98500" table:style-name="ce11">
            <text:p>985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4701001:76</text:p>
          </table:table-cell>
          <table:covered-table-cell/>
          <table:table-cell office:value-type="float" office:value="70474.929999999993" table:style-name="ce11">
            <text:p>70474,9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4701001:77</text:p>
          </table:table-cell>
          <table:covered-table-cell/>
          <table:table-cell office:value-type="float" office:value="72776" table:style-name="ce11">
            <text:p>7277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4701001:78</text:p>
          </table:table-cell>
          <table:covered-table-cell/>
          <table:table-cell office:value-type="float" office:value="15848.16" table:style-name="ce11">
            <text:p>15848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4701001:79</text:p>
          </table:table-cell>
          <table:covered-table-cell/>
          <table:table-cell office:value-type="float" office:value="387115.3" table:style-name="ce11">
            <text:p>387115,3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4701001:8</text:p>
          </table:table-cell>
          <table:covered-table-cell/>
          <table:table-cell office:value-type="float" office:value="83079.5" table:style-name="ce11">
            <text:p>83079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4701001:82</text:p>
          </table:table-cell>
          <table:covered-table-cell/>
          <table:table-cell office:value-type="float" office:value="117392" table:style-name="ce11">
            <text:p>11739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4701001:88</text:p>
          </table:table-cell>
          <table:covered-table-cell/>
          <table:table-cell office:value-type="float" office:value="80588.759999999995" table:style-name="ce11">
            <text:p>80588,7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4701001:91</text:p>
          </table:table-cell>
          <table:covered-table-cell/>
          <table:table-cell office:value-type="float" office:value="32216.28" table:style-name="ce11">
            <text:p>32216,2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4701001:94</text:p>
          </table:table-cell>
          <table:covered-table-cell/>
          <table:table-cell office:value-type="float" office:value="54021.24" table:style-name="ce11">
            <text:p>54021,2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4701001:95</text:p>
          </table:table-cell>
          <table:covered-table-cell/>
          <table:table-cell office:value-type="float" office:value="56814.94" table:style-name="ce11">
            <text:p>56814,9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4701001:97</text:p>
          </table:table-cell>
          <table:covered-table-cell/>
          <table:table-cell office:value-type="float" office:value="67663.75" table:style-name="ce11">
            <text:p>67663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4701001:98</text:p>
          </table:table-cell>
          <table:covered-table-cell/>
          <table:table-cell office:value-type="float" office:value="57040.5" table:style-name="ce11">
            <text:p>57040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4701002:10</text:p>
          </table:table-cell>
          <table:covered-table-cell/>
          <table:table-cell office:value-type="float" office:value="65469.87" table:style-name="ce11">
            <text:p>65469,8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4701002:103</text:p>
          </table:table-cell>
          <table:covered-table-cell/>
          <table:table-cell office:value-type="float" office:value="38415" table:style-name="ce11">
            <text:p>3841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4701002:104</text:p>
          </table:table-cell>
          <table:covered-table-cell/>
          <table:table-cell office:value-type="float" office:value="44460" table:style-name="ce11">
            <text:p>4446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4701002:107</text:p>
          </table:table-cell>
          <table:covered-table-cell/>
          <table:table-cell office:value-type="float" office:value="52182.9" table:style-name="ce11">
            <text:p>52182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4701002:13</text:p>
          </table:table-cell>
          <table:covered-table-cell/>
          <table:table-cell office:value-type="float" office:value="75856" table:style-name="ce11">
            <text:p>7585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4701002:136</text:p>
          </table:table-cell>
          <table:covered-table-cell/>
          <table:table-cell office:value-type="float" office:value="44821.440000000002" table:style-name="ce11">
            <text:p>44821,4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4701002:14</text:p>
          </table:table-cell>
          <table:covered-table-cell/>
          <table:table-cell office:value-type="float" office:value="97045.78" table:style-name="ce11">
            <text:p>97045,7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4701002:17</text:p>
          </table:table-cell>
          <table:covered-table-cell/>
          <table:table-cell office:value-type="float" office:value="61674.84" table:style-name="ce11">
            <text:p>61674,8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4701002:18</text:p>
          </table:table-cell>
          <table:covered-table-cell/>
          <table:table-cell office:value-type="float" office:value="44716.56" table:style-name="ce11">
            <text:p>44716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4701002:19</text:p>
          </table:table-cell>
          <table:covered-table-cell/>
          <table:table-cell office:value-type="float" office:value="23944.14" table:style-name="ce11">
            <text:p>23944,1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4701002:2</text:p>
          </table:table-cell>
          <table:covered-table-cell/>
          <table:table-cell office:value-type="float" office:value="26481" table:style-name="ce11">
            <text:p>2648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4701002:221</text:p>
          </table:table-cell>
          <table:covered-table-cell/>
          <table:table-cell office:value-type="float" office:value="42366.52" table:style-name="ce11">
            <text:p>42366,5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4701002:228</text:p>
          </table:table-cell>
          <table:covered-table-cell/>
          <table:table-cell office:value-type="float" office:value="78492.960000000006" table:style-name="ce11">
            <text:p>78492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1:4701002:24</text:p>
          </table:table-cell>
          <table:covered-table-cell/>
          <table:table-cell office:value-type="float" office:value="39922.74" table:style-name="ce11">
            <text:p>39922,7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1:4701002:26</text:p>
          </table:table-cell>
          <table:covered-table-cell/>
          <table:table-cell office:value-type="float" office:value="46899.95" table:style-name="ce11">
            <text:p>46899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1:4701002:261</text:p>
          </table:table-cell>
          <table:covered-table-cell/>
          <table:table-cell office:value-type="float" office:value="17806.8" table:style-name="ce11">
            <text:p>17806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1:4701002:28</text:p>
          </table:table-cell>
          <table:covered-table-cell/>
          <table:table-cell office:value-type="float" office:value="41450.400000000001" table:style-name="ce11">
            <text:p>41450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1:4701002:30</text:p>
          </table:table-cell>
          <table:covered-table-cell/>
          <table:table-cell office:value-type="float" office:value="38001.620000000003" table:style-name="ce11">
            <text:p>38001,6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1:4701002:31</text:p>
          </table:table-cell>
          <table:covered-table-cell/>
          <table:table-cell office:value-type="float" office:value="71449.95" table:style-name="ce11">
            <text:p>71449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1:4701002:33</text:p>
          </table:table-cell>
          <table:covered-table-cell/>
          <table:table-cell office:value-type="float" office:value="47295.6" table:style-name="ce11">
            <text:p>47295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1:4701002:34</text:p>
          </table:table-cell>
          <table:covered-table-cell/>
          <table:table-cell office:value-type="float" office:value="35992.769999999997" table:style-name="ce11">
            <text:p>35992,7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1:4701002:36</text:p>
          </table:table-cell>
          <table:covered-table-cell/>
          <table:table-cell office:value-type="float" office:value="39895.199999999997" table:style-name="ce11">
            <text:p>39895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1:4701002:38</text:p>
          </table:table-cell>
          <table:covered-table-cell/>
          <table:table-cell office:value-type="float" office:value="21008" table:style-name="ce11">
            <text:p>2100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1:4701002:388</text:p>
          </table:table-cell>
          <table:covered-table-cell/>
          <table:table-cell office:value-type="float" office:value="44152.959999999999" table:style-name="ce11">
            <text:p>44152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1:4701002:391</text:p>
          </table:table-cell>
          <table:covered-table-cell/>
          <table:table-cell office:value-type="float" office:value="33564.31" table:style-name="ce11">
            <text:p>33564,3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1:4701002:4</text:p>
          </table:table-cell>
          <table:covered-table-cell/>
          <table:table-cell office:value-type="float" office:value="15352" table:style-name="ce11">
            <text:p>1535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1:4701002:40</text:p>
          </table:table-cell>
          <table:covered-table-cell/>
          <table:table-cell office:value-type="float" office:value="521945.59999999998" table:style-name="ce11">
            <text:p>521945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1:4701002:41</text:p>
          </table:table-cell>
          <table:covered-table-cell/>
          <table:table-cell office:value-type="float" office:value="40535" table:style-name="ce11">
            <text:p>4053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1:4701002:42</text:p>
          </table:table-cell>
          <table:covered-table-cell/>
          <table:table-cell office:value-type="float" office:value="23298" table:style-name="ce11">
            <text:p>2329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1:4701002:44</text:p>
          </table:table-cell>
          <table:covered-table-cell/>
          <table:table-cell office:value-type="float" office:value="29896" table:style-name="ce11">
            <text:p>2989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1:4701002:45</text:p>
          </table:table-cell>
          <table:covered-table-cell/>
          <table:table-cell office:value-type="float" office:value="75537" table:style-name="ce11">
            <text:p>7553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1:4701002:46</text:p>
          </table:table-cell>
          <table:covered-table-cell/>
          <table:table-cell office:value-type="float" office:value="78890" table:style-name="ce11">
            <text:p>7889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1:4701002:51</text:p>
          </table:table-cell>
          <table:covered-table-cell/>
          <table:table-cell office:value-type="float" office:value="46208.82" table:style-name="ce11">
            <text:p>46208,8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1:4701002:57</text:p>
          </table:table-cell>
          <table:covered-table-cell/>
          <table:table-cell office:value-type="float" office:value="110916.15" table:style-name="ce11">
            <text:p>110916,1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1:4701002:58</text:p>
          </table:table-cell>
          <table:covered-table-cell/>
          <table:table-cell office:value-type="float" office:value="46019.49" table:style-name="ce11">
            <text:p>46019,4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1:4701002:6</text:p>
          </table:table-cell>
          <table:covered-table-cell/>
          <table:table-cell office:value-type="float" office:value="79943.27" table:style-name="ce11">
            <text:p>79943,2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1:4701002:60</text:p>
          </table:table-cell>
          <table:covered-table-cell/>
          <table:table-cell office:value-type="float" office:value="37702.980000000003" table:style-name="ce11">
            <text:p>37702,9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1:4701002:61</text:p>
          </table:table-cell>
          <table:covered-table-cell/>
          <table:table-cell office:value-type="float" office:value="38102.879999999997" table:style-name="ce11">
            <text:p>38102,8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1:4701002:62</text:p>
          </table:table-cell>
          <table:covered-table-cell/>
          <table:table-cell office:value-type="float" office:value="45779.94" table:style-name="ce11">
            <text:p>45779,9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1:4701002:63</text:p>
          </table:table-cell>
          <table:covered-table-cell/>
          <table:table-cell office:value-type="float" office:value="213914.91" table:style-name="ce11">
            <text:p>213914,9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1:4701002:65</text:p>
          </table:table-cell>
          <table:covered-table-cell/>
          <table:table-cell office:value-type="float" office:value="67127" table:style-name="ce11">
            <text:p>6712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1:4701002:66</text:p>
          </table:table-cell>
          <table:covered-table-cell/>
          <table:table-cell office:value-type="float" office:value="84196" table:style-name="ce11">
            <text:p>8419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1:4701002:67</text:p>
          </table:table-cell>
          <table:covered-table-cell/>
          <table:table-cell office:value-type="float" office:value="62237.78" table:style-name="ce11">
            <text:p>62237,7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1:4701002:69</text:p>
          </table:table-cell>
          <table:covered-table-cell/>
          <table:table-cell office:value-type="float" office:value="44652.72" table:style-name="ce11">
            <text:p>44652,7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1:4701002:7</text:p>
          </table:table-cell>
          <table:covered-table-cell/>
          <table:table-cell office:value-type="float" office:value="62345.55" table:style-name="ce11">
            <text:p>62345,5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1:4701002:71</text:p>
          </table:table-cell>
          <table:covered-table-cell/>
          <table:table-cell office:value-type="float" office:value="40905.4" table:style-name="ce11">
            <text:p>40905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1:4701002:77</text:p>
          </table:table-cell>
          <table:covered-table-cell/>
          <table:table-cell office:value-type="float" office:value="24743.16" table:style-name="ce11">
            <text:p>24743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1:4701002:84</text:p>
          </table:table-cell>
          <table:covered-table-cell/>
          <table:table-cell office:value-type="float" office:value="76010" table:style-name="ce11">
            <text:p>7601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1:4701002:86</text:p>
          </table:table-cell>
          <table:covered-table-cell/>
          <table:table-cell office:value-type="float" office:value="86198.29" table:style-name="ce11">
            <text:p>86198,2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1:4701002:87</text:p>
          </table:table-cell>
          <table:covered-table-cell/>
          <table:table-cell office:value-type="float" office:value="57090" table:style-name="ce11">
            <text:p>5709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1:4701002:88</text:p>
          </table:table-cell>
          <table:covered-table-cell/>
          <table:table-cell office:value-type="float" office:value="97383.84" table:style-name="ce11">
            <text:p>97383,8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1:4701002:99</text:p>
          </table:table-cell>
          <table:covered-table-cell/>
          <table:table-cell office:value-type="float" office:value="30181.8" table:style-name="ce11">
            <text:p>3018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1:4701003:100</text:p>
          </table:table-cell>
          <table:covered-table-cell/>
          <table:table-cell office:value-type="float" office:value="132300" table:style-name="ce11">
            <text:p>1323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1:4701003:101</text:p>
          </table:table-cell>
          <table:covered-table-cell/>
          <table:table-cell office:value-type="float" office:value="157656.92000000001" table:style-name="ce11">
            <text:p>157656,9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1:4701003:102</text:p>
          </table:table-cell>
          <table:covered-table-cell/>
          <table:table-cell office:value-type="float" office:value="260873.4" table:style-name="ce11">
            <text:p>260873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1:4701003:108</text:p>
          </table:table-cell>
          <table:covered-table-cell/>
          <table:table-cell office:value-type="float" office:value="174890.76" table:style-name="ce11">
            <text:p>174890,7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1:4701003:109</text:p>
          </table:table-cell>
          <table:covered-table-cell/>
          <table:table-cell office:value-type="float" office:value="22963.599999999999" table:style-name="ce11">
            <text:p>2296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1:4701003:11</text:p>
          </table:table-cell>
          <table:covered-table-cell/>
          <table:table-cell office:value-type="float" office:value="36942.839999999997" table:style-name="ce11">
            <text:p>36942,8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1:4701003:111</text:p>
          </table:table-cell>
          <table:covered-table-cell/>
          <table:table-cell office:value-type="float" office:value="78777.56" table:style-name="ce11">
            <text:p>78777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1:4701003:112</text:p>
          </table:table-cell>
          <table:covered-table-cell/>
          <table:table-cell office:value-type="float" office:value="42200.480000000003" table:style-name="ce11">
            <text:p>42200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1:4701003:116</text:p>
          </table:table-cell>
          <table:covered-table-cell/>
          <table:table-cell office:value-type="float" office:value="19718.82" table:style-name="ce11">
            <text:p>19718,8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1:4701003:117</text:p>
          </table:table-cell>
          <table:covered-table-cell/>
          <table:table-cell office:value-type="float" office:value="19329.12" table:style-name="ce11">
            <text:p>19329,1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1:4701003:118</text:p>
          </table:table-cell>
          <table:covered-table-cell/>
          <table:table-cell office:value-type="float" office:value="24940.799999999999" table:style-name="ce11">
            <text:p>24940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1:4701003:12</text:p>
          </table:table-cell>
          <table:covered-table-cell/>
          <table:table-cell office:value-type="float" office:value="64733" table:style-name="ce11">
            <text:p>6473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1:4701003:121</text:p>
          </table:table-cell>
          <table:covered-table-cell/>
          <table:table-cell office:value-type="float" office:value="27441.919999999998" table:style-name="ce11">
            <text:p>27441,9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1:4701003:123</text:p>
          </table:table-cell>
          <table:covered-table-cell/>
          <table:table-cell office:value-type="float" office:value="79801.2" table:style-name="ce11">
            <text:p>79801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1:4701003:13</text:p>
          </table:table-cell>
          <table:covered-table-cell/>
          <table:table-cell office:value-type="float" office:value="47777.55" table:style-name="ce11">
            <text:p>47777,5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1:4701003:14</text:p>
          </table:table-cell>
          <table:covered-table-cell/>
          <table:table-cell office:value-type="float" office:value="70009.63" table:style-name="ce11">
            <text:p>70009,6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1:4701003:16</text:p>
          </table:table-cell>
          <table:covered-table-cell/>
          <table:table-cell office:value-type="float" office:value="45482.58" table:style-name="ce11">
            <text:p>45482,5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1:4701003:168</text:p>
          </table:table-cell>
          <table:covered-table-cell/>
          <table:table-cell office:value-type="float" office:value="56227.05" table:style-name="ce11">
            <text:p>56227,0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1:4701003:17</text:p>
          </table:table-cell>
          <table:covered-table-cell/>
          <table:table-cell office:value-type="float" office:value="17813.86" table:style-name="ce11">
            <text:p>17813,8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1:4701003:19</text:p>
          </table:table-cell>
          <table:covered-table-cell/>
          <table:table-cell office:value-type="float" office:value="16605.48" table:style-name="ce11">
            <text:p>16605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1:4701003:2</text:p>
          </table:table-cell>
          <table:covered-table-cell/>
          <table:table-cell office:value-type="float" office:value="56449.47" table:style-name="ce11">
            <text:p>56449,4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1:4701003:20</text:p>
          </table:table-cell>
          <table:covered-table-cell/>
          <table:table-cell office:value-type="float" office:value="103548.68" table:style-name="ce11">
            <text:p>103548,6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1:4701003:217</text:p>
          </table:table-cell>
          <table:covered-table-cell/>
          <table:table-cell office:value-type="float" office:value="13912.29" table:style-name="ce11">
            <text:p>13912,2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1:4701003:23</text:p>
          </table:table-cell>
          <table:covered-table-cell/>
          <table:table-cell office:value-type="float" office:value="48960.72" table:style-name="ce11">
            <text:p>48960,7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1:4701003:24</text:p>
          </table:table-cell>
          <table:covered-table-cell/>
          <table:table-cell office:value-type="float" office:value="38287.360000000001" table:style-name="ce11">
            <text:p>38287,3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1:4701003:26</text:p>
          </table:table-cell>
          <table:covered-table-cell/>
          <table:table-cell office:value-type="float" office:value="54756" table:style-name="ce11">
            <text:p>5475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1:4701003:27</text:p>
          </table:table-cell>
          <table:covered-table-cell/>
          <table:table-cell office:value-type="float" office:value="21750.84" table:style-name="ce11">
            <text:p>21750,8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1:4701003:29</text:p>
          </table:table-cell>
          <table:covered-table-cell/>
          <table:table-cell office:value-type="float" office:value="36435.42" table:style-name="ce11">
            <text:p>36435,4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1:4701003:30</text:p>
          </table:table-cell>
          <table:covered-table-cell/>
          <table:table-cell office:value-type="float" office:value="46284.800000000003" table:style-name="ce11">
            <text:p>46284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1:4701003:33</text:p>
          </table:table-cell>
          <table:covered-table-cell/>
          <table:table-cell office:value-type="float" office:value="72946.820000000007" table:style-name="ce11">
            <text:p>72946,8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1:4701003:34</text:p>
          </table:table-cell>
          <table:covered-table-cell/>
          <table:table-cell office:value-type="float" office:value="38727.78" table:style-name="ce11">
            <text:p>38727,7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1:4701003:35</text:p>
          </table:table-cell>
          <table:covered-table-cell/>
          <table:table-cell office:value-type="float" office:value="52685.1" table:style-name="ce11">
            <text:p>52685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1:4701003:36</text:p>
          </table:table-cell>
          <table:covered-table-cell/>
          <table:table-cell office:value-type="float" office:value="40689" table:style-name="ce11">
            <text:p>4068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1:4701003:368</text:p>
          </table:table-cell>
          <table:covered-table-cell/>
          <table:table-cell office:value-type="float" office:value="82461.25" table:style-name="ce11">
            <text:p>82461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1:4701003:37</text:p>
          </table:table-cell>
          <table:covered-table-cell/>
          <table:table-cell office:value-type="float" office:value="73125.119999999995" table:style-name="ce11">
            <text:p>73125,1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1:4701003:39</text:p>
          </table:table-cell>
          <table:covered-table-cell/>
          <table:table-cell office:value-type="float" office:value="26601.599999999999" table:style-name="ce11">
            <text:p>26601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1:4701003:40</text:p>
          </table:table-cell>
          <table:covered-table-cell/>
          <table:table-cell office:value-type="float" office:value="75770.600000000006" table:style-name="ce11">
            <text:p>75770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1:4701003:41</text:p>
          </table:table-cell>
          <table:covered-table-cell/>
          <table:table-cell office:value-type="float" office:value="43445.16" table:style-name="ce11">
            <text:p>43445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1:4701003:43</text:p>
          </table:table-cell>
          <table:covered-table-cell/>
          <table:table-cell office:value-type="float" office:value="721.92" table:style-name="ce11">
            <text:p>721,9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1:4701003:44</text:p>
          </table:table-cell>
          <table:covered-table-cell/>
          <table:table-cell office:value-type="float" office:value="60958.8" table:style-name="ce11">
            <text:p>60958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1:4701003:45</text:p>
          </table:table-cell>
          <table:covered-table-cell/>
          <table:table-cell office:value-type="float" office:value="57014.6" table:style-name="ce11">
            <text:p>57014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1:4701003:48</text:p>
          </table:table-cell>
          <table:covered-table-cell/>
          <table:table-cell office:value-type="float" office:value="50181.120000000003" table:style-name="ce11">
            <text:p>50181,1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1:4701003:49</text:p>
          </table:table-cell>
          <table:covered-table-cell/>
          <table:table-cell office:value-type="float" office:value="44958" table:style-name="ce11">
            <text:p>4495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1:4701003:50</text:p>
          </table:table-cell>
          <table:covered-table-cell/>
          <table:table-cell office:value-type="float" office:value="36849.56" table:style-name="ce11">
            <text:p>36849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1:4701003:52</text:p>
          </table:table-cell>
          <table:covered-table-cell/>
          <table:table-cell office:value-type="float" office:value="47718.92" table:style-name="ce11">
            <text:p>47718,9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1:4701003:54</text:p>
          </table:table-cell>
          <table:covered-table-cell/>
          <table:table-cell office:value-type="float" office:value="25648.84" table:style-name="ce11">
            <text:p>25648,8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1:4701003:55</text:p>
          </table:table-cell>
          <table:covered-table-cell/>
          <table:table-cell office:value-type="float" office:value="70917.72" table:style-name="ce11">
            <text:p>70917,7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1:4701003:56</text:p>
          </table:table-cell>
          <table:covered-table-cell/>
          <table:table-cell office:value-type="float" office:value="39702.660000000003" table:style-name="ce11">
            <text:p>39702,6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1:4701003:58</text:p>
          </table:table-cell>
          <table:covered-table-cell/>
          <table:table-cell office:value-type="float" office:value="70815.360000000001" table:style-name="ce11">
            <text:p>70815,3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1:4701003:59</text:p>
          </table:table-cell>
          <table:covered-table-cell/>
          <table:table-cell office:value-type="float" office:value="54181.56" table:style-name="ce11">
            <text:p>54181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1:4701003:60</text:p>
          </table:table-cell>
          <table:covered-table-cell/>
          <table:table-cell office:value-type="float" office:value="33651.199999999997" table:style-name="ce11">
            <text:p>33651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1:4701003:61</text:p>
          </table:table-cell>
          <table:covered-table-cell/>
          <table:table-cell office:value-type="float" office:value="30769.200000000001" table:style-name="ce11">
            <text:p>30769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1:4701003:66</text:p>
          </table:table-cell>
          <table:covered-table-cell/>
          <table:table-cell office:value-type="float" office:value="58471.42" table:style-name="ce11">
            <text:p>58471,4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1:4701003:67</text:p>
          </table:table-cell>
          <table:covered-table-cell/>
          <table:table-cell office:value-type="float" office:value="17855.2" table:style-name="ce11">
            <text:p>17855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1:4701003:68</text:p>
          </table:table-cell>
          <table:covered-table-cell/>
          <table:table-cell office:value-type="float" office:value="24104.52" table:style-name="ce11">
            <text:p>24104,5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1:4701003:69</text:p>
          </table:table-cell>
          <table:covered-table-cell/>
          <table:table-cell office:value-type="float" office:value="22267.96" table:style-name="ce11">
            <text:p>22267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1:4701003:72</text:p>
          </table:table-cell>
          <table:covered-table-cell/>
          <table:table-cell office:value-type="float" office:value="16029.1" table:style-name="ce11">
            <text:p>16029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1:4701003:73</text:p>
          </table:table-cell>
          <table:covered-table-cell/>
          <table:table-cell office:value-type="float" office:value="33616" table:style-name="ce11">
            <text:p>3361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1:4701003:74</text:p>
          </table:table-cell>
          <table:covered-table-cell/>
          <table:table-cell office:value-type="float" office:value="35947.519999999997" table:style-name="ce11">
            <text:p>35947,5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1:4701003:76</text:p>
          </table:table-cell>
          <table:covered-table-cell/>
          <table:table-cell office:value-type="float" office:value="23130.6" table:style-name="ce11">
            <text:p>23130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1:4701003:77</text:p>
          </table:table-cell>
          <table:covered-table-cell/>
          <table:table-cell office:value-type="float" office:value="43200.98" table:style-name="ce11">
            <text:p>43200,9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1:4701003:78</text:p>
          </table:table-cell>
          <table:covered-table-cell/>
          <table:table-cell office:value-type="float" office:value="67369.440000000002" table:style-name="ce11">
            <text:p>67369,4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1:4701003:80</text:p>
          </table:table-cell>
          <table:covered-table-cell/>
          <table:table-cell office:value-type="float" office:value="84259.32" table:style-name="ce11">
            <text:p>84259,3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1:4701003:81</text:p>
          </table:table-cell>
          <table:covered-table-cell/>
          <table:table-cell office:value-type="float" office:value="89859.25" table:style-name="ce11">
            <text:p>89859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1:4701003:82</text:p>
          </table:table-cell>
          <table:covered-table-cell/>
          <table:table-cell office:value-type="float" office:value="24473.16" table:style-name="ce11">
            <text:p>24473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1:4701003:83</text:p>
          </table:table-cell>
          <table:covered-table-cell/>
          <table:table-cell office:value-type="float" office:value="71266.720000000001" table:style-name="ce11">
            <text:p>71266,7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1:4701003:84</text:p>
          </table:table-cell>
          <table:covered-table-cell/>
          <table:table-cell office:value-type="float" office:value="58240" table:style-name="ce11">
            <text:p>5824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1:4701003:85</text:p>
          </table:table-cell>
          <table:covered-table-cell/>
          <table:table-cell office:value-type="float" office:value="56433.3" table:style-name="ce11">
            <text:p>56433,3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1:4701003:86</text:p>
          </table:table-cell>
          <table:covered-table-cell/>
          <table:table-cell office:value-type="float" office:value="41698.800000000003" table:style-name="ce11">
            <text:p>41698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1:4701003:87</text:p>
          </table:table-cell>
          <table:covered-table-cell/>
          <table:table-cell office:value-type="float" office:value="47212.5" table:style-name="ce11">
            <text:p>47212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1:4701003:88</text:p>
          </table:table-cell>
          <table:covered-table-cell/>
          <table:table-cell office:value-type="float" office:value="16232" table:style-name="ce11">
            <text:p>1623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1:4701003:89</text:p>
          </table:table-cell>
          <table:covered-table-cell/>
          <table:table-cell office:value-type="float" office:value="58854.6" table:style-name="ce11">
            <text:p>58854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1:4701003:9</text:p>
          </table:table-cell>
          <table:covered-table-cell/>
          <table:table-cell office:value-type="float" office:value="34827.660000000003" table:style-name="ce11">
            <text:p>34827,6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1:4701003:91</text:p>
          </table:table-cell>
          <table:covered-table-cell/>
          <table:table-cell office:value-type="float" office:value="33252" table:style-name="ce11">
            <text:p>3325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1:4701003:92</text:p>
          </table:table-cell>
          <table:covered-table-cell/>
          <table:table-cell office:value-type="float" office:value="40678" table:style-name="ce11">
            <text:p>4067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1:4701003:93</text:p>
          </table:table-cell>
          <table:covered-table-cell/>
          <table:table-cell office:value-type="float" office:value="47317.14" table:style-name="ce11">
            <text:p>47317,1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1:4701003:97</text:p>
          </table:table-cell>
          <table:covered-table-cell/>
          <table:table-cell office:value-type="float" office:value="89437.5" table:style-name="ce11">
            <text:p>89437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1:4701003:98</text:p>
          </table:table-cell>
          <table:covered-table-cell/>
          <table:table-cell office:value-type="float" office:value="102176" table:style-name="ce11">
            <text:p>10217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1:4701003:99</text:p>
          </table:table-cell>
          <table:covered-table-cell/>
          <table:table-cell office:value-type="float" office:value="61719.39" table:style-name="ce11">
            <text:p>61719,3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1:4701004:1</text:p>
          </table:table-cell>
          <table:covered-table-cell/>
          <table:table-cell office:value-type="float" office:value="21394.32" table:style-name="ce11">
            <text:p>21394,3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1:4701004:10</text:p>
          </table:table-cell>
          <table:covered-table-cell/>
          <table:table-cell office:value-type="float" office:value="60345.11" table:style-name="ce11">
            <text:p>60345,1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1:4701004:108</text:p>
          </table:table-cell>
          <table:covered-table-cell/>
          <table:table-cell office:value-type="float" office:value="49494.06" table:style-name="ce11">
            <text:p>49494,0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1:4701004:11</text:p>
          </table:table-cell>
          <table:covered-table-cell/>
          <table:table-cell office:value-type="float" office:value="30802.799999999999" table:style-name="ce11">
            <text:p>30802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1:4701004:113</text:p>
          </table:table-cell>
          <table:covered-table-cell/>
          <table:table-cell office:value-type="float" office:value="67945.240000000005" table:style-name="ce11">
            <text:p>67945,2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1:4701004:12</text:p>
          </table:table-cell>
          <table:covered-table-cell/>
          <table:table-cell office:value-type="float" office:value="25615.94" table:style-name="ce11">
            <text:p>25615,9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1:4701004:15</text:p>
          </table:table-cell>
          <table:covered-table-cell/>
          <table:table-cell office:value-type="float" office:value="53016" table:style-name="ce11">
            <text:p>5301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1:4701004:16</text:p>
          </table:table-cell>
          <table:covered-table-cell/>
          <table:table-cell office:value-type="float" office:value="55888" table:style-name="ce11">
            <text:p>5588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1:4701004:18</text:p>
          </table:table-cell>
          <table:covered-table-cell/>
          <table:table-cell office:value-type="float" office:value="78241.679999999993" table:style-name="ce11">
            <text:p>78241,6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1:4701004:187</text:p>
          </table:table-cell>
          <table:covered-table-cell/>
          <table:table-cell office:value-type="float" office:value="8106" table:style-name="ce11">
            <text:p>810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1:4701004:21</text:p>
          </table:table-cell>
          <table:covered-table-cell/>
          <table:table-cell office:value-type="float" office:value="107768.56" table:style-name="ce11">
            <text:p>107768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1:4701004:23</text:p>
          </table:table-cell>
          <table:covered-table-cell/>
          <table:table-cell office:value-type="float" office:value="66272.800000000003" table:style-name="ce11">
            <text:p>66272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1:4701004:25</text:p>
          </table:table-cell>
          <table:covered-table-cell/>
          <table:table-cell office:value-type="float" office:value="79051" table:style-name="ce11">
            <text:p>7905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1:4701004:26</text:p>
          </table:table-cell>
          <table:covered-table-cell/>
          <table:table-cell office:value-type="float" office:value="30926.720000000001" table:style-name="ce11">
            <text:p>30926,7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1:4701004:29</text:p>
          </table:table-cell>
          <table:covered-table-cell/>
          <table:table-cell office:value-type="float" office:value="38921.660000000003" table:style-name="ce11">
            <text:p>38921,6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1:4701004:30</text:p>
          </table:table-cell>
          <table:covered-table-cell/>
          <table:table-cell office:value-type="float" office:value="42415.62" table:style-name="ce11">
            <text:p>42415,6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1:4701004:31</text:p>
          </table:table-cell>
          <table:covered-table-cell/>
          <table:table-cell office:value-type="float" office:value="35294.839999999997" table:style-name="ce11">
            <text:p>35294,8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1:4701004:32</text:p>
          </table:table-cell>
          <table:covered-table-cell/>
          <table:table-cell office:value-type="float" office:value="47264.58" table:style-name="ce11">
            <text:p>47264,5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1:4701004:33</text:p>
          </table:table-cell>
          <table:covered-table-cell/>
          <table:table-cell office:value-type="float" office:value="88416.45" table:style-name="ce11">
            <text:p>88416,4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1:4701004:36</text:p>
          </table:table-cell>
          <table:covered-table-cell/>
          <table:table-cell office:value-type="float" office:value="42500.53" table:style-name="ce11">
            <text:p>42500,5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1:4701004:38</text:p>
          </table:table-cell>
          <table:covered-table-cell/>
          <table:table-cell office:value-type="float" office:value="59685.120000000003" table:style-name="ce11">
            <text:p>59685,1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1:4701004:39</text:p>
          </table:table-cell>
          <table:covered-table-cell/>
          <table:table-cell office:value-type="float" office:value="34540.32" table:style-name="ce11">
            <text:p>34540,3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1:4701004:4</text:p>
          </table:table-cell>
          <table:covered-table-cell/>
          <table:table-cell office:value-type="float" office:value="109260.36" table:style-name="ce11">
            <text:p>109260,3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1:4701004:40</text:p>
          </table:table-cell>
          <table:covered-table-cell/>
          <table:table-cell office:value-type="float" office:value="33974.5" table:style-name="ce11">
            <text:p>33974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1:4701004:41</text:p>
          </table:table-cell>
          <table:covered-table-cell/>
          <table:table-cell office:value-type="float" office:value="48750" table:style-name="ce11">
            <text:p>4875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1:4701004:42</text:p>
          </table:table-cell>
          <table:covered-table-cell/>
          <table:table-cell office:value-type="float" office:value="115944.29" table:style-name="ce11">
            <text:p>115944,2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1:4701004:43</text:p>
          </table:table-cell>
          <table:covered-table-cell/>
          <table:table-cell office:value-type="float" office:value="48258.6" table:style-name="ce11">
            <text:p>48258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1:4701004:47</text:p>
          </table:table-cell>
          <table:covered-table-cell/>
          <table:table-cell office:value-type="float" office:value="59667.85" table:style-name="ce11">
            <text:p>59667,8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1:4701004:48</text:p>
          </table:table-cell>
          <table:covered-table-cell/>
          <table:table-cell office:value-type="float" office:value="77266.8" table:style-name="ce11">
            <text:p>77266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1:4701004:49</text:p>
          </table:table-cell>
          <table:covered-table-cell/>
          <table:table-cell office:value-type="float" office:value="71233.23" table:style-name="ce11">
            <text:p>71233,2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1:4701004:5</text:p>
          </table:table-cell>
          <table:covered-table-cell/>
          <table:table-cell office:value-type="float" office:value="45980.76" table:style-name="ce11">
            <text:p>45980,7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1:4701004:51</text:p>
          </table:table-cell>
          <table:covered-table-cell/>
          <table:table-cell office:value-type="float" office:value="79249.570000000007" table:style-name="ce11">
            <text:p>79249,5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1:4701004:52</text:p>
          </table:table-cell>
          <table:covered-table-cell/>
          <table:table-cell office:value-type="float" office:value="64714" table:style-name="ce11">
            <text:p>6471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1:4701004:54</text:p>
          </table:table-cell>
          <table:covered-table-cell/>
          <table:table-cell office:value-type="float" office:value="31032" table:style-name="ce11">
            <text:p>3103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1:4701004:55</text:p>
          </table:table-cell>
          <table:covered-table-cell/>
          <table:table-cell office:value-type="float" office:value="20265" table:style-name="ce11">
            <text:p>2026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1:4701004:56</text:p>
          </table:table-cell>
          <table:covered-table-cell/>
          <table:table-cell office:value-type="float" office:value="30397.5" table:style-name="ce11">
            <text:p>30397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1:4701004:57</text:p>
          </table:table-cell>
          <table:covered-table-cell/>
          <table:table-cell office:value-type="float" office:value="67532.399999999994" table:style-name="ce11">
            <text:p>67532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1:4701004:58</text:p>
          </table:table-cell>
          <table:covered-table-cell/>
          <table:table-cell office:value-type="float" office:value="70047.88" table:style-name="ce11">
            <text:p>70047,8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1:4701004:6</text:p>
          </table:table-cell>
          <table:covered-table-cell/>
          <table:table-cell office:value-type="float" office:value="58692.6" table:style-name="ce11">
            <text:p>58692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1:4701004:62</text:p>
          </table:table-cell>
          <table:covered-table-cell/>
          <table:table-cell office:value-type="float" office:value="58871" table:style-name="ce11">
            <text:p>5887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1:4701004:64</text:p>
          </table:table-cell>
          <table:covered-table-cell/>
          <table:table-cell office:value-type="float" office:value="70161.3" table:style-name="ce11">
            <text:p>70161,3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1:4701004:65</text:p>
          </table:table-cell>
          <table:covered-table-cell/>
          <table:table-cell office:value-type="float" office:value="57242.2" table:style-name="ce11">
            <text:p>57242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1:4701004:66</text:p>
          </table:table-cell>
          <table:covered-table-cell/>
          <table:table-cell office:value-type="float" office:value="45637.2" table:style-name="ce11">
            <text:p>45637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1:4701004:67</text:p>
          </table:table-cell>
          <table:covered-table-cell/>
          <table:table-cell office:value-type="float" office:value="64741.05" table:style-name="ce11">
            <text:p>64741,0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1:4701004:68</text:p>
          </table:table-cell>
          <table:covered-table-cell/>
          <table:table-cell office:value-type="float" office:value="62880.51" table:style-name="ce11">
            <text:p>62880,5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1:4701004:69</text:p>
          </table:table-cell>
          <table:covered-table-cell/>
          <table:table-cell office:value-type="float" office:value="91637.83" table:style-name="ce11">
            <text:p>91637,8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1:4701004:7</text:p>
          </table:table-cell>
          <table:covered-table-cell/>
          <table:table-cell office:value-type="float" office:value="61092.08" table:style-name="ce11">
            <text:p>61092,0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1:4701004:70</text:p>
          </table:table-cell>
          <table:covered-table-cell/>
          <table:table-cell office:value-type="float" office:value="21038.400000000001" table:style-name="ce11">
            <text:p>2103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1:4701004:71</text:p>
          </table:table-cell>
          <table:covered-table-cell/>
          <table:table-cell office:value-type="float" office:value="33642.400000000001" table:style-name="ce11">
            <text:p>33642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1:4701004:72</text:p>
          </table:table-cell>
          <table:covered-table-cell/>
          <table:table-cell office:value-type="float" office:value="24590.07" table:style-name="ce11">
            <text:p>24590,0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1:4701004:73</text:p>
          </table:table-cell>
          <table:covered-table-cell/>
          <table:table-cell office:value-type="float" office:value="9727.2000000000007" table:style-name="ce11">
            <text:p>9727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1:4701004:77</text:p>
          </table:table-cell>
          <table:covered-table-cell/>
          <table:table-cell office:value-type="float" office:value="97190.5" table:style-name="ce11">
            <text:p>97190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1:4701004:81</text:p>
          </table:table-cell>
          <table:covered-table-cell/>
          <table:table-cell office:value-type="float" office:value="121492.8" table:style-name="ce11">
            <text:p>121492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1:4701004:82</text:p>
          </table:table-cell>
          <table:covered-table-cell/>
          <table:table-cell office:value-type="float" office:value="41945.66" table:style-name="ce11">
            <text:p>41945,6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1:4701004:85</text:p>
          </table:table-cell>
          <table:covered-table-cell/>
          <table:table-cell office:value-type="float" office:value="51009.21" table:style-name="ce11">
            <text:p>51009,2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1:4701004:9</text:p>
          </table:table-cell>
          <table:covered-table-cell/>
          <table:table-cell office:value-type="float" office:value="50848.56" table:style-name="ce11">
            <text:p>50848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1:4701005:200</text:p>
          </table:table-cell>
          <table:covered-table-cell/>
          <table:table-cell office:value-type="float" office:value="29466.18" table:style-name="ce11">
            <text:p>29466,1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1:4701005:203</text:p>
          </table:table-cell>
          <table:covered-table-cell/>
          <table:table-cell office:value-type="float" office:value="65816.100000000006" table:style-name="ce11">
            <text:p>65816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1:5401001:745</text:p>
          </table:table-cell>
          <table:covered-table-cell/>
          <table:table-cell office:value-type="float" office:value="28222.959999999999" table:style-name="ce11">
            <text:p>28222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1:5801001:1</text:p>
          </table:table-cell>
          <table:covered-table-cell/>
          <table:table-cell office:value-type="float" office:value="57278.82" table:style-name="ce11">
            <text:p>57278,8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1:5801001:100</text:p>
          </table:table-cell>
          <table:covered-table-cell/>
          <table:table-cell office:value-type="float" office:value="47066.22" table:style-name="ce11">
            <text:p>47066,2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1:5801001:11</text:p>
          </table:table-cell>
          <table:covered-table-cell/>
          <table:table-cell office:value-type="float" office:value="70391.429999999993" table:style-name="ce11">
            <text:p>70391,4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1:5801001:111</text:p>
          </table:table-cell>
          <table:covered-table-cell/>
          <table:table-cell office:value-type="float" office:value="39288.199999999997" table:style-name="ce11">
            <text:p>39288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1:5801001:114</text:p>
          </table:table-cell>
          <table:covered-table-cell/>
          <table:table-cell office:value-type="float" office:value="85251.96" table:style-name="ce11">
            <text:p>85251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1:5801001:12</text:p>
          </table:table-cell>
          <table:covered-table-cell/>
          <table:table-cell office:value-type="float" office:value="27028.080000000002" table:style-name="ce11">
            <text:p>27028,0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1:5801001:125</text:p>
          </table:table-cell>
          <table:covered-table-cell/>
          <table:table-cell office:value-type="float" office:value="36431.519999999997" table:style-name="ce11">
            <text:p>36431,5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1:5801001:129</text:p>
          </table:table-cell>
          <table:covered-table-cell/>
          <table:table-cell office:value-type="float" office:value="1127.6199999999999" table:style-name="ce11">
            <text:p>1127,6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1:5801001:132</text:p>
          </table:table-cell>
          <table:covered-table-cell/>
          <table:table-cell office:value-type="float" office:value="40788.160000000003" table:style-name="ce11">
            <text:p>40788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1:5801001:133</text:p>
          </table:table-cell>
          <table:covered-table-cell/>
          <table:table-cell office:value-type="float" office:value="19516.5" table:style-name="ce11">
            <text:p>19516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1:5801001:134</text:p>
          </table:table-cell>
          <table:covered-table-cell/>
          <table:table-cell office:value-type="float" office:value="45905.08" table:style-name="ce11">
            <text:p>45905,0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1:5801001:135</text:p>
          </table:table-cell>
          <table:covered-table-cell/>
          <table:table-cell office:value-type="float" office:value="48853.83" table:style-name="ce11">
            <text:p>48853,8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1:5801001:136</text:p>
          </table:table-cell>
          <table:covered-table-cell/>
          <table:table-cell office:value-type="float" office:value="31052.92" table:style-name="ce11">
            <text:p>31052,9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1:5801001:137</text:p>
          </table:table-cell>
          <table:covered-table-cell/>
          <table:table-cell office:value-type="float" office:value="28884.42" table:style-name="ce11">
            <text:p>28884,4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1:5801001:138</text:p>
          </table:table-cell>
          <table:covered-table-cell/>
          <table:table-cell office:value-type="float" office:value="20080.310000000001" table:style-name="ce11">
            <text:p>20080,3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1:5801001:14</text:p>
          </table:table-cell>
          <table:covered-table-cell/>
          <table:table-cell office:value-type="float" office:value="50698.400000000001" table:style-name="ce11">
            <text:p>5069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1:5801001:140</text:p>
          </table:table-cell>
          <table:covered-table-cell/>
          <table:table-cell office:value-type="float" office:value="17348" table:style-name="ce11">
            <text:p>1734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1:5801001:143</text:p>
          </table:table-cell>
          <table:covered-table-cell/>
          <table:table-cell office:value-type="float" office:value="52007.199999999997" table:style-name="ce11">
            <text:p>52007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1:5801001:144</text:p>
          </table:table-cell>
          <table:covered-table-cell/>
          <table:table-cell office:value-type="float" office:value="67670.100000000006" table:style-name="ce11">
            <text:p>67670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1:5801001:145</text:p>
          </table:table-cell>
          <table:covered-table-cell/>
          <table:table-cell office:value-type="float" office:value="68097.399999999994" table:style-name="ce11">
            <text:p>68097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1:5801001:147</text:p>
          </table:table-cell>
          <table:covered-table-cell/>
          <table:table-cell office:value-type="float" office:value="69410.880000000005" table:style-name="ce11">
            <text:p>69410,8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1:5801001:148</text:p>
          </table:table-cell>
          <table:covered-table-cell/>
          <table:table-cell office:value-type="float" office:value="40320" table:style-name="ce11">
            <text:p>403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1:5801001:149</text:p>
          </table:table-cell>
          <table:covered-table-cell/>
          <table:table-cell office:value-type="float" office:value="19733.349999999999" table:style-name="ce11">
            <text:p>19733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1:5801001:15</text:p>
          </table:table-cell>
          <table:covered-table-cell/>
          <table:table-cell office:value-type="float" office:value="48154.02" table:style-name="ce11">
            <text:p>48154,0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1:5801001:16</text:p>
          </table:table-cell>
          <table:covered-table-cell/>
          <table:table-cell office:value-type="float" office:value="36735.72" table:style-name="ce11">
            <text:p>36735,7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1:5801001:17</text:p>
          </table:table-cell>
          <table:covered-table-cell/>
          <table:table-cell office:value-type="float" office:value="23202.95" table:style-name="ce11">
            <text:p>23202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1:5801001:173</text:p>
          </table:table-cell>
          <table:covered-table-cell/>
          <table:table-cell office:value-type="float" office:value="487.54" table:style-name="ce11">
            <text:p>487,5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1:5801001:174</text:p>
          </table:table-cell>
          <table:covered-table-cell/>
          <table:table-cell office:value-type="float" office:value="78435" table:style-name="ce11">
            <text:p>7843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1:5801001:175</text:p>
          </table:table-cell>
          <table:covered-table-cell/>
          <table:table-cell office:value-type="float" office:value="42513.599999999999" table:style-name="ce11">
            <text:p>4251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1:5801001:176</text:p>
          </table:table-cell>
          <table:covered-table-cell/>
          <table:table-cell office:value-type="float" office:value="70449.06" table:style-name="ce11">
            <text:p>70449,0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1:5801001:177</text:p>
          </table:table-cell>
          <table:covered-table-cell/>
          <table:table-cell office:value-type="float" office:value="46076.69" table:style-name="ce11">
            <text:p>46076,6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1:5801001:178</text:p>
          </table:table-cell>
          <table:covered-table-cell/>
          <table:table-cell office:value-type="float" office:value="71782.48" table:style-name="ce11">
            <text:p>71782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1:5801001:18</text:p>
          </table:table-cell>
          <table:covered-table-cell/>
          <table:table-cell office:value-type="float" office:value="40213.14" table:style-name="ce11">
            <text:p>40213,1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1:5801001:19</text:p>
          </table:table-cell>
          <table:covered-table-cell/>
          <table:table-cell office:value-type="float" office:value="70156.800000000003" table:style-name="ce11">
            <text:p>70156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1:5801001:2</text:p>
          </table:table-cell>
          <table:covered-table-cell/>
          <table:table-cell office:value-type="float" office:value="50908.22" table:style-name="ce11">
            <text:p>50908,2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1:5801001:20</text:p>
          </table:table-cell>
          <table:covered-table-cell/>
          <table:table-cell office:value-type="float" office:value="39147.21" table:style-name="ce11">
            <text:p>39147,2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1:5801001:21</text:p>
          </table:table-cell>
          <table:covered-table-cell/>
          <table:table-cell office:value-type="float" office:value="53288.9" table:style-name="ce11">
            <text:p>53288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1:5801001:215</text:p>
          </table:table-cell>
          <table:covered-table-cell/>
          <table:table-cell office:value-type="float" office:value="58419.9" table:style-name="ce11">
            <text:p>58419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1:5801001:22</text:p>
          </table:table-cell>
          <table:covered-table-cell/>
          <table:table-cell office:value-type="float" office:value="26889.4" table:style-name="ce11">
            <text:p>26889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1:5801001:225</text:p>
          </table:table-cell>
          <table:covered-table-cell/>
          <table:table-cell office:value-type="float" office:value="26022" table:style-name="ce11">
            <text:p>2602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1:5801001:23</text:p>
          </table:table-cell>
          <table:covered-table-cell/>
          <table:table-cell office:value-type="float" office:value="35451.519999999997" table:style-name="ce11">
            <text:p>35451,5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1:5801001:235</text:p>
          </table:table-cell>
          <table:covered-table-cell/>
          <table:table-cell office:value-type="float" office:value="59967.38" table:style-name="ce11">
            <text:p>59967,3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1:5801001:24</text:p>
          </table:table-cell>
          <table:covered-table-cell/>
          <table:table-cell office:value-type="float" office:value="81983.58" table:style-name="ce11">
            <text:p>81983,5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1:5801001:25</text:p>
          </table:table-cell>
          <table:covered-table-cell/>
          <table:table-cell office:value-type="float" office:value="75576.160000000003" table:style-name="ce11">
            <text:p>75576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1:5801001:28</text:p>
          </table:table-cell>
          <table:covered-table-cell/>
          <table:table-cell office:value-type="float" office:value="32899.919999999998" table:style-name="ce11">
            <text:p>32899,9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1:5801001:29</text:p>
          </table:table-cell>
          <table:covered-table-cell/>
          <table:table-cell office:value-type="float" office:value="43087.38" table:style-name="ce11">
            <text:p>43087,3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1:5801001:3</text:p>
          </table:table-cell>
          <table:covered-table-cell/>
          <table:table-cell office:value-type="float" office:value="26703" table:style-name="ce11">
            <text:p>2670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1:5801001:30</text:p>
          </table:table-cell>
          <table:covered-table-cell/>
          <table:table-cell office:value-type="float" office:value="71459.539999999994" table:style-name="ce11">
            <text:p>71459,5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1:5801001:32</text:p>
          </table:table-cell>
          <table:covered-table-cell/>
          <table:table-cell office:value-type="float" office:value="59841.34" table:style-name="ce11">
            <text:p>59841,3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1:5801001:33</text:p>
          </table:table-cell>
          <table:covered-table-cell/>
          <table:table-cell office:value-type="float" office:value="52182" table:style-name="ce11">
            <text:p>5218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1:5801001:351</text:p>
          </table:table-cell>
          <table:covered-table-cell/>
          <table:table-cell office:value-type="float" office:value="58689.83" table:style-name="ce11">
            <text:p>58689,8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1:5801001:354</text:p>
          </table:table-cell>
          <table:covered-table-cell/>
          <table:table-cell office:value-type="float" office:value="34476.75" table:style-name="ce11">
            <text:p>34476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1:5801001:355</text:p>
          </table:table-cell>
          <table:covered-table-cell/>
          <table:table-cell office:value-type="float" office:value="21685" table:style-name="ce11">
            <text:p>2168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1:5801001:360</text:p>
          </table:table-cell>
          <table:covered-table-cell/>
          <table:table-cell office:value-type="float" office:value="58962.8" table:style-name="ce11">
            <text:p>58962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1:5801001:362</text:p>
          </table:table-cell>
          <table:covered-table-cell/>
          <table:table-cell office:value-type="float" office:value="15226.12" table:style-name="ce11">
            <text:p>15226,1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1:5801001:37</text:p>
          </table:table-cell>
          <table:covered-table-cell/>
          <table:table-cell office:value-type="float" office:value="15238.34" table:style-name="ce11">
            <text:p>15238,3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1:5801001:38</text:p>
          </table:table-cell>
          <table:covered-table-cell/>
          <table:table-cell office:value-type="float" office:value="14540.24" table:style-name="ce11">
            <text:p>14540,2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1:5801001:4</text:p>
          </table:table-cell>
          <table:covered-table-cell/>
          <table:table-cell office:value-type="float" office:value="3813.06" table:style-name="ce11">
            <text:p>3813,0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1:5801001:40</text:p>
          </table:table-cell>
          <table:covered-table-cell/>
          <table:table-cell office:value-type="float" office:value="69623.75" table:style-name="ce11">
            <text:p>69623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1:5801001:42</text:p>
          </table:table-cell>
          <table:covered-table-cell/>
          <table:table-cell office:value-type="float" office:value="46269.21" table:style-name="ce11">
            <text:p>46269,2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1:5801001:43</text:p>
          </table:table-cell>
          <table:covered-table-cell/>
          <table:table-cell office:value-type="float" office:value="79907.490000000005" table:style-name="ce11">
            <text:p>79907,4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1:5801001:44</text:p>
          </table:table-cell>
          <table:covered-table-cell/>
          <table:table-cell office:value-type="float" office:value="77687.100000000006" table:style-name="ce11">
            <text:p>77687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1:5801001:47</text:p>
          </table:table-cell>
          <table:covered-table-cell/>
          <table:table-cell office:value-type="float" office:value="59624.1" table:style-name="ce11">
            <text:p>59624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1:5801001:48</text:p>
          </table:table-cell>
          <table:covered-table-cell/>
          <table:table-cell office:value-type="float" office:value="56141.23" table:style-name="ce11">
            <text:p>56141,2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1:5801001:49</text:p>
          </table:table-cell>
          <table:covered-table-cell/>
          <table:table-cell office:value-type="float" office:value="91288.8" table:style-name="ce11">
            <text:p>91288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1:5801001:5</text:p>
          </table:table-cell>
          <table:covered-table-cell/>
          <table:table-cell office:value-type="float" office:value="92186.240000000005" table:style-name="ce11">
            <text:p>92186,2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1:5801001:51</text:p>
          </table:table-cell>
          <table:covered-table-cell/>
          <table:table-cell office:value-type="float" office:value="86289.99" table:style-name="ce11">
            <text:p>86289,9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1:5801001:52</text:p>
          </table:table-cell>
          <table:covered-table-cell/>
          <table:table-cell office:value-type="float" office:value="70211.16" table:style-name="ce11">
            <text:p>70211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1:5801001:57</text:p>
          </table:table-cell>
          <table:covered-table-cell/>
          <table:table-cell office:value-type="float" office:value="72732.899999999994" table:style-name="ce11">
            <text:p>72732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1:5801001:58</text:p>
          </table:table-cell>
          <table:covered-table-cell/>
          <table:table-cell office:value-type="float" office:value="66985.600000000006" table:style-name="ce11">
            <text:p>66985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1:5801001:60</text:p>
          </table:table-cell>
          <table:covered-table-cell/>
          <table:table-cell office:value-type="float" office:value="70455" table:style-name="ce11">
            <text:p>7045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1:5801001:61</text:p>
          </table:table-cell>
          <table:covered-table-cell/>
          <table:table-cell office:value-type="float" office:value="43313.04" table:style-name="ce11">
            <text:p>43313,0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1:5801001:62</text:p>
          </table:table-cell>
          <table:covered-table-cell/>
          <table:table-cell office:value-type="float" office:value="102232.2" table:style-name="ce11">
            <text:p>102232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1:5801001:63</text:p>
          </table:table-cell>
          <table:covered-table-cell/>
          <table:table-cell office:value-type="float" office:value="9675.6" table:style-name="ce11">
            <text:p>9675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1:5801001:64</text:p>
          </table:table-cell>
          <table:covered-table-cell/>
          <table:table-cell office:value-type="float" office:value="80788.399999999994" table:style-name="ce11">
            <text:p>8078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1:5801001:66</text:p>
          </table:table-cell>
          <table:covered-table-cell/>
          <table:table-cell office:value-type="float" office:value="80711.520000000004" table:style-name="ce11">
            <text:p>80711,5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1:5801001:67</text:p>
          </table:table-cell>
          <table:covered-table-cell/>
          <table:table-cell office:value-type="float" office:value="53146.7" table:style-name="ce11">
            <text:p>53146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1:5801001:68</text:p>
          </table:table-cell>
          <table:covered-table-cell/>
          <table:table-cell office:value-type="float" office:value="54647.15" table:style-name="ce11">
            <text:p>54647,1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1:5801001:69</text:p>
          </table:table-cell>
          <table:covered-table-cell/>
          <table:table-cell office:value-type="float" office:value="57428.7" table:style-name="ce11">
            <text:p>57428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1:5801001:70</text:p>
          </table:table-cell>
          <table:covered-table-cell/>
          <table:table-cell office:value-type="float" office:value="32170.95" table:style-name="ce11">
            <text:p>32170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1:5801001:72</text:p>
          </table:table-cell>
          <table:covered-table-cell/>
          <table:table-cell office:value-type="float" office:value="77347.98" table:style-name="ce11">
            <text:p>77347,9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1:5801001:74</text:p>
          </table:table-cell>
          <table:covered-table-cell/>
          <table:table-cell office:value-type="float" office:value="49776" table:style-name="ce11">
            <text:p>4977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1:5801001:75</text:p>
          </table:table-cell>
          <table:covered-table-cell/>
          <table:table-cell office:value-type="float" office:value="69813.22" table:style-name="ce11">
            <text:p>69813,2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1:5801001:77</text:p>
          </table:table-cell>
          <table:covered-table-cell/>
          <table:table-cell office:value-type="float" office:value="45815.8" table:style-name="ce11">
            <text:p>45815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1:5801001:78</text:p>
          </table:table-cell>
          <table:covered-table-cell/>
          <table:table-cell office:value-type="float" office:value="60024" table:style-name="ce11">
            <text:p>6002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1:5801001:79</text:p>
          </table:table-cell>
          <table:covered-table-cell/>
          <table:table-cell office:value-type="float" office:value="92240.76" table:style-name="ce11">
            <text:p>92240,7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1:5801001:8</text:p>
          </table:table-cell>
          <table:covered-table-cell/>
          <table:table-cell office:value-type="float" office:value="84931.44" table:style-name="ce11">
            <text:p>84931,4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1:5801001:81</text:p>
          </table:table-cell>
          <table:covered-table-cell/>
          <table:table-cell office:value-type="float" office:value="46666.2" table:style-name="ce11">
            <text:p>46666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1:5801001:83</text:p>
          </table:table-cell>
          <table:covered-table-cell/>
          <table:table-cell office:value-type="float" office:value="45017.279999999999" table:style-name="ce11">
            <text:p>45017,2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1:5801001:86</text:p>
          </table:table-cell>
          <table:covered-table-cell/>
          <table:table-cell office:value-type="float" office:value="30619.22" table:style-name="ce11">
            <text:p>30619,2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1:5801001:9</text:p>
          </table:table-cell>
          <table:covered-table-cell/>
          <table:table-cell office:value-type="float" office:value="60142.080000000002" table:style-name="ce11">
            <text:p>60142,0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1:5801001:90</text:p>
          </table:table-cell>
          <table:covered-table-cell/>
          <table:table-cell office:value-type="float" office:value="69827.94" table:style-name="ce11">
            <text:p>69827,9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1:5801001:91</text:p>
          </table:table-cell>
          <table:covered-table-cell/>
          <table:table-cell office:value-type="float" office:value="50220.09" table:style-name="ce11">
            <text:p>50220,0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1:5801001:99</text:p>
          </table:table-cell>
          <table:covered-table-cell/>
          <table:table-cell office:value-type="float" office:value="35984" table:style-name="ce11">
            <text:p>3598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1:5901006:298</text:p>
          </table:table-cell>
          <table:covered-table-cell/>
          <table:table-cell office:value-type="float" office:value="34310" table:style-name="ce11">
            <text:p>3431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1:5901006:313</text:p>
          </table:table-cell>
          <table:covered-table-cell/>
          <table:table-cell office:value-type="float" office:value="50526" table:style-name="ce11">
            <text:p>5052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1:5901012:167</text:p>
          </table:table-cell>
          <table:covered-table-cell/>
          <table:table-cell office:value-type="float" office:value="16575" table:style-name="ce11">
            <text:p>1657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1:5901012:302</text:p>
          </table:table-cell>
          <table:covered-table-cell/>
          <table:table-cell office:value-type="float" office:value="16700.349999999999" table:style-name="ce11">
            <text:p>16700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1:8601003:10</text:p>
          </table:table-cell>
          <table:covered-table-cell/>
          <table:table-cell office:value-type="float" office:value="23054.85" table:style-name="ce11">
            <text:p>23054,8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1:8601003:102</text:p>
          </table:table-cell>
          <table:covered-table-cell/>
          <table:table-cell office:value-type="float" office:value="22943.200000000001" table:style-name="ce11">
            <text:p>22943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1:8601003:103</text:p>
          </table:table-cell>
          <table:covered-table-cell/>
          <table:table-cell office:value-type="float" office:value="39842.44" table:style-name="ce11">
            <text:p>39842,4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1:8601003:104</text:p>
          </table:table-cell>
          <table:covered-table-cell/>
          <table:table-cell office:value-type="float" office:value="68958.899999999994" table:style-name="ce11">
            <text:p>68958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1:8601003:108</text:p>
          </table:table-cell>
          <table:covered-table-cell/>
          <table:table-cell office:value-type="float" office:value="42867" table:style-name="ce11">
            <text:p>4286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1:8601003:109</text:p>
          </table:table-cell>
          <table:covered-table-cell/>
          <table:table-cell office:value-type="float" office:value="45888" table:style-name="ce11">
            <text:p>4588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1:8601003:11</text:p>
          </table:table-cell>
          <table:covered-table-cell/>
          <table:table-cell office:value-type="float" office:value="111671.15" table:style-name="ce11">
            <text:p>111671,1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1:8601003:111</text:p>
          </table:table-cell>
          <table:covered-table-cell/>
          <table:table-cell office:value-type="float" office:value="91286" table:style-name="ce11">
            <text:p>9128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1:8601003:114</text:p>
          </table:table-cell>
          <table:covered-table-cell/>
          <table:table-cell office:value-type="float" office:value="45826.9" table:style-name="ce11">
            <text:p>45826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1:8601003:115</text:p>
          </table:table-cell>
          <table:covered-table-cell/>
          <table:table-cell office:value-type="float" office:value="49757.96" table:style-name="ce11">
            <text:p>49757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01:8601003:117</text:p>
          </table:table-cell>
          <table:covered-table-cell/>
          <table:table-cell office:value-type="float" office:value="98439.9" table:style-name="ce11">
            <text:p>98439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01:8601003:118</text:p>
          </table:table-cell>
          <table:covered-table-cell/>
          <table:table-cell office:value-type="float" office:value="9035.4" table:style-name="ce11">
            <text:p>9035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01:8601003:119</text:p>
          </table:table-cell>
          <table:covered-table-cell/>
          <table:table-cell office:value-type="float" office:value="20535" table:style-name="ce11">
            <text:p>2053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01:8601003:120</text:p>
          </table:table-cell>
          <table:covered-table-cell/>
          <table:table-cell office:value-type="float" office:value="42573.599999999999" table:style-name="ce11">
            <text:p>4257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01:8601003:124</text:p>
          </table:table-cell>
          <table:covered-table-cell/>
          <table:table-cell office:value-type="float" office:value="47266.84" table:style-name="ce11">
            <text:p>47266,8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01:8601003:125</text:p>
          </table:table-cell>
          <table:covered-table-cell/>
          <table:table-cell office:value-type="float" office:value="44384.58" table:style-name="ce11">
            <text:p>44384,5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01:8601003:129</text:p>
          </table:table-cell>
          <table:covered-table-cell/>
          <table:table-cell office:value-type="float" office:value="43393.91" table:style-name="ce11">
            <text:p>43393,9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01:8601003:13</text:p>
          </table:table-cell>
          <table:covered-table-cell/>
          <table:table-cell office:value-type="float" office:value="147462" table:style-name="ce11">
            <text:p>14746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01:8601003:134</text:p>
          </table:table-cell>
          <table:covered-table-cell/>
          <table:table-cell office:value-type="float" office:value="56176" table:style-name="ce11">
            <text:p>5617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01:8601003:137</text:p>
          </table:table-cell>
          <table:covered-table-cell/>
          <table:table-cell office:value-type="float" office:value="52612" table:style-name="ce11">
            <text:p>5261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01:8601003:139</text:p>
          </table:table-cell>
          <table:covered-table-cell/>
          <table:table-cell office:value-type="float" office:value="15635.26" table:style-name="ce11">
            <text:p>15635,2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01:8601003:146</text:p>
          </table:table-cell>
          <table:covered-table-cell/>
          <table:table-cell office:value-type="float" office:value="26818.71" table:style-name="ce11">
            <text:p>26818,7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01:8601003:147</text:p>
          </table:table-cell>
          <table:covered-table-cell/>
          <table:table-cell office:value-type="float" office:value="62584.65" table:style-name="ce11">
            <text:p>62584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01:8601003:148</text:p>
          </table:table-cell>
          <table:covered-table-cell/>
          <table:table-cell office:value-type="float" office:value="35464" table:style-name="ce11">
            <text:p>3546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01:8601003:149</text:p>
          </table:table-cell>
          <table:covered-table-cell/>
          <table:table-cell office:value-type="float" office:value="49603.05" table:style-name="ce11">
            <text:p>49603,0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01:8601003:151</text:p>
          </table:table-cell>
          <table:covered-table-cell/>
          <table:table-cell office:value-type="float" office:value="21561.75" table:style-name="ce11">
            <text:p>21561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01:8601003:152</text:p>
          </table:table-cell>
          <table:covered-table-cell/>
          <table:table-cell office:value-type="float" office:value="14128.08" table:style-name="ce11">
            <text:p>14128,0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01:8601003:153</text:p>
          </table:table-cell>
          <table:covered-table-cell/>
          <table:table-cell office:value-type="float" office:value="12813.84" table:style-name="ce11">
            <text:p>12813,8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01:8601003:155</text:p>
          </table:table-cell>
          <table:covered-table-cell/>
          <table:table-cell office:value-type="float" office:value="16428" table:style-name="ce11">
            <text:p>1642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01:8601003:156</text:p>
          </table:table-cell>
          <table:covered-table-cell/>
          <table:table-cell office:value-type="float" office:value="83208" table:style-name="ce11">
            <text:p>8320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01:8601003:157</text:p>
          </table:table-cell>
          <table:covered-table-cell/>
          <table:table-cell office:value-type="float" office:value="31213.200000000001" table:style-name="ce11">
            <text:p>31213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01:8601003:158</text:p>
          </table:table-cell>
          <table:covered-table-cell/>
          <table:table-cell office:value-type="float" office:value="34087.199999999997" table:style-name="ce11">
            <text:p>34087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01:8601003:16</text:p>
          </table:table-cell>
          <table:covered-table-cell/>
          <table:table-cell office:value-type="float" office:value="36144" table:style-name="ce11">
            <text:p>3614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01:8601003:160</text:p>
          </table:table-cell>
          <table:covered-table-cell/>
          <table:table-cell office:value-type="float" office:value="131699.75" table:style-name="ce11">
            <text:p>131699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01:8601003:163</text:p>
          </table:table-cell>
          <table:covered-table-cell/>
          <table:table-cell office:value-type="float" office:value="19270" table:style-name="ce11">
            <text:p>1927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01:8601003:164</text:p>
          </table:table-cell>
          <table:covered-table-cell/>
          <table:table-cell office:value-type="float" office:value="36144" table:style-name="ce11">
            <text:p>3614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01:8601003:165</text:p>
          </table:table-cell>
          <table:covered-table-cell/>
          <table:table-cell office:value-type="float" office:value="94808" table:style-name="ce11">
            <text:p>9480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01:8601003:166</text:p>
          </table:table-cell>
          <table:covered-table-cell/>
          <table:table-cell office:value-type="float" office:value="26736.57" table:style-name="ce11">
            <text:p>26736,5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01:8601003:167</text:p>
          </table:table-cell>
          <table:covered-table-cell/>
          <table:table-cell office:value-type="float" office:value="83814.559999999998" table:style-name="ce11">
            <text:p>83814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01:8601003:168</text:p>
          </table:table-cell>
          <table:covered-table-cell/>
          <table:table-cell office:value-type="float" office:value="20945.7" table:style-name="ce11">
            <text:p>20945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01:8601003:169</text:p>
          </table:table-cell>
          <table:covered-table-cell/>
          <table:table-cell office:value-type="float" office:value="75832.12" table:style-name="ce11">
            <text:p>75832,1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01:8601003:170</text:p>
          </table:table-cell>
          <table:covered-table-cell/>
          <table:table-cell office:value-type="float" office:value="14456.64" table:style-name="ce11">
            <text:p>14456,6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01:8601003:171</text:p>
          </table:table-cell>
          <table:covered-table-cell/>
          <table:table-cell office:value-type="float" office:value="22588.5" table:style-name="ce11">
            <text:p>22588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01:8601003:172</text:p>
          </table:table-cell>
          <table:covered-table-cell/>
          <table:table-cell office:value-type="float" office:value="20370.72" table:style-name="ce11">
            <text:p>20370,7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01:8601003:173</text:p>
          </table:table-cell>
          <table:covered-table-cell/>
          <table:table-cell office:value-type="float" office:value="51551.5" table:style-name="ce11">
            <text:p>51551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01:8601003:174</text:p>
          </table:table-cell>
          <table:covered-table-cell/>
          <table:table-cell office:value-type="float" office:value="94780" table:style-name="ce11">
            <text:p>9478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01:8601003:175</text:p>
          </table:table-cell>
          <table:covered-table-cell/>
          <table:table-cell office:value-type="float" office:value="11499.6" table:style-name="ce11">
            <text:p>11499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01:8601003:19</text:p>
          </table:table-cell>
          <table:covered-table-cell/>
          <table:table-cell office:value-type="float" office:value="32704" table:style-name="ce11">
            <text:p>3270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01:8601003:21</text:p>
          </table:table-cell>
          <table:covered-table-cell/>
          <table:table-cell office:value-type="float" office:value="99930.25" table:style-name="ce11">
            <text:p>99930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01:8601003:222</text:p>
          </table:table-cell>
          <table:covered-table-cell/>
          <table:table-cell office:value-type="float" office:value="35200.199999999997" table:style-name="ce11">
            <text:p>35200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01:8601003:229</text:p>
          </table:table-cell>
          <table:covered-table-cell/>
          <table:table-cell office:value-type="float" office:value="30427.74" table:style-name="ce11">
            <text:p>30427,7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01:8601003:23</text:p>
          </table:table-cell>
          <table:covered-table-cell/>
          <table:table-cell office:value-type="float" office:value="66998.36" table:style-name="ce11">
            <text:p>66998,3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01:8601003:234</text:p>
          </table:table-cell>
          <table:covered-table-cell/>
          <table:table-cell office:value-type="float" office:value="56344.44" table:style-name="ce11">
            <text:p>56344,4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01:8601003:235</text:p>
          </table:table-cell>
          <table:covered-table-cell/>
          <table:table-cell office:value-type="float" office:value="62067" table:style-name="ce11">
            <text:p>6206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01:8601003:272</text:p>
          </table:table-cell>
          <table:covered-table-cell/>
          <table:table-cell office:value-type="float" office:value="34810.559999999998" table:style-name="ce11">
            <text:p>34810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01:8601003:278</text:p>
          </table:table-cell>
          <table:covered-table-cell/>
          <table:table-cell office:value-type="float" office:value="32704" table:style-name="ce11">
            <text:p>3270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01:8601003:286</text:p>
          </table:table-cell>
          <table:covered-table-cell/>
          <table:table-cell office:value-type="float" office:value="59980.09" table:style-name="ce11">
            <text:p>59980,0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01:8601003:287</text:p>
          </table:table-cell>
          <table:covered-table-cell/>
          <table:table-cell office:value-type="float" office:value="46152" table:style-name="ce11">
            <text:p>4615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01:8601003:288</text:p>
          </table:table-cell>
          <table:covered-table-cell/>
          <table:table-cell office:value-type="float" office:value="16428" table:style-name="ce11">
            <text:p>1642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01:8601003:29</text:p>
          </table:table-cell>
          <table:covered-table-cell/>
          <table:table-cell office:value-type="float" office:value="55040.04" table:style-name="ce11">
            <text:p>55040,0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01:8601003:33</text:p>
          </table:table-cell>
          <table:covered-table-cell/>
          <table:table-cell office:value-type="float" office:value="39849.85" table:style-name="ce11">
            <text:p>39849,8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01:8601003:34</text:p>
          </table:table-cell>
          <table:covered-table-cell/>
          <table:table-cell office:value-type="float" office:value="91534.04" table:style-name="ce11">
            <text:p>91534,0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01:8601003:37</text:p>
          </table:table-cell>
          <table:covered-table-cell/>
          <table:table-cell office:value-type="float" office:value="16428" table:style-name="ce11">
            <text:p>1642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01:8601003:39</text:p>
          </table:table-cell>
          <table:covered-table-cell/>
          <table:table-cell office:value-type="float" office:value="60337.599999999999" table:style-name="ce11">
            <text:p>60337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01:8601003:4</text:p>
          </table:table-cell>
          <table:covered-table-cell/>
          <table:table-cell office:value-type="float" office:value="103833.60000000001" table:style-name="ce11">
            <text:p>10383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01:8601003:47</text:p>
          </table:table-cell>
          <table:covered-table-cell/>
          <table:table-cell office:value-type="float" office:value="61632.959999999999" table:style-name="ce11">
            <text:p>61632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01:8601003:5</text:p>
          </table:table-cell>
          <table:covered-table-cell/>
          <table:table-cell office:value-type="float" office:value="108841" table:style-name="ce11">
            <text:p>10884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01:8601003:53</text:p>
          </table:table-cell>
          <table:covered-table-cell/>
          <table:table-cell office:value-type="float" office:value="56979.199999999997" table:style-name="ce11">
            <text:p>56979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01:8601003:54</text:p>
          </table:table-cell>
          <table:covered-table-cell/>
          <table:table-cell office:value-type="float" office:value="71440" table:style-name="ce11">
            <text:p>7144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01:8601003:59</text:p>
          </table:table-cell>
          <table:covered-table-cell/>
          <table:table-cell office:value-type="float" office:value="64908.04" table:style-name="ce11">
            <text:p>64908,0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01:8601003:61</text:p>
          </table:table-cell>
          <table:covered-table-cell/>
          <table:table-cell office:value-type="float" office:value="46152" table:style-name="ce11">
            <text:p>4615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01:8601003:63</text:p>
          </table:table-cell>
          <table:covered-table-cell/>
          <table:table-cell office:value-type="float" office:value="47751.28" table:style-name="ce11">
            <text:p>47751,2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01:8601003:70</text:p>
          </table:table-cell>
          <table:covered-table-cell/>
          <table:table-cell office:value-type="float" office:value="86273.64" table:style-name="ce11">
            <text:p>86273,6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01:8601003:71</text:p>
          </table:table-cell>
          <table:covered-table-cell/>
          <table:table-cell office:value-type="float" office:value="38204.35" table:style-name="ce11">
            <text:p>38204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01:8601003:72</text:p>
          </table:table-cell>
          <table:covered-table-cell/>
          <table:table-cell office:value-type="float" office:value="45826.9" table:style-name="ce11">
            <text:p>45826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01:8601003:74</text:p>
          </table:table-cell>
          <table:covered-table-cell/>
          <table:table-cell office:value-type="float" office:value="59556.25" table:style-name="ce11">
            <text:p>59556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01:8601003:76</text:p>
          </table:table-cell>
          <table:covered-table-cell/>
          <table:table-cell office:value-type="float" office:value="113826.62" table:style-name="ce11">
            <text:p>113826,6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01:8601003:77</text:p>
          </table:table-cell>
          <table:covered-table-cell/>
          <table:table-cell office:value-type="float" office:value="59677.71" table:style-name="ce11">
            <text:p>59677,7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01:8601003:82</text:p>
          </table:table-cell>
          <table:covered-table-cell/>
          <table:table-cell office:value-type="float" office:value="68210" table:style-name="ce11">
            <text:p>6821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01:8601003:84</text:p>
          </table:table-cell>
          <table:covered-table-cell/>
          <table:table-cell office:value-type="float" office:value="111172.5" table:style-name="ce11">
            <text:p>111172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01:8601003:85</text:p>
          </table:table-cell>
          <table:covered-table-cell/>
          <table:table-cell office:value-type="float" office:value="66530.7" table:style-name="ce11">
            <text:p>66530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01:8601003:91</text:p>
          </table:table-cell>
          <table:covered-table-cell/>
          <table:table-cell office:value-type="float" office:value="90061.32" table:style-name="ce11">
            <text:p>90061,3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01:8601003:92</text:p>
          </table:table-cell>
          <table:covered-table-cell/>
          <table:table-cell office:value-type="float" office:value="54014.1" table:style-name="ce11">
            <text:p>54014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01:8601003:94</text:p>
          </table:table-cell>
          <table:covered-table-cell/>
          <table:table-cell office:value-type="float" office:value="668904.76" table:style-name="ce11">
            <text:p>668904,7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01:8601003:95</text:p>
          </table:table-cell>
          <table:covered-table-cell/>
          <table:table-cell office:value-type="float" office:value="28620.18" table:style-name="ce11">
            <text:p>28620,1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01:8601003:97</text:p>
          </table:table-cell>
          <table:covered-table-cell/>
          <table:table-cell office:value-type="float" office:value="73372" table:style-name="ce11">
            <text:p>7337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01:8601003:98</text:p>
          </table:table-cell>
          <table:covered-table-cell/>
          <table:table-cell office:value-type="float" office:value="30485.4" table:style-name="ce11">
            <text:p>30485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02:0501001:557</text:p>
          </table:table-cell>
          <table:covered-table-cell/>
          <table:table-cell office:value-type="float" office:value="29581.200000000001" table:style-name="ce11">
            <text:p>29581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02:1701001:15</text:p>
          </table:table-cell>
          <table:covered-table-cell/>
          <table:table-cell office:value-type="float" office:value="197506.8" table:style-name="ce11">
            <text:p>197506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03:1001003:26</text:p>
          </table:table-cell>
          <table:covered-table-cell/>
          <table:table-cell office:value-type="float" office:value="77352.179999999993" table:style-name="ce11">
            <text:p>77352,1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03:2001012:59</text:p>
          </table:table-cell>
          <table:covered-table-cell/>
          <table:table-cell office:value-type="float" office:value="147296.25" table:style-name="ce11">
            <text:p>147296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03:3001001:366</text:p>
          </table:table-cell>
          <table:covered-table-cell/>
          <table:table-cell office:value-type="float" office:value="24881.43" table:style-name="ce11">
            <text:p>24881,4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04:3801001:62</text:p>
          </table:table-cell>
          <table:covered-table-cell/>
          <table:table-cell office:value-type="float" office:value="34210" table:style-name="ce11">
            <text:p>3421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05:0103008:7415</text:p>
          </table:table-cell>
          <table:covered-table-cell/>
          <table:table-cell office:value-type="float" office:value="503258.7" table:style-name="ce11">
            <text:p>503258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05:0104001:3804</text:p>
          </table:table-cell>
          <table:covered-table-cell/>
          <table:table-cell office:value-type="float" office:value="43092.35" table:style-name="ce11">
            <text:p>43092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05:0106042:14</text:p>
          </table:table-cell>
          <table:covered-table-cell/>
          <table:table-cell office:value-type="float" office:value="6361655.04" table:style-name="ce11">
            <text:p>6361655,0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05:0201011:891</text:p>
          </table:table-cell>
          <table:covered-table-cell/>
          <table:table-cell office:value-type="float" office:value="156555.99" table:style-name="ce11">
            <text:p>156555,9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05:0201016:6489</text:p>
          </table:table-cell>
          <table:covered-table-cell/>
          <table:table-cell office:value-type="float" office:value="172460.15" table:style-name="ce11">
            <text:p>172460,1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06:3301004:7</text:p>
          </table:table-cell>
          <table:covered-table-cell/>
          <table:table-cell office:value-type="float" office:value="106779.2" table:style-name="ce11">
            <text:p>106779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09:2201001:379</text:p>
          </table:table-cell>
          <table:covered-table-cell/>
          <table:table-cell office:value-type="float" office:value="24282.28" table:style-name="ce11">
            <text:p>24282,2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10:0701001:899</text:p>
          </table:table-cell>
          <table:covered-table-cell/>
          <table:table-cell office:value-type="float" office:value="319.8" table:style-name="ce11">
            <text:p>319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11:3501004:37</text:p>
          </table:table-cell>
          <table:covered-table-cell/>
          <table:table-cell office:value-type="float" office:value="48487.199999999997" table:style-name="ce11">
            <text:p>48487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12:1701004:531</text:p>
          </table:table-cell>
          <table:covered-table-cell/>
          <table:table-cell office:value-type="float" office:value="16037.56" table:style-name="ce11">
            <text:p>16037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12:1701007:2702</text:p>
          </table:table-cell>
          <table:covered-table-cell/>
          <table:table-cell office:value-type="float" office:value="2854128.54" table:style-name="ce11">
            <text:p>2854128,5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12:1701012:531</text:p>
          </table:table-cell>
          <table:covered-table-cell/>
          <table:table-cell office:value-type="float" office:value="24755.9" table:style-name="ce11">
            <text:p>24755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12:1704013:65</text:p>
          </table:table-cell>
          <table:covered-table-cell/>
          <table:table-cell office:value-type="float" office:value="64622.7" table:style-name="ce11">
            <text:p>64622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12:2901001:137</text:p>
          </table:table-cell>
          <table:covered-table-cell/>
          <table:table-cell office:value-type="float" office:value="647243.66" table:style-name="ce11">
            <text:p>647243,6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12:3101019:530</text:p>
          </table:table-cell>
          <table:covered-table-cell/>
          <table:table-cell office:value-type="float" office:value="25715.97" table:style-name="ce11">
            <text:p>25715,9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13:3601001:85</text:p>
          </table:table-cell>
          <table:covered-table-cell/>
          <table:table-cell office:value-type="float" office:value="13975.68" table:style-name="ce11">
            <text:p>13975,6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14:0000000:22</text:p>
          </table:table-cell>
          <table:covered-table-cell/>
          <table:table-cell office:value-type="float" office:value="35433719978.160004" table:style-name="ce11">
            <text:p>35433719978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14:0101001:413</text:p>
          </table:table-cell>
          <table:covered-table-cell/>
          <table:table-cell office:value-type="float" office:value="1502280" table:style-name="ce11">
            <text:p>150228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15:1701004:313</text:p>
          </table:table-cell>
          <table:covered-table-cell/>
          <table:table-cell office:value-type="float" office:value="139105.56" table:style-name="ce11">
            <text:p>139105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19:0502003:1</text:p>
          </table:table-cell>
          <table:covered-table-cell/>
          <table:table-cell office:value-type="float" office:value="40024.6" table:style-name="ce11">
            <text:p>40024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19:0502003:10</text:p>
          </table:table-cell>
          <table:covered-table-cell/>
          <table:table-cell office:value-type="float" office:value="39838.15" table:style-name="ce11">
            <text:p>39838,1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19:0502003:100</text:p>
          </table:table-cell>
          <table:covered-table-cell/>
          <table:table-cell office:value-type="float" office:value="40211.050000000003" table:style-name="ce11">
            <text:p>40211,0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19:0502003:102</text:p>
          </table:table-cell>
          <table:covered-table-cell/>
          <table:table-cell office:value-type="float" office:value="39900.300000000003" table:style-name="ce11">
            <text:p>39900,3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19:0502003:103</text:p>
          </table:table-cell>
          <table:covered-table-cell/>
          <table:table-cell office:value-type="float" office:value="37973.65" table:style-name="ce11">
            <text:p>37973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19:0502003:104</text:p>
          </table:table-cell>
          <table:covered-table-cell/>
          <table:table-cell office:value-type="float" office:value="40521.800000000003" table:style-name="ce11">
            <text:p>4052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19:0502003:105</text:p>
          </table:table-cell>
          <table:covered-table-cell/>
          <table:table-cell office:value-type="float" office:value="44064.35" table:style-name="ce11">
            <text:p>44064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19:0502003:106</text:p>
          </table:table-cell>
          <table:covered-table-cell/>
          <table:table-cell office:value-type="float" office:value="42262" table:style-name="ce11">
            <text:p>4226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19:0502003:107</text:p>
          </table:table-cell>
          <table:covered-table-cell/>
          <table:table-cell office:value-type="float" office:value="40708.25" table:style-name="ce11">
            <text:p>40708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19:0502003:108</text:p>
          </table:table-cell>
          <table:covered-table-cell/>
          <table:table-cell office:value-type="float" office:value="39589.550000000003" table:style-name="ce11">
            <text:p>39589,5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19:0502003:109</text:p>
          </table:table-cell>
          <table:covered-table-cell/>
          <table:table-cell office:value-type="float" office:value="38346.550000000003" table:style-name="ce11">
            <text:p>38346,5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19:0502003:11</text:p>
          </table:table-cell>
          <table:covered-table-cell/>
          <table:table-cell office:value-type="float" office:value="38346.550000000003" table:style-name="ce11">
            <text:p>38346,5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19:0502003:110</text:p>
          </table:table-cell>
          <table:covered-table-cell/>
          <table:table-cell office:value-type="float" office:value="38470.85" table:style-name="ce11">
            <text:p>38470,8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19:0502003:111</text:p>
          </table:table-cell>
          <table:covered-table-cell/>
          <table:table-cell office:value-type="float" office:value="34493.25" table:style-name="ce11">
            <text:p>34493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19:0502003:112</text:p>
          </table:table-cell>
          <table:covered-table-cell/>
          <table:table-cell office:value-type="float" office:value="38905.9" table:style-name="ce11">
            <text:p>38905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19:0502003:113</text:p>
          </table:table-cell>
          <table:covered-table-cell/>
          <table:table-cell office:value-type="float" office:value="38843.75" table:style-name="ce11">
            <text:p>38843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19:0502003:114</text:p>
          </table:table-cell>
          <table:covered-table-cell/>
          <table:table-cell office:value-type="float" office:value="38222.25" table:style-name="ce11">
            <text:p>38222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19:0502003:115</text:p>
          </table:table-cell>
          <table:covered-table-cell/>
          <table:table-cell office:value-type="float" office:value="38781.599999999999" table:style-name="ce11">
            <text:p>38781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19:0502003:116</text:p>
          </table:table-cell>
          <table:covered-table-cell/>
          <table:table-cell office:value-type="float" office:value="39154.5" table:style-name="ce11">
            <text:p>39154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19:0502003:117</text:p>
          </table:table-cell>
          <table:covered-table-cell/>
          <table:table-cell office:value-type="float" office:value="34679.699999999997" table:style-name="ce11">
            <text:p>34679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19:0502003:118</text:p>
          </table:table-cell>
          <table:covered-table-cell/>
          <table:table-cell office:value-type="float" office:value="36419.9" table:style-name="ce11">
            <text:p>36419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19:0502003:119</text:p>
          </table:table-cell>
          <table:covered-table-cell/>
          <table:table-cell office:value-type="float" office:value="39527.4" table:style-name="ce11">
            <text:p>39527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19:0502003:12</text:p>
          </table:table-cell>
          <table:covered-table-cell/>
          <table:table-cell office:value-type="float" office:value="43877.9" table:style-name="ce11">
            <text:p>43877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19:0502003:120</text:p>
          </table:table-cell>
          <table:covered-table-cell/>
          <table:table-cell office:value-type="float" office:value="41391.9" table:style-name="ce11">
            <text:p>41391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19:0502003:121</text:p>
          </table:table-cell>
          <table:covered-table-cell/>
          <table:table-cell office:value-type="float" office:value="37227.85" table:style-name="ce11">
            <text:p>37227,8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19:0502003:122</text:p>
          </table:table-cell>
          <table:covered-table-cell/>
          <table:table-cell office:value-type="float" office:value="38968.050000000003" table:style-name="ce11">
            <text:p>38968,0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19:0502003:123</text:p>
          </table:table-cell>
          <table:covered-table-cell/>
          <table:table-cell office:value-type="float" office:value="37227.85" table:style-name="ce11">
            <text:p>37227,8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19:0502003:124</text:p>
          </table:table-cell>
          <table:covered-table-cell/>
          <table:table-cell office:value-type="float" office:value="39527.4" table:style-name="ce11">
            <text:p>39527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19:0502003:125</text:p>
          </table:table-cell>
          <table:covered-table-cell/>
          <table:table-cell office:value-type="float" office:value="37476.449999999997" table:style-name="ce11">
            <text:p>37476,4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19:0502003:126</text:p>
          </table:table-cell>
          <table:covered-table-cell/>
          <table:table-cell office:value-type="float" office:value="37290" table:style-name="ce11">
            <text:p>3729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19:0502003:127</text:p>
          </table:table-cell>
          <table:covered-table-cell/>
          <table:table-cell office:value-type="float" office:value="39154.5" table:style-name="ce11">
            <text:p>39154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19:0502003:128</text:p>
          </table:table-cell>
          <table:covered-table-cell/>
          <table:table-cell office:value-type="float" office:value="49720" table:style-name="ce11">
            <text:p>497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19:0502003:129</text:p>
          </table:table-cell>
          <table:covered-table-cell/>
          <table:table-cell office:value-type="float" office:value="37290" table:style-name="ce11">
            <text:p>3729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19:0502003:13</text:p>
          </table:table-cell>
          <table:covered-table-cell/>
          <table:table-cell office:value-type="float" office:value="42448.45" table:style-name="ce11">
            <text:p>42448,4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19:0502003:130</text:p>
          </table:table-cell>
          <table:covered-table-cell/>
          <table:table-cell office:value-type="float" office:value="37973.65" table:style-name="ce11">
            <text:p>37973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19:0502003:131</text:p>
          </table:table-cell>
          <table:covered-table-cell/>
          <table:table-cell office:value-type="float" office:value="41516.199999999997" table:style-name="ce11">
            <text:p>41516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19:0502003:132</text:p>
          </table:table-cell>
          <table:covered-table-cell/>
          <table:table-cell office:value-type="float" office:value="39465.25" table:style-name="ce11">
            <text:p>39465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19:0502003:133</text:p>
          </table:table-cell>
          <table:covered-table-cell/>
          <table:table-cell office:value-type="float" office:value="37849.35" table:style-name="ce11">
            <text:p>37849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19:0502003:134</text:p>
          </table:table-cell>
          <table:covered-table-cell/>
          <table:table-cell office:value-type="float" office:value="39962.449999999997" table:style-name="ce11">
            <text:p>39962,4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19:0502003:135</text:p>
          </table:table-cell>
          <table:covered-table-cell/>
          <table:table-cell office:value-type="float" office:value="38222.25" table:style-name="ce11">
            <text:p>38222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19:0502003:136</text:p>
          </table:table-cell>
          <table:covered-table-cell/>
          <table:table-cell office:value-type="float" office:value="34244.65" table:style-name="ce11">
            <text:p>34244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19:0502003:137</text:p>
          </table:table-cell>
          <table:covered-table-cell/>
          <table:table-cell office:value-type="float" office:value="37787.199999999997" table:style-name="ce11">
            <text:p>37787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19:0502003:138</text:p>
          </table:table-cell>
          <table:covered-table-cell/>
          <table:table-cell office:value-type="float" office:value="44872.3" table:style-name="ce11">
            <text:p>44872,3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19:0502003:139</text:p>
          </table:table-cell>
          <table:covered-table-cell/>
          <table:table-cell office:value-type="float" office:value="39216.65" table:style-name="ce11">
            <text:p>39216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19:0502003:14</text:p>
          </table:table-cell>
          <table:covered-table-cell/>
          <table:table-cell office:value-type="float" office:value="38346.550000000003" table:style-name="ce11">
            <text:p>38346,5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19:0502003:140</text:p>
          </table:table-cell>
          <table:covered-table-cell/>
          <table:table-cell office:value-type="float" office:value="37103.550000000003" table:style-name="ce11">
            <text:p>37103,5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19:0502003:141</text:p>
          </table:table-cell>
          <table:covered-table-cell/>
          <table:table-cell office:value-type="float" office:value="37973.65" table:style-name="ce11">
            <text:p>37973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19:0502003:142</text:p>
          </table:table-cell>
          <table:covered-table-cell/>
          <table:table-cell office:value-type="float" office:value="39216.65" table:style-name="ce11">
            <text:p>39216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19:0502003:143</text:p>
          </table:table-cell>
          <table:covered-table-cell/>
          <table:table-cell office:value-type="float" office:value="42448.45" table:style-name="ce11">
            <text:p>42448,4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19:0502003:144</text:p>
          </table:table-cell>
          <table:covered-table-cell/>
          <table:table-cell office:value-type="float" office:value="38657.300000000003" table:style-name="ce11">
            <text:p>38657,3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19:0502003:145</text:p>
          </table:table-cell>
          <table:covered-table-cell/>
          <table:table-cell office:value-type="float" office:value="38719.449999999997" table:style-name="ce11">
            <text:p>38719,4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19:0502003:146</text:p>
          </table:table-cell>
          <table:covered-table-cell/>
          <table:table-cell office:value-type="float" office:value="36482.050000000003" table:style-name="ce11">
            <text:p>36482,0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19:0502003:147</text:p>
          </table:table-cell>
          <table:covered-table-cell/>
          <table:table-cell office:value-type="float" office:value="39713.85" table:style-name="ce11">
            <text:p>39713,8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19:0502003:148</text:p>
          </table:table-cell>
          <table:covered-table-cell/>
          <table:table-cell office:value-type="float" office:value="35611.949999999997" table:style-name="ce11">
            <text:p>35611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11:19:0502003:149</text:p>
          </table:table-cell>
          <table:covered-table-cell/>
          <table:table-cell office:value-type="float" office:value="41391.9" table:style-name="ce11">
            <text:p>41391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11:19:0502003:15</text:p>
          </table:table-cell>
          <table:covered-table-cell/>
          <table:table-cell office:value-type="float" office:value="48041.95" table:style-name="ce11">
            <text:p>48041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11:19:0502003:150</text:p>
          </table:table-cell>
          <table:covered-table-cell/>
          <table:table-cell office:value-type="float" office:value="38533" table:style-name="ce11">
            <text:p>3853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11:19:0502003:151</text:p>
          </table:table-cell>
          <table:covered-table-cell/>
          <table:table-cell office:value-type="float" office:value="38533" table:style-name="ce11">
            <text:p>3853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11:19:0502003:153</text:p>
          </table:table-cell>
          <table:covered-table-cell/>
          <table:table-cell office:value-type="float" office:value="45866.7" table:style-name="ce11">
            <text:p>45866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11:19:0502003:154</text:p>
          </table:table-cell>
          <table:covered-table-cell/>
          <table:table-cell office:value-type="float" office:value="49036.35" table:style-name="ce11">
            <text:p>49036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11:19:0502003:155</text:p>
          </table:table-cell>
          <table:covered-table-cell/>
          <table:table-cell office:value-type="float" office:value="38843.75" table:style-name="ce11">
            <text:p>38843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11:19:0502003:156</text:p>
          </table:table-cell>
          <table:covered-table-cell/>
          <table:table-cell office:value-type="float" office:value="38408.699999999997" table:style-name="ce11">
            <text:p>38408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11:19:0502003:157</text:p>
          </table:table-cell>
          <table:covered-table-cell/>
          <table:table-cell office:value-type="float" office:value="37725.050000000003" table:style-name="ce11">
            <text:p>37725,0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11:19:0502003:159</text:p>
          </table:table-cell>
          <table:covered-table-cell/>
          <table:table-cell office:value-type="float" office:value="41019" table:style-name="ce11">
            <text:p>4101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11:19:0502003:16</text:p>
          </table:table-cell>
          <table:covered-table-cell/>
          <table:table-cell office:value-type="float" office:value="49720" table:style-name="ce11">
            <text:p>497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11:19:0502003:160</text:p>
          </table:table-cell>
          <table:covered-table-cell/>
          <table:table-cell office:value-type="float" office:value="41019" table:style-name="ce11">
            <text:p>4101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11:19:0502003:161</text:p>
          </table:table-cell>
          <table:covered-table-cell/>
          <table:table-cell office:value-type="float" office:value="36419.9" table:style-name="ce11">
            <text:p>36419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11:19:0502003:162</text:p>
          </table:table-cell>
          <table:covered-table-cell/>
          <table:table-cell office:value-type="float" office:value="834056.82" table:style-name="ce11">
            <text:p>834056,8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11:19:0502003:163</text:p>
          </table:table-cell>
          <table:covered-table-cell/>
          <table:table-cell office:value-type="float" office:value="41889.1" table:style-name="ce11">
            <text:p>41889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11:19:0502003:164</text:p>
          </table:table-cell>
          <table:covered-table-cell/>
          <table:table-cell office:value-type="float" office:value="39838.15" table:style-name="ce11">
            <text:p>39838,1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11:19:0502003:168</text:p>
          </table:table-cell>
          <table:covered-table-cell/>
          <table:table-cell office:value-type="float" office:value="38222.25" table:style-name="ce11">
            <text:p>38222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11:19:0502003:17</text:p>
          </table:table-cell>
          <table:covered-table-cell/>
          <table:table-cell office:value-type="float" office:value="40273.199999999997" table:style-name="ce11">
            <text:p>40273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11:19:0502003:18</text:p>
          </table:table-cell>
          <table:covered-table-cell/>
          <table:table-cell office:value-type="float" office:value="40397.5" table:style-name="ce11">
            <text:p>40397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11:19:0502003:19</text:p>
          </table:table-cell>
          <table:covered-table-cell/>
          <table:table-cell office:value-type="float" office:value="39340.949999999997" table:style-name="ce11">
            <text:p>39340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11:19:0502003:2</text:p>
          </table:table-cell>
          <table:covered-table-cell/>
          <table:table-cell office:value-type="float" office:value="46550.35" table:style-name="ce11">
            <text:p>46550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11:19:0502003:20</text:p>
          </table:table-cell>
          <table:covered-table-cell/>
          <table:table-cell office:value-type="float" office:value="40024.6" table:style-name="ce11">
            <text:p>40024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11:19:0502003:21</text:p>
          </table:table-cell>
          <table:covered-table-cell/>
          <table:table-cell office:value-type="float" office:value="37041.4" table:style-name="ce11">
            <text:p>37041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11:19:0502003:22</text:p>
          </table:table-cell>
          <table:covered-table-cell/>
          <table:table-cell office:value-type="float" office:value="49720" table:style-name="ce11">
            <text:p>497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11:19:0502003:23</text:p>
          </table:table-cell>
          <table:covered-table-cell/>
          <table:table-cell office:value-type="float" office:value="38160.1" table:style-name="ce11">
            <text:p>38160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11:19:0502003:24</text:p>
          </table:table-cell>
          <table:covered-table-cell/>
          <table:table-cell office:value-type="float" office:value="40335.35" table:style-name="ce11">
            <text:p>40335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11:19:0502003:25</text:p>
          </table:table-cell>
          <table:covered-table-cell/>
          <table:table-cell office:value-type="float" office:value="37787.199999999997" table:style-name="ce11">
            <text:p>37787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11:19:0502003:27</text:p>
          </table:table-cell>
          <table:covered-table-cell/>
          <table:table-cell office:value-type="float" office:value="37787.199999999997" table:style-name="ce11">
            <text:p>37787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11:19:0502003:28</text:p>
          </table:table-cell>
          <table:covered-table-cell/>
          <table:table-cell office:value-type="float" office:value="37538.6" table:style-name="ce11">
            <text:p>37538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11:19:0502003:3</text:p>
          </table:table-cell>
          <table:covered-table-cell/>
          <table:table-cell office:value-type="float" office:value="40708.25" table:style-name="ce11">
            <text:p>40708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11:19:0502003:30</text:p>
          </table:table-cell>
          <table:covered-table-cell/>
          <table:table-cell office:value-type="float" office:value="39092.35" table:style-name="ce11">
            <text:p>39092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11:19:0502003:309</text:p>
          </table:table-cell>
          <table:covered-table-cell/>
          <table:table-cell office:value-type="float" office:value="14220.44" table:style-name="ce11">
            <text:p>14220,4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11:19:0502003:31</text:p>
          </table:table-cell>
          <table:covered-table-cell/>
          <table:table-cell office:value-type="float" office:value="40646.1" table:style-name="ce11">
            <text:p>40646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11:19:0502003:32</text:p>
          </table:table-cell>
          <table:covered-table-cell/>
          <table:table-cell office:value-type="float" office:value="62150" table:style-name="ce11">
            <text:p>6215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11:19:0502003:33</text:p>
          </table:table-cell>
          <table:covered-table-cell/>
          <table:table-cell office:value-type="float" office:value="43753.599999999999" table:style-name="ce11">
            <text:p>4375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11:19:0502003:34</text:p>
          </table:table-cell>
          <table:covered-table-cell/>
          <table:table-cell office:value-type="float" office:value="39465.25" table:style-name="ce11">
            <text:p>39465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11:19:0502003:35</text:p>
          </table:table-cell>
          <table:covered-table-cell/>
          <table:table-cell office:value-type="float" office:value="36482.050000000003" table:style-name="ce11">
            <text:p>36482,0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11:19:0502003:36</text:p>
          </table:table-cell>
          <table:covered-table-cell/>
          <table:table-cell office:value-type="float" office:value="57178" table:style-name="ce11">
            <text:p>5717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11:19:0502003:37</text:p>
          </table:table-cell>
          <table:covered-table-cell/>
          <table:table-cell office:value-type="float" office:value="57488.75" table:style-name="ce11">
            <text:p>57488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11:19:0502003:38</text:p>
          </table:table-cell>
          <table:covered-table-cell/>
          <table:table-cell office:value-type="float" office:value="49720" table:style-name="ce11">
            <text:p>497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11:19:0502003:39</text:p>
          </table:table-cell>
          <table:covered-table-cell/>
          <table:table-cell office:value-type="float" office:value="46798.95" table:style-name="ce11">
            <text:p>46798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11:19:0502003:4</text:p>
          </table:table-cell>
          <table:covered-table-cell/>
          <table:table-cell office:value-type="float" office:value="39216.65" table:style-name="ce11">
            <text:p>39216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11:19:0502003:40</text:p>
          </table:table-cell>
          <table:covered-table-cell/>
          <table:table-cell office:value-type="float" office:value="48166.25" table:style-name="ce11">
            <text:p>48166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11:19:0502003:41</text:p>
          </table:table-cell>
          <table:covered-table-cell/>
          <table:table-cell office:value-type="float" office:value="49720" table:style-name="ce11">
            <text:p>497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11:19:0502003:42</text:p>
          </table:table-cell>
          <table:covered-table-cell/>
          <table:table-cell office:value-type="float" office:value="43877.9" table:style-name="ce11">
            <text:p>43877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11:19:0502003:44</text:p>
          </table:table-cell>
          <table:covered-table-cell/>
          <table:table-cell office:value-type="float" office:value="44499.4" table:style-name="ce11">
            <text:p>44499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11:19:0502003:45</text:p>
          </table:table-cell>
          <table:covered-table-cell/>
          <table:table-cell office:value-type="float" office:value="49720" table:style-name="ce11">
            <text:p>497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11:19:0502003:46</text:p>
          </table:table-cell>
          <table:covered-table-cell/>
          <table:table-cell office:value-type="float" office:value="38719.449999999997" table:style-name="ce11">
            <text:p>38719,4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11:19:0502003:47</text:p>
          </table:table-cell>
          <table:covered-table-cell/>
          <table:table-cell office:value-type="float" office:value="37290" table:style-name="ce11">
            <text:p>3729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11:19:0502003:48</text:p>
          </table:table-cell>
          <table:covered-table-cell/>
          <table:table-cell office:value-type="float" office:value="41267.599999999999" table:style-name="ce11">
            <text:p>41267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11:19:0502003:49</text:p>
          </table:table-cell>
          <table:covered-table-cell/>
          <table:table-cell office:value-type="float" office:value="37290" table:style-name="ce11">
            <text:p>3729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11:19:0502003:5</text:p>
          </table:table-cell>
          <table:covered-table-cell/>
          <table:table-cell office:value-type="float" office:value="38595.15" table:style-name="ce11">
            <text:p>38595,1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11:19:0502003:50</text:p>
          </table:table-cell>
          <table:covered-table-cell/>
          <table:table-cell office:value-type="float" office:value="38533" table:style-name="ce11">
            <text:p>3853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11:19:0502003:51</text:p>
          </table:table-cell>
          <table:covered-table-cell/>
          <table:table-cell office:value-type="float" office:value="49036.35" table:style-name="ce11">
            <text:p>49036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11:19:0502003:52</text:p>
          </table:table-cell>
          <table:covered-table-cell/>
          <table:table-cell office:value-type="float" office:value="40273.199999999997" table:style-name="ce11">
            <text:p>40273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11:19:0502003:54</text:p>
          </table:table-cell>
          <table:covered-table-cell/>
          <table:table-cell office:value-type="float" office:value="37538.6" table:style-name="ce11">
            <text:p>37538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11:19:0502003:55</text:p>
          </table:table-cell>
          <table:covered-table-cell/>
          <table:table-cell office:value-type="float" office:value="41143.300000000003" table:style-name="ce11">
            <text:p>41143,3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11:19:0502003:56</text:p>
          </table:table-cell>
          <table:covered-table-cell/>
          <table:table-cell office:value-type="float" office:value="38843.75" table:style-name="ce11">
            <text:p>38843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11:19:0502003:57</text:p>
          </table:table-cell>
          <table:covered-table-cell/>
          <table:table-cell office:value-type="float" office:value="40583.949999999997" table:style-name="ce11">
            <text:p>40583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11:19:0502003:58</text:p>
          </table:table-cell>
          <table:covered-table-cell/>
          <table:table-cell office:value-type="float" office:value="37911.5" table:style-name="ce11">
            <text:p>37911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11:19:0502003:59</text:p>
          </table:table-cell>
          <table:covered-table-cell/>
          <table:table-cell office:value-type="float" office:value="40583.949999999997" table:style-name="ce11">
            <text:p>40583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11:19:0502003:6</text:p>
          </table:table-cell>
          <table:covered-table-cell/>
          <table:table-cell office:value-type="float" office:value="39838.15" table:style-name="ce11">
            <text:p>39838,1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11:19:0502003:60</text:p>
          </table:table-cell>
          <table:covered-table-cell/>
          <table:table-cell office:value-type="float" office:value="38719.449999999997" table:style-name="ce11">
            <text:p>38719,4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11:19:0502003:61</text:p>
          </table:table-cell>
          <table:covered-table-cell/>
          <table:table-cell office:value-type="float" office:value="42262" table:style-name="ce11">
            <text:p>4226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11:19:0502003:62</text:p>
          </table:table-cell>
          <table:covered-table-cell/>
          <table:table-cell office:value-type="float" office:value="36917.1" table:style-name="ce11">
            <text:p>36917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11:19:0502003:63</text:p>
          </table:table-cell>
          <table:covered-table-cell/>
          <table:table-cell office:value-type="float" office:value="41578.35" table:style-name="ce11">
            <text:p>41578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11:19:0502003:64</text:p>
          </table:table-cell>
          <table:covered-table-cell/>
          <table:table-cell office:value-type="float" office:value="36668.5" table:style-name="ce11">
            <text:p>36668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11:19:0502003:65</text:p>
          </table:table-cell>
          <table:covered-table-cell/>
          <table:table-cell office:value-type="float" office:value="49720" table:style-name="ce11">
            <text:p>497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11:19:0502003:66</text:p>
          </table:table-cell>
          <table:covered-table-cell/>
          <table:table-cell office:value-type="float" office:value="38657.300000000003" table:style-name="ce11">
            <text:p>38657,3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11:19:0502003:67</text:p>
          </table:table-cell>
          <table:covered-table-cell/>
          <table:table-cell office:value-type="float" office:value="49657.85" table:style-name="ce11">
            <text:p>49657,8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11:19:0502003:68</text:p>
          </table:table-cell>
          <table:covered-table-cell/>
          <table:table-cell office:value-type="float" office:value="37290" table:style-name="ce11">
            <text:p>3729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11:19:0502003:7</text:p>
          </table:table-cell>
          <table:covered-table-cell/>
          <table:table-cell office:value-type="float" office:value="36668.5" table:style-name="ce11">
            <text:p>36668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11:19:0502003:71</text:p>
          </table:table-cell>
          <table:covered-table-cell/>
          <table:table-cell office:value-type="float" office:value="40894.699999999997" table:style-name="ce11">
            <text:p>40894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11:19:0502003:73</text:p>
          </table:table-cell>
          <table:covered-table-cell/>
          <table:table-cell office:value-type="float" office:value="37600.75" table:style-name="ce11">
            <text:p>37600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11:19:0502003:74</text:p>
          </table:table-cell>
          <table:covered-table-cell/>
          <table:table-cell office:value-type="float" office:value="37414.300000000003" table:style-name="ce11">
            <text:p>37414,3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11:19:0502003:75</text:p>
          </table:table-cell>
          <table:covered-table-cell/>
          <table:table-cell office:value-type="float" office:value="37973.65" table:style-name="ce11">
            <text:p>37973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11:19:0502003:76</text:p>
          </table:table-cell>
          <table:covered-table-cell/>
          <table:table-cell office:value-type="float" office:value="38160.1" table:style-name="ce11">
            <text:p>38160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11:19:0502003:77</text:p>
          </table:table-cell>
          <table:covered-table-cell/>
          <table:table-cell office:value-type="float" office:value="40335.35" table:style-name="ce11">
            <text:p>40335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11:19:0502003:78</text:p>
          </table:table-cell>
          <table:covered-table-cell/>
          <table:table-cell office:value-type="float" office:value="37600.75" table:style-name="ce11">
            <text:p>37600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11:19:0502003:79</text:p>
          </table:table-cell>
          <table:covered-table-cell/>
          <table:table-cell office:value-type="float" office:value="38097.949999999997" table:style-name="ce11">
            <text:p>38097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11:19:0502003:8</text:p>
          </table:table-cell>
          <table:covered-table-cell/>
          <table:table-cell office:value-type="float" office:value="35363.35" table:style-name="ce11">
            <text:p>35363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11:19:0502003:80</text:p>
          </table:table-cell>
          <table:covered-table-cell/>
          <table:table-cell office:value-type="float" office:value="49720" table:style-name="ce11">
            <text:p>497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11:19:0502003:81</text:p>
          </table:table-cell>
          <table:covered-table-cell/>
          <table:table-cell office:value-type="float" office:value="43505" table:style-name="ce11">
            <text:p>4350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11:19:0502003:82</text:p>
          </table:table-cell>
          <table:covered-table-cell/>
          <table:table-cell office:value-type="float" office:value="49720" table:style-name="ce11">
            <text:p>497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11:19:0502003:83</text:p>
          </table:table-cell>
          <table:covered-table-cell/>
          <table:table-cell office:value-type="float" office:value="49720" table:style-name="ce11">
            <text:p>497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11:19:0502003:84</text:p>
          </table:table-cell>
          <table:covered-table-cell/>
          <table:table-cell office:value-type="float" office:value="42324.15" table:style-name="ce11">
            <text:p>42324,1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11:19:0502003:85</text:p>
          </table:table-cell>
          <table:covered-table-cell/>
          <table:table-cell office:value-type="float" office:value="38284.400000000001" table:style-name="ce11">
            <text:p>38284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11:19:0502003:86</text:p>
          </table:table-cell>
          <table:covered-table-cell/>
          <table:table-cell office:value-type="float" office:value="38968.050000000003" table:style-name="ce11">
            <text:p>38968,0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11:19:0502003:87</text:p>
          </table:table-cell>
          <table:covered-table-cell/>
          <table:table-cell office:value-type="float" office:value="37538.6" table:style-name="ce11">
            <text:p>37538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11:19:0502003:88</text:p>
          </table:table-cell>
          <table:covered-table-cell/>
          <table:table-cell office:value-type="float" office:value="39340.949999999997" table:style-name="ce11">
            <text:p>39340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11:19:0502003:89</text:p>
          </table:table-cell>
          <table:covered-table-cell/>
          <table:table-cell office:value-type="float" office:value="37041.4" table:style-name="ce11">
            <text:p>37041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11:19:0502003:90</text:p>
          </table:table-cell>
          <table:covered-table-cell/>
          <table:table-cell office:value-type="float" office:value="38035.800000000003" table:style-name="ce11">
            <text:p>38035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11:19:0502003:91</text:p>
          </table:table-cell>
          <table:covered-table-cell/>
          <table:table-cell office:value-type="float" office:value="38843.75" table:style-name="ce11">
            <text:p>38843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11:19:0502003:92</text:p>
          </table:table-cell>
          <table:covered-table-cell/>
          <table:table-cell office:value-type="float" office:value="39030.199999999997" table:style-name="ce11">
            <text:p>39030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11:19:0502003:94</text:p>
          </table:table-cell>
          <table:covered-table-cell/>
          <table:table-cell office:value-type="float" office:value="35239.050000000003" table:style-name="ce11">
            <text:p>35239,0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11:19:0502003:96</text:p>
          </table:table-cell>
          <table:covered-table-cell/>
          <table:table-cell office:value-type="float" office:value="40397.5" table:style-name="ce11">
            <text:p>40397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11:19:0502003:97</text:p>
          </table:table-cell>
          <table:covered-table-cell/>
          <table:table-cell office:value-type="float" office:value="49720" table:style-name="ce11">
            <text:p>497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11:19:0502003:98</text:p>
          </table:table-cell>
          <table:covered-table-cell/>
          <table:table-cell office:value-type="float" office:value="56245.75" table:style-name="ce11">
            <text:p>56245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11:19:0502003:99</text:p>
          </table:table-cell>
          <table:covered-table-cell/>
          <table:table-cell office:value-type="float" office:value="40086.75" table:style-name="ce11">
            <text:p>40086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11:19:0504016:112</text:p>
          </table:table-cell>
          <table:covered-table-cell/>
          <table:table-cell office:value-type="float" office:value="40742.82" table:style-name="ce11">
            <text:p>40742,8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11:19:0504016:37</text:p>
          </table:table-cell>
          <table:covered-table-cell/>
          <table:table-cell office:value-type="float" office:value="32153.55" table:style-name="ce11">
            <text:p>32153,5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11:19:0801016:3990</text:p>
          </table:table-cell>
          <table:covered-table-cell/>
          <table:table-cell office:value-type="float" office:value="44958.03" table:style-name="ce11">
            <text:p>44958,0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11:19:2301001:18</text:p>
          </table:table-cell>
          <table:covered-table-cell/>
          <table:table-cell office:value-type="float" office:value="76459.02" table:style-name="ce11">
            <text:p>76459,0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11:20:0201001:950</text:p>
          </table:table-cell>
          <table:covered-table-cell/>
          <table:table-cell office:value-type="float" office:value="293053" table:style-name="ce11">
            <text:p>29305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11:20:0407003:39</text:p>
          </table:table-cell>
          <table:covered-table-cell/>
          <table:table-cell office:value-type="float" office:value="58651.55" table:style-name="ce11">
            <text:p>58651,5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11:20:0407019:12</text:p>
          </table:table-cell>
          <table:covered-table-cell/>
          <table:table-cell office:value-type="float" office:value="48022.720000000001" table:style-name="ce11">
            <text:p>48022,7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11:20:0602007:3709</text:p>
          </table:table-cell>
          <table:covered-table-cell/>
          <table:table-cell office:value-type="float" office:value="54523.519999999997" table:style-name="ce11">
            <text:p>54523,5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11:20:0602009:154</text:p>
          </table:table-cell>
          <table:covered-table-cell/>
          <table:table-cell office:value-type="float" office:value="44909.37" table:style-name="ce11">
            <text:p>44909,3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number-columns-spanned="2" table:number-rows-spanned="1" table:style-name="ce20">
            <text:p>11:20:1001002:259</text:p>
          </table:table-cell>
          <table:covered-table-cell/>
          <table:table-cell office:value-type="float" office:value="56553.09" table:style-name="ce13">
            <text:p>56553,0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0:0000000:48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7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7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7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7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7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7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7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7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47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47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47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47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4701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47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47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47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47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47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47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47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4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47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47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47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47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47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47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47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47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4701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47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4701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47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47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47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47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47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47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47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47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47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47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47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47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47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4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47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47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47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47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4701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47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47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47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47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47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47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47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4701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56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5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5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5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5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86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86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8601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86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86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86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86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86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86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86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8601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86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86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86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86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86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86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8601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8601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86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86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86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86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8601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86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8601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86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86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86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86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86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86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86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86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86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86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86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86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86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86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86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86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86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86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86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86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86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86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86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86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86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86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86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86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86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86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9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08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09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0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09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09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09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09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09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09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09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09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0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0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09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09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09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09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09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401001:10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401001:120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401001:1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401001:87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1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2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32010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45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5509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5509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5509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57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1001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1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1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3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3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3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4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401007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606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606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606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06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0301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35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420102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7:43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45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9:02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9:02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9:15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16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16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9:16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9:5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450203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1:3501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1701008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3:1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1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2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36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36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36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6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8:23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0502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502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0502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0502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0502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0502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502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502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80101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20204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2003:4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number-columns-spanned="3" table:number-rows-spanned="1" table:style-name="ce20">
            <text:p>11:20:09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4 20 21 c6 67 48 15 df b8 a3 6a 7f 03 51 e7 fd b0 33 b1 8f 5c 87 c8 ac 7a 0f 3c 8d 17 30 0c c0 4a 4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10-24T12:40:43Z</meta:creation-date>
    <dc:date>2025-10-24T12:46:01Z</dc:date>
    <meta:print-date>2025-10-24T12:45:07Z</meta:print-date>
  </office:meta>
</office:document-meta>
</file>