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01</text:p>
          </table:table-cell>
          <table:table-cell table:number-columns-repeated="4" table:style-name="ce1"/>
          <table:table-cell office:value-type="string" table:style-name="ce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8" table:style-name="ce4">
            <text:p>43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21:383</text:p>
          </table:table-cell>
          <table:covered-table-cell/>
          <table:table-cell office:value-type="float" office:value="304093.21999999997" table:style-name="ce4">
            <text:p>304093,2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15:120</text:p>
          </table:table-cell>
          <table:covered-table-cell/>
          <table:table-cell office:value-type="float" office:value="169449363.90000001" table:style-name="ce4">
            <text:p>169449363,9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12:194</text:p>
          </table:table-cell>
          <table:covered-table-cell/>
          <table:table-cell office:value-type="float" office:value="202758670.28" table:style-name="ce4">
            <text:p>202758670,3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501003:330</text:p>
          </table:table-cell>
          <table:covered-table-cell/>
          <table:table-cell office:value-type="float" office:value="180365.69" table:style-name="ce4">
            <text:p>180365,69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2201004:1779</text:p>
          </table:table-cell>
          <table:covered-table-cell/>
          <table:table-cell office:value-type="float" office:value="440363.2" table:style-name="ce4">
            <text:p>440363,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3002:357</text:p>
          </table:table-cell>
          <table:covered-table-cell/>
          <table:table-cell office:value-type="float" office:value="1859786.79" table:style-name="ce4">
            <text:p>1859786,79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5601001:24</text:p>
          </table:table-cell>
          <table:covered-table-cell/>
          <table:table-cell office:value-type="float" office:value="20983.08" table:style-name="ce4">
            <text:p>20983,08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06:1582</text:p>
          </table:table-cell>
          <table:covered-table-cell/>
          <table:table-cell office:value-type="float" office:value="430891.91" table:style-name="ce4">
            <text:p>430891,91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1:7311</text:p>
          </table:table-cell>
          <table:covered-table-cell/>
          <table:table-cell office:value-type="float" office:value="712901.9" table:style-name="ce4">
            <text:p>712901,9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5501001:556</text:p>
          </table:table-cell>
          <table:covered-table-cell/>
          <table:table-cell office:value-type="float" office:value="8896.15" table:style-name="ce4">
            <text:p>8896,15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5501001:557</text:p>
          </table:table-cell>
          <table:covered-table-cell/>
          <table:table-cell office:value-type="float" office:value="12086.93" table:style-name="ce4">
            <text:p>12086,93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04:2768</text:p>
          </table:table-cell>
          <table:covered-table-cell/>
          <table:table-cell office:value-type="float" office:value="1460560.63" table:style-name="ce4">
            <text:p>1460560,63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2013:622</text:p>
          </table:table-cell>
          <table:covered-table-cell/>
          <table:table-cell office:value-type="float" office:value="683460.21" table:style-name="ce4">
            <text:p>683460,21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2601003:561</text:p>
          </table:table-cell>
          <table:covered-table-cell/>
          <table:table-cell office:value-type="float" office:value="282536.09999999998" table:style-name="ce4">
            <text:p>282536,1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3301001:388</text:p>
          </table:table-cell>
          <table:covered-table-cell/>
          <table:table-cell office:value-type="float" office:value="403397.62" table:style-name="ce4">
            <text:p>403397,6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4:3001001:547</text:p>
          </table:table-cell>
          <table:covered-table-cell/>
          <table:table-cell office:value-type="float" office:value="159133.24" table:style-name="ce4">
            <text:p>159133,24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0401001:1363</text:p>
          </table:table-cell>
          <table:covered-table-cell/>
          <table:table-cell office:value-type="float" office:value="705421.73" table:style-name="ce4">
            <text:p>705421,73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7:1201006:27</text:p>
          </table:table-cell>
          <table:covered-table-cell/>
          <table:table-cell office:value-type="float" office:value="52448.19" table:style-name="ce4">
            <text:p>52448,19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4701002:251</text:p>
          </table:table-cell>
          <table:covered-table-cell/>
          <table:table-cell office:value-type="float" office:value="527376.72" table:style-name="ce4">
            <text:p>527376,7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4:2001005:713</text:p>
          </table:table-cell>
          <table:covered-table-cell/>
          <table:table-cell office:value-type="float" office:value="734239.42" table:style-name="ce4">
            <text:p>734239,4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4:3001001:548</text:p>
          </table:table-cell>
          <table:covered-table-cell/>
          <table:table-cell office:value-type="float" office:value="113900.21" table:style-name="ce4">
            <text:p>113900,21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601013:276</text:p>
          </table:table-cell>
          <table:covered-table-cell/>
          <table:table-cell office:value-type="float" office:value="216951.42" table:style-name="ce4">
            <text:p>216951,4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5401001:224</text:p>
          </table:table-cell>
          <table:covered-table-cell/>
          <table:table-cell office:value-type="float" office:value="291273.56" table:style-name="ce4">
            <text:p>291273,56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0401001:11615</text:p>
          </table:table-cell>
          <table:covered-table-cell/>
          <table:table-cell office:value-type="float" office:value="854118.72" table:style-name="ce4">
            <text:p>854118,7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202060:199</text:p>
          </table:table-cell>
          <table:covered-table-cell/>
          <table:table-cell office:value-type="float" office:value="80987.41" table:style-name="ce4">
            <text:p>80987,41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3101006:328</text:p>
          </table:table-cell>
          <table:covered-table-cell/>
          <table:table-cell office:value-type="float" office:value="590551.88" table:style-name="ce4">
            <text:p>590551,88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3002:1778</text:p>
          </table:table-cell>
          <table:covered-table-cell/>
          <table:table-cell office:value-type="float" office:value="69998.7" table:style-name="ce4">
            <text:p>69998,7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3002:1779</text:p>
          </table:table-cell>
          <table:covered-table-cell/>
          <table:table-cell office:value-type="float" office:value="27999.48" table:style-name="ce4">
            <text:p>27999,48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901003:2539</text:p>
          </table:table-cell>
          <table:covered-table-cell/>
          <table:table-cell office:value-type="float" office:value="94612.71" table:style-name="ce4">
            <text:p>94612,71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601010:379</text:p>
          </table:table-cell>
          <table:covered-table-cell/>
          <table:table-cell office:value-type="float" office:value="18475.47" table:style-name="ce4">
            <text:p>18475,47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601001:492</text:p>
          </table:table-cell>
          <table:covered-table-cell/>
          <table:table-cell office:value-type="float" office:value="933824.65" table:style-name="ce4">
            <text:p>933824,65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11:3840</text:p>
          </table:table-cell>
          <table:covered-table-cell/>
          <table:table-cell office:value-type="float" office:value="13685697.699999999" table:style-name="ce4">
            <text:p>13685697,7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614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601003:1570</text:p>
          </table:table-cell>
          <table:covered-table-cell/>
          <table:table-cell office:value-type="float" office:value="385858.2" table:style-name="ce4">
            <text:p>385858,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000000:1499</text:p>
          </table:table-cell>
          <table:covered-table-cell/>
          <table:table-cell office:value-type="float" office:value="989934" table:style-name="ce4">
            <text:p>989934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401001:11613</text:p>
          </table:table-cell>
          <table:covered-table-cell/>
          <table:table-cell office:value-type="float" office:value="126485.51" table:style-name="ce4">
            <text:p>126485,51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601003:1571</text:p>
          </table:table-cell>
          <table:covered-table-cell/>
          <table:table-cell office:value-type="float" office:value="617373.12" table:style-name="ce4">
            <text:p>617373,1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601003:1572</text:p>
          </table:table-cell>
          <table:covered-table-cell/>
          <table:table-cell office:value-type="float" office:value="25723.88" table:style-name="ce4">
            <text:p>25723,88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601013:1153</text:p>
          </table:table-cell>
          <table:covered-table-cell/>
          <table:table-cell office:value-type="float" office:value="2234933.6800000002" table:style-name="ce4">
            <text:p>2234933,68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2401001:619</text:p>
          </table:table-cell>
          <table:covered-table-cell/>
          <table:table-cell office:value-type="float" office:value="134494.46" table:style-name="ce4">
            <text:p>134494,46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601001:493</text:p>
          </table:table-cell>
          <table:covered-table-cell/>
          <table:table-cell office:value-type="float" office:value="167444.42000000001" table:style-name="ce4">
            <text:p>167444,4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4601001:1039</text:p>
          </table:table-cell>
          <table:covered-table-cell/>
          <table:table-cell office:value-type="float" office:value="369988" table:style-name="ce4">
            <text:p>369988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901001:4748</text:p>
          </table:table-cell>
          <table:covered-table-cell/>
          <table:table-cell office:value-type="float" office:value="217105.03" table:style-name="ce4">
            <text:p>217105,03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7310</text:p>
          </table:table-cell>
          <table:covered-table-cell/>
          <table:table-cell office:value-type="float" office:value="281404.09000000003" table:style-name="ce4">
            <text:p>281404,09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3046</text:p>
          </table:table-cell>
          <table:covered-table-cell/>
          <table:table-cell office:value-type="float" office:value="348333.74" table:style-name="ce4">
            <text:p>348333,74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22:5546</text:p>
          </table:table-cell>
          <table:covered-table-cell/>
          <table:table-cell office:value-type="float" office:value="236957.8" table:style-name="ce4">
            <text:p>236957,8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16:3937</text:p>
          </table:table-cell>
          <table:covered-table-cell/>
          <table:table-cell office:value-type="float" office:value="162977.23000000001" table:style-name="ce4">
            <text:p>162977,23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201003:200</text:p>
          </table:table-cell>
          <table:covered-table-cell/>
          <table:table-cell office:value-type="float" office:value="247277.24" table:style-name="ce4">
            <text:p>247277,24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7309</text:p>
          </table:table-cell>
          <table:covered-table-cell/>
          <table:table-cell office:value-type="float" office:value="279930.77" table:style-name="ce4">
            <text:p>279930,77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3:1509</text:p>
          </table:table-cell>
          <table:covered-table-cell/>
          <table:table-cell office:value-type="float" office:value="635405.67000000004" table:style-name="ce4">
            <text:p>635405,67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1007:1727</text:p>
          </table:table-cell>
          <table:covered-table-cell/>
          <table:table-cell office:value-type="float" office:value="296985" table:style-name="ce4">
            <text:p>296985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1007:1804</text:p>
          </table:table-cell>
          <table:covered-table-cell/>
          <table:table-cell office:value-type="float" office:value="291820.03999999998" table:style-name="ce4">
            <text:p>291820,04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6:4207</text:p>
          </table:table-cell>
          <table:covered-table-cell/>
          <table:table-cell office:value-type="float" office:value="321631.61" table:style-name="ce4">
            <text:p>321631,61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17:3481</text:p>
          </table:table-cell>
          <table:covered-table-cell/>
          <table:table-cell office:value-type="float" office:value="229138.2" table:style-name="ce4">
            <text:p>229138,2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7:3201001:238</text:p>
          </table:table-cell>
          <table:covered-table-cell/>
          <table:table-cell office:value-type="float" office:value="120046.54" table:style-name="ce4">
            <text:p>120046,54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7:3101006:329</text:p>
          </table:table-cell>
          <table:covered-table-cell/>
          <table:table-cell office:value-type="float" office:value="294434.7" table:style-name="ce4">
            <text:p>294434,7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7:4501003:331</text:p>
          </table:table-cell>
          <table:covered-table-cell/>
          <table:table-cell office:value-type="float" office:value="59223.67" table:style-name="ce4">
            <text:p>59223,67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701007:1246</text:p>
          </table:table-cell>
          <table:covered-table-cell/>
          <table:table-cell office:value-type="float" office:value="12132799.470000001" table:style-name="ce4">
            <text:p>12132799,47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1:3501004:2931</text:p>
          </table:table-cell>
          <table:covered-table-cell/>
          <table:table-cell office:value-type="float" office:value="682559.54" table:style-name="ce4">
            <text:p>682559,54</text:p>
          </table:table-cell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0201009:6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0201009:6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0201009:6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201009:6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201009:6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201009:6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0201009:6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0201009:6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0201009:6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0201009:6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201009:6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201009: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201009:6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0201009:6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201009:6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0201009:6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201009:6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201009:6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201009: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201009: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0201009: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0201009:6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0201009: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0201009: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0201009:6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0201009: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0201009: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0201009: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0201009: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201009:6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201009: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0201009: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0201009:7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201009: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201009: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0201009: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0201009: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201009: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0201009:7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0201009:7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0201009: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201009: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201009:7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201009: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201009:7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0201009:7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0201009:7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201009: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201009: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201009: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201009: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201009:7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201009:7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201009: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201009:7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201009:7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201009:7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201009:7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0201009:7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201009:7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0201009:7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0201009: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201009: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0201009: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201009: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0201009: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0201009:7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201009: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201009: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0201009: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0201009: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201009: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8:0201009: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0201009:7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201009:7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201009:7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201009: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201009:7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201009: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201009: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201009: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0201009: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201009: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0201009: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8009: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2801002: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7:19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9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48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7003: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8:0602010: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8:0602010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1003:2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21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07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8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3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4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4002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4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4002:7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4002:7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4002:7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4002: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4002: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4002:8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4002:8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4002: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4002: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4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4002: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4002: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4002: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6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6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6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6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6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6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6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6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6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6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6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6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6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6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6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6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6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6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6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6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6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6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6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6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6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6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6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6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6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6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6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6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6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6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6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6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601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6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46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0201009: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7:04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1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6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4002: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0201009:6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407015: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407015: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407015: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407015: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407015: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407015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407015: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407015: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407015: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407015: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407015: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407015: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407015: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5:11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8:0609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3010:8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21:26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001002:8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8:0602007:26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000000:6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0201009: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21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0201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000000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10:3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1001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28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21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0801003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000000: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201009: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0201009: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0201009: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0:0801001:2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21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0801003:1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0801003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0201009: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0000000:6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0201009:8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7:0000000: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8007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1702007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7:60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06:30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700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8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8005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6:5101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0401001:115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8010:3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4:0401001:115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002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8010:3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5901012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6:29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801001:4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3001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7:0401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6:3901018:7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2:1701001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5:20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2:1701001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2:1701001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6:2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6:3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3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0102013:19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2:1701001:19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2:170100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7:0401003:6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2:5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8009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8005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15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15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15:25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15: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15: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5015: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5015: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5015: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5015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5015: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5015: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5015: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15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15: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5015: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5015: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5015: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5015: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5015: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15: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5015: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5015: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5015: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15: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15:4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5015: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5015: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15: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15: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5015: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15:4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5015: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15: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15:4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15: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15:4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15: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15: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15: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15: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15: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15: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15: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5015:4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15: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15: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15: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15: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15: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15: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15:4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15:4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15: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15: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5015: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15: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15: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5015:4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15: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5015: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15:4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5015:4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5015: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15: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15: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15: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5015:4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15: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15: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15: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15: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15: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15:4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15:4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5015: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5015: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5015: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5015: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5015: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5015: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5015:4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5015:4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5015: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5015: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5015: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5015: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5015:4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5015: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5015: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5015:4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5015:4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5015:4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5015: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15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5015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5015:4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5015: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5015:4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5015: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5015:4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5015:4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5015: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5015: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5015:5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5015:5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5015: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5015:5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5015: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5015:5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5015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5015:5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5015: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5015:5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5015:5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5015: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5015: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5015: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5015: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5015: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5015: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5015: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5021:35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5021:35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5021:35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5021:36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5021:36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5021:3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5021:3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5021:3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5021:4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5021:4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5021:4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5021:46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5021:46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5021:4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5021:4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5021:4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21:49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5021:49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5021:6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5021:6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5021:6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5021:6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5021:6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5021:68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8:0201009:6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8:0201009: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7003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700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7003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7003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7003:8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7003: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7003: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7003:8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7003: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7003: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7003:8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7003: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7003: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7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7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7003: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7003:8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5012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5012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5012:2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5012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5012:2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5012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5012:2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5012:2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5012:2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5012:2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5012:2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5012:2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5012:2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5012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5012:2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5012:2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5012:2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5012:2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5012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5012:2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5012:2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5012:2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5012:2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5012:2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5012:2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5012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5012:2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5012:2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5012:3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5012:3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5012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5012:3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5012:36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5012:4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5012:4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5012:4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5012:4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5012:4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6007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9 61 f4 91 3e 65 45 8d b4 91 2b 1e 5f ef 7e 4c e8 b4 fb 50 61 44 38 ed 6a 4b e0 ec 85 86 9b 5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23T08:56:50Z</meta:creation-date>
    <dc:date>2024-10-24T07:31:40Z</dc:date>
    <meta:print-date>2024-10-24T07:31:30Z</meta:print-date>
  </office:meta>
</office:document-meta>
</file>