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99</text:p>
          </table:table-cell>
          <table:table-cell table:number-columns-repeated="4" table:style-name="ce1"/>
          <table:table-cell office:value-type="string" table:style-name="ce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4">
            <text:p>44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4001002:356</text:p>
          </table:table-cell>
          <table:covered-table-cell/>
          <table:table-cell office:value-type="float" office:value="110773.26" table:style-name="ce4">
            <text:p>110773,2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0901001:705</text:p>
          </table:table-cell>
          <table:covered-table-cell/>
          <table:table-cell office:value-type="float" office:value="1099583" table:style-name="ce4">
            <text:p>109958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2005:658</text:p>
          </table:table-cell>
          <table:covered-table-cell/>
          <table:table-cell office:value-type="float" office:value="557323.19999999995" table:style-name="ce4">
            <text:p>557323,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901002:632</text:p>
          </table:table-cell>
          <table:covered-table-cell/>
          <table:table-cell office:value-type="float" office:value="485421.18" table:style-name="ce4">
            <text:p>485421,1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5401001:945</text:p>
          </table:table-cell>
          <table:covered-table-cell/>
          <table:table-cell office:value-type="float" office:value="351584.44" table:style-name="ce4">
            <text:p>351584,4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5401001:947</text:p>
          </table:table-cell>
          <table:covered-table-cell/>
          <table:table-cell office:value-type="float" office:value="347178.62" table:style-name="ce4">
            <text:p>347178,6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2:200</text:p>
          </table:table-cell>
          <table:covered-table-cell/>
          <table:table-cell office:value-type="float" office:value="623748.43999999994" table:style-name="ce4">
            <text:p>623748,4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401001:948</text:p>
          </table:table-cell>
          <table:covered-table-cell/>
          <table:table-cell office:value-type="float" office:value="506962.45" table:style-name="ce4">
            <text:p>506962,4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0901001:706</text:p>
          </table:table-cell>
          <table:covered-table-cell/>
          <table:table-cell office:value-type="float" office:value="649146.53" table:style-name="ce4">
            <text:p>649146,5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5401001:943</text:p>
          </table:table-cell>
          <table:covered-table-cell/>
          <table:table-cell office:value-type="float" office:value="759562.51" table:style-name="ce4">
            <text:p>759562,5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401001:944</text:p>
          </table:table-cell>
          <table:covered-table-cell/>
          <table:table-cell office:value-type="float" office:value="552782.92000000004" table:style-name="ce4">
            <text:p>552782,9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0801002:775</text:p>
          </table:table-cell>
          <table:covered-table-cell/>
          <table:table-cell office:value-type="float" office:value="1356199.64" table:style-name="ce4">
            <text:p>1356199,6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401001:946</text:p>
          </table:table-cell>
          <table:covered-table-cell/>
          <table:table-cell office:value-type="float" office:value="677613.58" table:style-name="ce4">
            <text:p>677613,5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801001:6689</text:p>
          </table:table-cell>
          <table:covered-table-cell/>
          <table:table-cell office:value-type="float" office:value="109146.66" table:style-name="ce4">
            <text:p>109146,6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201014:349</text:p>
          </table:table-cell>
          <table:covered-table-cell/>
          <table:table-cell office:value-type="float" office:value="330909.45" table:style-name="ce4">
            <text:p>330909,4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2013:667</text:p>
          </table:table-cell>
          <table:covered-table-cell/>
          <table:table-cell office:value-type="float" office:value="614386.6" table:style-name="ce4">
            <text:p>614386,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405008:1094</text:p>
          </table:table-cell>
          <table:covered-table-cell/>
          <table:table-cell office:value-type="float" office:value="422962.33" table:style-name="ce4">
            <text:p>422962,3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504012:143</text:p>
          </table:table-cell>
          <table:covered-table-cell/>
          <table:table-cell office:value-type="float" office:value="32451.64" table:style-name="ce4">
            <text:p>32451,6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1401001:415</text:p>
          </table:table-cell>
          <table:covered-table-cell/>
          <table:table-cell office:value-type="float" office:value="622053.93000000005" table:style-name="ce4">
            <text:p>622053,9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3901017:139</text:p>
          </table:table-cell>
          <table:covered-table-cell/>
          <table:table-cell office:value-type="float" office:value="842877.91" table:style-name="ce4">
            <text:p>842877,9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5401001:949</text:p>
          </table:table-cell>
          <table:covered-table-cell/>
          <table:table-cell office:value-type="float" office:value="351143.85" table:style-name="ce4">
            <text:p>351143,8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801001:6687</text:p>
          </table:table-cell>
          <table:covered-table-cell/>
          <table:table-cell office:value-type="float" office:value="921656" table:style-name="ce4">
            <text:p>92165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1:4948</text:p>
          </table:table-cell>
          <table:covered-table-cell/>
          <table:table-cell office:value-type="float" office:value="165768.91" table:style-name="ce4">
            <text:p>165768,9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1:4963</text:p>
          </table:table-cell>
          <table:covered-table-cell/>
          <table:table-cell office:value-type="float" office:value="170425.34" table:style-name="ce4">
            <text:p>170425,3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105004:158</text:p>
          </table:table-cell>
          <table:covered-table-cell/>
          <table:table-cell office:value-type="float" office:value="1296310.42" table:style-name="ce4">
            <text:p>1296310,4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2:8915</text:p>
          </table:table-cell>
          <table:covered-table-cell/>
          <table:table-cell office:value-type="float" office:value="114626.61" table:style-name="ce4">
            <text:p>114626,6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3:1938</text:p>
          </table:table-cell>
          <table:covered-table-cell/>
          <table:table-cell office:value-type="float" office:value="337746.87" table:style-name="ce4">
            <text:p>337746,8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6:4206</text:p>
          </table:table-cell>
          <table:covered-table-cell/>
          <table:table-cell office:value-type="float" office:value="246713.4" table:style-name="ce4">
            <text:p>246713,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1434</text:p>
          </table:table-cell>
          <table:covered-table-cell/>
          <table:table-cell office:value-type="float" office:value="186684.68" table:style-name="ce4">
            <text:p>186684,6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000000:1260</text:p>
          </table:table-cell>
          <table:covered-table-cell/>
          <table:table-cell office:value-type="float" office:value="263380.59000000003" table:style-name="ce4">
            <text:p>263380,5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10:3780</text:p>
          </table:table-cell>
          <table:covered-table-cell/>
          <table:table-cell office:value-type="float" office:value="182874.81" table:style-name="ce4">
            <text:p>182874,8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05:1431</text:p>
          </table:table-cell>
          <table:covered-table-cell/>
          <table:table-cell office:value-type="float" office:value="184015.6" table:style-name="ce4">
            <text:p>184015,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8002:995</text:p>
          </table:table-cell>
          <table:covered-table-cell/>
          <table:table-cell office:value-type="float" office:value="146291.68" table:style-name="ce4">
            <text:p>146291,6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34:3331</text:p>
          </table:table-cell>
          <table:covered-table-cell/>
          <table:table-cell office:value-type="float" office:value="224537.92" table:style-name="ce4">
            <text:p>224537,9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06:135</text:p>
          </table:table-cell>
          <table:covered-table-cell/>
          <table:table-cell office:value-type="float" office:value="299340.39" table:style-name="ce4">
            <text:p>299340,3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9:136</text:p>
          </table:table-cell>
          <table:covered-table-cell/>
          <table:table-cell office:value-type="float" office:value="140310.63" table:style-name="ce4">
            <text:p>140310,6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5901001:768</text:p>
          </table:table-cell>
          <table:covered-table-cell/>
          <table:table-cell office:value-type="float" office:value="500868.54" table:style-name="ce4">
            <text:p>500868,5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14:456</text:p>
          </table:table-cell>
          <table:covered-table-cell/>
          <table:table-cell office:value-type="float" office:value="2883027.97" table:style-name="ce4">
            <text:p>2883027,9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14:281</text:p>
          </table:table-cell>
          <table:covered-table-cell/>
          <table:table-cell office:value-type="float" office:value="2337500.13" table:style-name="ce4">
            <text:p>2337500,1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0000000:1123</text:p>
          </table:table-cell>
          <table:covered-table-cell/>
          <table:table-cell office:value-type="float" office:value="2324350.27" table:style-name="ce4">
            <text:p>2324350,2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01:462</text:p>
          </table:table-cell>
          <table:covered-table-cell/>
          <table:table-cell office:value-type="float" office:value="22650477.960000001" table:style-name="ce4">
            <text:p>22650477,9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1401001:416</text:p>
          </table:table-cell>
          <table:covered-table-cell/>
          <table:table-cell office:value-type="float" office:value="315265.49" table:style-name="ce4">
            <text:p>315265,4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28:290</text:p>
          </table:table-cell>
          <table:covered-table-cell/>
          <table:table-cell office:value-type="float" office:value="266341326.97" table:style-name="ce4">
            <text:p>26634132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7019:294</text:p>
          </table:table-cell>
          <table:covered-table-cell/>
          <table:table-cell office:value-type="float" office:value="2223338.4" table:style-name="ce4">
            <text:p>2223338,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27:294</text:p>
          </table:table-cell>
          <table:covered-table-cell/>
          <table:table-cell office:value-type="float" office:value="2772390.51" table:style-name="ce4">
            <text:p>2772390,5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1612</text:p>
          </table:table-cell>
          <table:covered-table-cell/>
          <table:table-cell office:value-type="float" office:value="643915.76" table:style-name="ce4">
            <text:p>643915,7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4:3431</text:p>
          </table:table-cell>
          <table:covered-table-cell/>
          <table:table-cell office:value-type="float" office:value="197390.7" table:style-name="ce4">
            <text:p>197390,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1008:1512</text:p>
          </table:table-cell>
          <table:covered-table-cell/>
          <table:table-cell office:value-type="float" office:value="362138.18" table:style-name="ce4">
            <text:p>362138,1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5401001:919</text:p>
          </table:table-cell>
          <table:covered-table-cell/>
          <table:table-cell office:value-type="float" office:value="296658.21000000002" table:style-name="ce4">
            <text:p>296658,2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7:0901002:552</text:p>
          </table:table-cell>
          <table:covered-table-cell/>
          <table:table-cell office:value-type="float" office:value="80964.45" table:style-name="ce4">
            <text:p>80964,4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5401001:643</text:p>
          </table:table-cell>
          <table:covered-table-cell/>
          <table:table-cell office:value-type="float" office:value="176232.8" table:style-name="ce4">
            <text:p>176232,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5401001:574</text:p>
          </table:table-cell>
          <table:covered-table-cell/>
          <table:table-cell office:value-type="float" office:value="175351.64" table:style-name="ce4">
            <text:p>175351,6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7:0901002:392</text:p>
          </table:table-cell>
          <table:covered-table-cell/>
          <table:table-cell office:value-type="float" office:value="80781.69" table:style-name="ce4">
            <text:p>80781,6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7:0901002:412</text:p>
          </table:table-cell>
          <table:covered-table-cell/>
          <table:table-cell office:value-type="float" office:value="80050.63" table:style-name="ce4">
            <text:p>80050,63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5401001:625</text:p>
          </table:table-cell>
          <table:covered-table-cell/>
          <table:table-cell office:value-type="float" office:value="249075.41" table:style-name="ce4">
            <text:p>249075,4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5401001:686</text:p>
          </table:table-cell>
          <table:covered-table-cell/>
          <table:table-cell office:value-type="float" office:value="176232.8" table:style-name="ce4">
            <text:p>176232,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5401001:557</text:p>
          </table:table-cell>
          <table:covered-table-cell/>
          <table:table-cell office:value-type="float" office:value="337779.15" table:style-name="ce4">
            <text:p>337779,1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7:0901002:403</text:p>
          </table:table-cell>
          <table:covered-table-cell/>
          <table:table-cell office:value-type="float" office:value="81147.22" table:style-name="ce4">
            <text:p>81147,2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5401001:565</text:p>
          </table:table-cell>
          <table:covered-table-cell/>
          <table:table-cell office:value-type="float" office:value="277860.07" table:style-name="ce4">
            <text:p>277860,0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5401001:639</text:p>
          </table:table-cell>
          <table:covered-table-cell/>
          <table:table-cell office:value-type="float" office:value="281972.15999999997" table:style-name="ce4">
            <text:p>281972,1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7:0901002:391</text:p>
          </table:table-cell>
          <table:covered-table-cell/>
          <table:table-cell office:value-type="float" office:value="81329.98" table:style-name="ce4">
            <text:p>81329,9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5401001:742</text:p>
          </table:table-cell>
          <table:covered-table-cell/>
          <table:table-cell office:value-type="float" office:value="257887.04" table:style-name="ce4">
            <text:p>257887,0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5401001:897</text:p>
          </table:table-cell>
          <table:covered-table-cell/>
          <table:table-cell office:value-type="float" office:value="174911.05" table:style-name="ce4">
            <text:p>174911,0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0901001:377</text:p>
          </table:table-cell>
          <table:covered-table-cell/>
          <table:table-cell office:value-type="float" office:value="558585.35" table:style-name="ce4">
            <text:p>558585,3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1:0901001:478</text:p>
          </table:table-cell>
          <table:covered-table-cell/>
          <table:table-cell office:value-type="float" office:value="540997.65" table:style-name="ce4">
            <text:p>540997,6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1401001:271</text:p>
          </table:table-cell>
          <table:covered-table-cell/>
          <table:table-cell office:value-type="float" office:value="306788.44" table:style-name="ce4">
            <text:p>306788,4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5401001:605</text:p>
          </table:table-cell>
          <table:covered-table-cell/>
          <table:table-cell office:value-type="float" office:value="348058.99" table:style-name="ce4">
            <text:p>348058,9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1:0801002:509</text:p>
          </table:table-cell>
          <table:covered-table-cell/>
          <table:table-cell office:value-type="float" office:value="697607.87" table:style-name="ce4">
            <text:p>697607,8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0801002:567</text:p>
          </table:table-cell>
          <table:covered-table-cell/>
          <table:table-cell office:value-type="float" office:value="680440.78" table:style-name="ce4">
            <text:p>680440,7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1:0901001:458</text:p>
          </table:table-cell>
          <table:covered-table-cell/>
          <table:table-cell office:value-type="float" office:value="324365.34000000003" table:style-name="ce4">
            <text:p>324365,34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0901001:472</text:p>
          </table:table-cell>
          <table:covered-table-cell/>
          <table:table-cell office:value-type="float" office:value="324781.19" table:style-name="ce4">
            <text:p>324781,1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09:1845</text:p>
          </table:table-cell>
          <table:covered-table-cell/>
          <table:table-cell office:value-type="float" office:value="689901.35" table:style-name="ce4">
            <text:p>689901,3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6:1581</text:p>
          </table:table-cell>
          <table:covered-table-cell/>
          <table:table-cell office:value-type="float" office:value="713598.56" table:style-name="ce4">
            <text:p>713598,56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12:172</text:p>
          </table:table-cell>
          <table:covered-table-cell/>
          <table:table-cell office:value-type="float" office:value="176377652.83000001" table:style-name="ce4">
            <text:p>176377652,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401007:2086</text:p>
          </table:table-cell>
          <table:covered-table-cell/>
          <table:table-cell office:value-type="float" office:value="1211175.95" table:style-name="ce4">
            <text:p>1211175,95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401007:2085</text:p>
          </table:table-cell>
          <table:covered-table-cell/>
          <table:table-cell office:value-type="float" office:value="1673170.9" table:style-name="ce4">
            <text:p>1673170,9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3005:1924</text:p>
          </table:table-cell>
          <table:covered-table-cell/>
          <table:table-cell office:value-type="float" office:value="3532466.52" table:style-name="ce4">
            <text:p>3532466,5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801001:6688</text:p>
          </table:table-cell>
          <table:covered-table-cell/>
          <table:table-cell office:value-type="float" office:value="279511.18" table:style-name="ce4">
            <text:p>279511,18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801001:6690</text:p>
          </table:table-cell>
          <table:covered-table-cell/>
          <table:table-cell office:value-type="float" office:value="275292.62" table:style-name="ce4">
            <text:p>275292,62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5401001:618</text:p>
          </table:table-cell>
          <table:covered-table-cell/>
          <table:table-cell office:value-type="float" office:value="10854.27" table:style-name="ce4">
            <text:p>10854,27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5401001:669</text:p>
          </table:table-cell>
          <table:covered-table-cell/>
          <table:table-cell office:value-type="float" office:value="10909.51" table:style-name="ce4">
            <text:p>10909,51</text:p>
          </table:table-cell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52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39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7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58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701003: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402020: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102005:3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2:221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2005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8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8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8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8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8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8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8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8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1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16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16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16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1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8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8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16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1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1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8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1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1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16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28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3008:735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16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1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8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16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16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16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8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8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801003:44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8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8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1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16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1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16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1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8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8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8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8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8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08:7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8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8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1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8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08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8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8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8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8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16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8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8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8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8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8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8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8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8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08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8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1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8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8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8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8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1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1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16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1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42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1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1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1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3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202011:6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202011:5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202011:5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202011:5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202011: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202011:5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202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202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202011:5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20201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34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001002:735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3008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8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3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8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000000:82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8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01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18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2009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2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8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1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4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7:16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7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7:16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7:1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73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2:180100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4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05:94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16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08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16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16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16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7:16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1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16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55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6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63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3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16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1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1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1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1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5508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5:596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1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5:634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5:576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5:517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1:3501005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5:59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1:3501005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0402012:3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4501032:58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06: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7:0401005: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18:73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3901018: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1:3501005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1:3501005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0402016:55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040201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5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695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420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7:0402014: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7:0402019:64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4501032:58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3:42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0402016:54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2:41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801001:66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7:0402019:3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1:3501005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2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5:70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1:3501004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1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5:70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450104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0901007:30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7:0402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6:3901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0:3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0:36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12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12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12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1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12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12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1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1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12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12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12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1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12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1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12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12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12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12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12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12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12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12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12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12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12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12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12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12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12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12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12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12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12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12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1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12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1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12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12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5012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12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12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12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12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12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12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1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1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12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1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1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12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1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1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1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1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1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12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12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2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12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12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2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12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2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12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1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12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12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12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12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12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12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12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1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12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1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12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12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12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12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1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1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1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1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12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1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12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12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12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12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12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1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1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1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12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12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12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12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12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12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12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12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12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12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12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12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12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12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5012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5012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501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501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12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12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1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12:37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4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4:64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4:64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4:64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4:65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4:65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4:65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4:65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4: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4:6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4:65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4:65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4: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4: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4:66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4: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4: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4: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4: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4: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4: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4: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4:66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4:6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4:67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4:6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4:67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4:67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4:6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4:67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4:67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4:67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4:6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4: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4:68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4: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4:68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4:68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4:6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14:68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4:68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4:68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4:69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4:69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4: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4:69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4:69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4:69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4:6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4:6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4:69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4:6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4:7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14:70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14: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4:70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14:70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4:70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4:70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4:70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14: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1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4:7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14:84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14:85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14:8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14:86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14:87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14:87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14:88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14:88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14:95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14:97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14:9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7:1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8:08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8:08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8:08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20201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3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7:1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7:0402012:4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5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5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5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5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5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5006: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09: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5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5009: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5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5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5009:31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09: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5009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7:1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7:16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7:16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14:899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10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7:1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3008:603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8:08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1:3501008: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1:3501008: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8:08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4:64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8:0604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801001:383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801001:383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8:0602010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8:0602010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6.10.2024</text:p>
          </table:table-cell>
          <table:covered-table-cell/>
          <table:table-cell office:value-type="string" table:style-name="ce4">
            <text:p>12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9 cb 9b 47 d9 7b 63 36 bf c4 7a 88 72 31 30 2d 85 02 4c 50 cc 9f c5 cb 61 91 c6 d9 74 c3 43 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23T08:56:50Z</meta:creation-date>
    <dc:date>2024-10-24T07:16:32Z</dc:date>
    <meta:print-date>2024-10-24T06:05:25Z</meta:print-date>
  </office:meta>
</office:document-meta>
</file>