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97</text:p>
          </table:table-cell>
          <table:table-cell table:number-columns-repeated="4" table:style-name="ce1"/>
          <table:table-cell office:value-type="string" table:style-name="ce2">
            <text:p>2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4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3" table:style-name="ce4">
            <text:p>56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701010:204</text:p>
          </table:table-cell>
          <table:covered-table-cell/>
          <table:table-cell office:value-type="float" office:value="957675.71" table:style-name="ce4">
            <text:p>957675,71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801001:6684</text:p>
          </table:table-cell>
          <table:covered-table-cell/>
          <table:table-cell office:value-type="float" office:value="194914.57" table:style-name="ce4">
            <text:p>194914,57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801001:6683</text:p>
          </table:table-cell>
          <table:covered-table-cell/>
          <table:table-cell office:value-type="float" office:value="193578.21" table:style-name="ce4">
            <text:p>193578,21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3:2001012:430</text:p>
          </table:table-cell>
          <table:covered-table-cell/>
          <table:table-cell office:value-type="float" office:value="11843.8" table:style-name="ce4">
            <text:p>11843,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3:2001012:426</text:p>
          </table:table-cell>
          <table:covered-table-cell/>
          <table:table-cell office:value-type="float" office:value="11604.88" table:style-name="ce4">
            <text:p>11604,8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3:2001012:440</text:p>
          </table:table-cell>
          <table:covered-table-cell/>
          <table:table-cell office:value-type="float" office:value="11553.68" table:style-name="ce4">
            <text:p>11553,6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3:2001012:431</text:p>
          </table:table-cell>
          <table:covered-table-cell/>
          <table:table-cell office:value-type="float" office:value="9318.0400000000009" table:style-name="ce4">
            <text:p>9318,04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3:2001012:432</text:p>
          </table:table-cell>
          <table:covered-table-cell/>
          <table:table-cell office:value-type="float" office:value="12031.53" table:style-name="ce4">
            <text:p>12031,53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3:2001012:438</text:p>
          </table:table-cell>
          <table:covered-table-cell/>
          <table:table-cell office:value-type="float" office:value="9591.09" table:style-name="ce4">
            <text:p>9591,09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3:2001012:436</text:p>
          </table:table-cell>
          <table:covered-table-cell/>
          <table:table-cell office:value-type="float" office:value="9471.6299999999992" table:style-name="ce4">
            <text:p>9471,63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2001012:443</text:p>
          </table:table-cell>
          <table:covered-table-cell/>
          <table:table-cell office:value-type="float" office:value="9352.17" table:style-name="ce4">
            <text:p>9352,17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3:2001012:437</text:p>
          </table:table-cell>
          <table:covered-table-cell/>
          <table:table-cell office:value-type="float" office:value="11758.47" table:style-name="ce4">
            <text:p>11758,47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3:2001012:423</text:p>
          </table:table-cell>
          <table:covered-table-cell/>
          <table:table-cell office:value-type="float" office:value="9539.89" table:style-name="ce4">
            <text:p>9539,89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3:2001012:442</text:p>
          </table:table-cell>
          <table:covered-table-cell/>
          <table:table-cell office:value-type="float" office:value="11553.68" table:style-name="ce4">
            <text:p>11553,6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2001012:422</text:p>
          </table:table-cell>
          <table:covered-table-cell/>
          <table:table-cell office:value-type="float" office:value="9556.9599999999991" table:style-name="ce4">
            <text:p>9556,96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1701007:2674</text:p>
          </table:table-cell>
          <table:covered-table-cell/>
          <table:table-cell office:value-type="float" office:value="3618146.94" table:style-name="ce4">
            <text:p>3618146,94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1701007:2675</text:p>
          </table:table-cell>
          <table:covered-table-cell/>
          <table:table-cell office:value-type="float" office:value="3557256.96" table:style-name="ce4">
            <text:p>3557256,96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7:3201001:236</text:p>
          </table:table-cell>
          <table:covered-table-cell/>
          <table:table-cell office:value-type="float" office:value="125350.92" table:style-name="ce4">
            <text:p>125350,92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3:1401001:485</text:p>
          </table:table-cell>
          <table:covered-table-cell/>
          <table:table-cell office:value-type="float" office:value="344721.3" table:style-name="ce4">
            <text:p>344721,3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7:3201001:237</text:p>
          </table:table-cell>
          <table:covered-table-cell/>
          <table:table-cell office:value-type="float" office:value="125630.1" table:style-name="ce4">
            <text:p>125630,1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5401001:635</text:p>
          </table:table-cell>
          <table:covered-table-cell/>
          <table:table-cell office:value-type="float" office:value="269048.44" table:style-name="ce4">
            <text:p>269048,44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5401001:549</text:p>
          </table:table-cell>
          <table:covered-table-cell/>
          <table:table-cell office:value-type="float" office:value="265523.78000000003" table:style-name="ce4">
            <text:p>265523,7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5401001:553</text:p>
          </table:table-cell>
          <table:covered-table-cell/>
          <table:table-cell office:value-type="float" office:value="313694.03000000003" table:style-name="ce4">
            <text:p>313694,03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5401001:544</text:p>
          </table:table-cell>
          <table:covered-table-cell/>
          <table:table-cell office:value-type="float" office:value="279622.39" table:style-name="ce4">
            <text:p>279622,39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5401001:531</text:p>
          </table:table-cell>
          <table:covered-table-cell/>
          <table:table-cell office:value-type="float" office:value="364801.48" table:style-name="ce4">
            <text:p>364801,4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5401001:523</text:p>
          </table:table-cell>
          <table:covered-table-cell/>
          <table:table-cell office:value-type="float" office:value="364801.48" table:style-name="ce4">
            <text:p>364801,4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5401001:652</text:p>
          </table:table-cell>
          <table:covered-table-cell/>
          <table:table-cell office:value-type="float" office:value="316043.8" table:style-name="ce4">
            <text:p>316043,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7:1401006:341</text:p>
          </table:table-cell>
          <table:covered-table-cell/>
          <table:table-cell office:value-type="float" office:value="479043.27" table:style-name="ce4">
            <text:p>479043,27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5401001:532</text:p>
          </table:table-cell>
          <table:covered-table-cell/>
          <table:table-cell office:value-type="float" office:value="217206.93" table:style-name="ce4">
            <text:p>217206,93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5401001:579</text:p>
          </table:table-cell>
          <table:covered-table-cell/>
          <table:table-cell office:value-type="float" office:value="158609.51999999999" table:style-name="ce4">
            <text:p>158609,52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5401001:533</text:p>
          </table:table-cell>
          <table:covered-table-cell/>
          <table:table-cell office:value-type="float" office:value="134524.22" table:style-name="ce4">
            <text:p>134524,22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5401001:556</text:p>
          </table:table-cell>
          <table:covered-table-cell/>
          <table:table-cell office:value-type="float" office:value="400048" table:style-name="ce4">
            <text:p>40004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4502009:316</text:p>
          </table:table-cell>
          <table:covered-table-cell/>
          <table:table-cell office:value-type="float" office:value="23252607.66" table:style-name="ce4">
            <text:p>23252607,66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701007:1208</text:p>
          </table:table-cell>
          <table:covered-table-cell/>
          <table:table-cell office:value-type="float" office:value="880101.18" table:style-name="ce4">
            <text:p>880101,1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1001:260</text:p>
          </table:table-cell>
          <table:covered-table-cell/>
          <table:table-cell office:value-type="float" office:value="193501035.08000001" table:style-name="ce4">
            <text:p>193501035,1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1:7001003:235</text:p>
          </table:table-cell>
          <table:covered-table-cell/>
          <table:table-cell office:value-type="float" office:value="214698.42" table:style-name="ce4">
            <text:p>214698,42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6:4101003:241</text:p>
          </table:table-cell>
          <table:covered-table-cell/>
          <table:table-cell office:value-type="float" office:value="1079188.28" table:style-name="ce4">
            <text:p>1079188,2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5401001:938</text:p>
          </table:table-cell>
          <table:covered-table-cell/>
          <table:table-cell office:value-type="float" office:value="384187.5" table:style-name="ce4">
            <text:p>384187,5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6:3101001:61</text:p>
          </table:table-cell>
          <table:covered-table-cell/>
          <table:table-cell office:value-type="float" office:value="372435.96" table:style-name="ce4">
            <text:p>372435,96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5401001:940</text:p>
          </table:table-cell>
          <table:covered-table-cell/>
          <table:table-cell office:value-type="float" office:value="562769.43999999994" table:style-name="ce4">
            <text:p>562769,44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5401001:939</text:p>
          </table:table-cell>
          <table:covered-table-cell/>
          <table:table-cell office:value-type="float" office:value="534572.22" table:style-name="ce4">
            <text:p>534572,22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5401001:942</text:p>
          </table:table-cell>
          <table:covered-table-cell/>
          <table:table-cell office:value-type="float" office:value="637374.56999999995" table:style-name="ce4">
            <text:p>637374,57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6004:2767</text:p>
          </table:table-cell>
          <table:covered-table-cell/>
          <table:table-cell office:value-type="float" office:value="1995708.31" table:style-name="ce4">
            <text:p>1995708,31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5401001:941</text:p>
          </table:table-cell>
          <table:covered-table-cell/>
          <table:table-cell office:value-type="float" office:value="534572.22" table:style-name="ce4">
            <text:p>534572,22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7:0101005:1519</text:p>
          </table:table-cell>
          <table:covered-table-cell/>
          <table:table-cell office:value-type="float" office:value="495180.9" table:style-name="ce4">
            <text:p>495180,9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5401001:937</text:p>
          </table:table-cell>
          <table:covered-table-cell/>
          <table:table-cell office:value-type="float" office:value="729602.96" table:style-name="ce4">
            <text:p>729602,96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001006:575</text:p>
          </table:table-cell>
          <table:covered-table-cell/>
          <table:table-cell office:value-type="float" office:value="4079965.41" table:style-name="ce4">
            <text:p>4079965,41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2:1701005:840</text:p>
          </table:table-cell>
          <table:covered-table-cell/>
          <table:table-cell office:value-type="float" office:value="140043.29999999999" table:style-name="ce4">
            <text:p>140043,3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16:1569</text:p>
          </table:table-cell>
          <table:covered-table-cell/>
          <table:table-cell office:value-type="float" office:value="341629.75" table:style-name="ce4">
            <text:p>341629,75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6:1704014:330</text:p>
          </table:table-cell>
          <table:covered-table-cell/>
          <table:table-cell office:value-type="float" office:value="25690.62" table:style-name="ce4">
            <text:p>25690,62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8:0611001:2308</text:p>
          </table:table-cell>
          <table:covered-table-cell/>
          <table:table-cell office:value-type="float" office:value="32052.68" table:style-name="ce4">
            <text:p>32052,6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8:0608001:860</text:p>
          </table:table-cell>
          <table:covered-table-cell/>
          <table:table-cell office:value-type="float" office:value="21804.639999999999" table:style-name="ce4">
            <text:p>21804,64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8:0614001:1169</text:p>
          </table:table-cell>
          <table:covered-table-cell/>
          <table:table-cell office:value-type="float" office:value="23638.66" table:style-name="ce4">
            <text:p>23638,66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801001:1107</text:p>
          </table:table-cell>
          <table:covered-table-cell/>
          <table:table-cell office:value-type="float" office:value="4148.1000000000004" table:style-name="ce4">
            <text:p>4148,1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801001:1035</text:p>
          </table:table-cell>
          <table:covered-table-cell/>
          <table:table-cell office:value-type="float" office:value="4158.58" table:style-name="ce4">
            <text:p>4158,5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801001:1034</text:p>
          </table:table-cell>
          <table:covered-table-cell/>
          <table:table-cell office:value-type="float" office:value="3980.5" table:style-name="ce4">
            <text:p>3980,5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801001:1242</text:p>
          </table:table-cell>
          <table:covered-table-cell/>
          <table:table-cell office:value-type="float" office:value="5331.78" table:style-name="ce4">
            <text:p>5331,7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801001:1297</text:p>
          </table:table-cell>
          <table:covered-table-cell/>
          <table:table-cell office:value-type="float" office:value="4127.1499999999996" table:style-name="ce4">
            <text:p>4127,15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801001:1352</text:p>
          </table:table-cell>
          <table:covered-table-cell/>
          <table:table-cell office:value-type="float" office:value="3990.98" table:style-name="ce4">
            <text:p>3990,9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801001:1353</text:p>
          </table:table-cell>
          <table:covered-table-cell/>
          <table:table-cell office:value-type="float" office:value="5436.53" table:style-name="ce4">
            <text:p>5436,53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801001:1182</text:p>
          </table:table-cell>
          <table:covered-table-cell/>
          <table:table-cell office:value-type="float" office:value="4106.2" table:style-name="ce4">
            <text:p>4106,2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11:3734</text:p>
          </table:table-cell>
          <table:covered-table-cell/>
          <table:table-cell office:value-type="float" office:value="2285108.9500000002" table:style-name="ce4">
            <text:p>2285108,95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16:1001</text:p>
          </table:table-cell>
          <table:covered-table-cell/>
          <table:table-cell office:value-type="float" office:value="5423543.1399999997" table:style-name="ce4">
            <text:p>5423543,14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201013:1932</text:p>
          </table:table-cell>
          <table:covered-table-cell/>
          <table:table-cell office:value-type="float" office:value="221085.74" table:style-name="ce4">
            <text:p>221085,74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801001:964</text:p>
          </table:table-cell>
          <table:covered-table-cell/>
          <table:table-cell office:value-type="float" office:value="35279.800000000003" table:style-name="ce4">
            <text:p>35279,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801001:6686</text:p>
          </table:table-cell>
          <table:covered-table-cell/>
          <table:table-cell office:value-type="float" office:value="775345.86" table:style-name="ce4">
            <text:p>775345,86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801001:6685</text:p>
          </table:table-cell>
          <table:covered-table-cell/>
          <table:table-cell office:value-type="float" office:value="1001689.23" table:style-name="ce4">
            <text:p>1001689,23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6018:642</text:p>
          </table:table-cell>
          <table:covered-table-cell/>
          <table:table-cell office:value-type="float" office:value="4441676.3600000003" table:style-name="ce4">
            <text:p>4441676,36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5:0402058:815</text:p>
          </table:table-cell>
          <table:covered-table-cell/>
          <table:table-cell office:value-type="float" office:value="462332" table:style-name="ce4">
            <text:p>462332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8:0601013:1152</text:p>
          </table:table-cell>
          <table:covered-table-cell/>
          <table:table-cell office:value-type="float" office:value="58923.8" table:style-name="ce4">
            <text:p>58923,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8:0201001:295</text:p>
          </table:table-cell>
          <table:covered-table-cell/>
          <table:table-cell office:value-type="float" office:value="4475.7700000000004" table:style-name="ce4">
            <text:p>4475,77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8:0601013:1151</text:p>
          </table:table-cell>
          <table:covered-table-cell/>
          <table:table-cell office:value-type="float" office:value="24788.880000000001" table:style-name="ce4">
            <text:p>24788,8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8:4401001:1147</text:p>
          </table:table-cell>
          <table:covered-table-cell/>
          <table:table-cell office:value-type="float" office:value="40970.51" table:style-name="ce4">
            <text:p>40970,51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8:0601009:401</text:p>
          </table:table-cell>
          <table:covered-table-cell/>
          <table:table-cell office:value-type="float" office:value="3098.61" table:style-name="ce4">
            <text:p>3098,61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8:0601008:274</text:p>
          </table:table-cell>
          <table:covered-table-cell/>
          <table:table-cell office:value-type="float" office:value="2065.7399999999998" table:style-name="ce4">
            <text:p>2065,74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8:0601005:811</text:p>
          </table:table-cell>
          <table:covered-table-cell/>
          <table:table-cell office:value-type="float" office:value="4131.4799999999996" table:style-name="ce4">
            <text:p>4131,48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8:0601013:1150</text:p>
          </table:table-cell>
          <table:covered-table-cell/>
          <table:table-cell office:value-type="float" office:value="1032.8699999999999" table:style-name="ce4">
            <text:p>1032,87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8:0601003:1569</text:p>
          </table:table-cell>
          <table:covered-table-cell/>
          <table:table-cell office:value-type="float" office:value="1377.16" table:style-name="ce4">
            <text:p>1377,16</text:p>
          </table:table-cell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8010:13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8010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10:51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2010:42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8010:15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8010:15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8010:151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8010:15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8010:151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8010:15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8010:15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8010:15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8010:15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8010:15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8010:15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8010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8010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8010:158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8010:158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8010:158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8010:158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8010:16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8010:16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8010:16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8010:162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8010:16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8010:163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8010:163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8010:16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8010:166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8010:16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8010:15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8010:15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10:15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8010:15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8010:15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8010:15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8010:157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8010:15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8010:157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8010:15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8010:159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8010:16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8010:16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8010:16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8010:16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8010:166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8010:166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8010:16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8010:277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8010:278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8010:28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8010:282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8010:30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8010:30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8010:30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8010:30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4002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21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9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4002:71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21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21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001007:3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21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5:0000000:26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8:0605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8:0602010:28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13:19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8010:21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0:30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10:43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6:1704005:104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7:0402014:83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6:34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5:0102005:12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10:327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10:35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10:34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3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24:248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0:29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0801005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0:29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32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13:22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6:34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3:4001002:4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7:0402014:83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0801016:13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10:389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9:5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0:372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8:4601001:6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32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3:2001012:31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5901006:8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32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4002:16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5901004:40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5901009:3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000000:149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7002:9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6:4201008:16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5901006:6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0401001:1158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4002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1001:106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1001:10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1001:106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1001:10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1001:106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1001:10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1001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1001:106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1001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1001:107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1001:107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1001:107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1001:107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1001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1001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1001:10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1001:107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1001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1001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1001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1001:11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1001:11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1001:11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1001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1001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1001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1001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1001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1001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1001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1001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1001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1001:11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1001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1001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1001:12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1001:12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1001:12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1001:12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1001:12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1001:124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1001:12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1001:12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1001:12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1001:12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1001:12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1001:12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1001:12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1001:134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1001:134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1001:13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1001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1001:13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1001:13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1001:13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1001:13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1001:134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1001:13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1001:13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1001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1001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1001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1001:13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1001:141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1001:14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1001:141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1001:142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1001:14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1001:14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1001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1001:142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1001:14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1001:14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1001:142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1001:14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1001:14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1001:15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1001:15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1001:16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1001:7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1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1001:73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1001:73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1001:7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1001:74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1001:74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1001:7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1001:7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1001:7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1001:7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1001:7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1001:7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1001:8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1001:81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1001:82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1001:8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1001:8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1001:8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1001:82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1001:8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1001:8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1001:82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1001:8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1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1001:8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1001:8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1001:9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1001:9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1001:90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1001:9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1001:9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1001:90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1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1001:9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1001:9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1001:9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1001:9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1001:9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1001:91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1001:9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1:3501008:82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1:3501008:8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3:40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4002:12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4002:7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4002:7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4002:76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4002:7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4002:79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4002:79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4002:79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4002:79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4002:7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4002:8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4002:8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4002:8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4002:8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4002:8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4002:87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4002:8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4002:8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4002:87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4002:8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4002:8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4002:88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4002:9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4002:9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4002:92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4002:92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4002:9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4002:7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4002:7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4002:7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4002:74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4002:7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4002:77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4002:77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4002:77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4002:77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4002:77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4002:7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4002:7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4002:77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4002:7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4002:77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4002:7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4002:80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4002:8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4002:8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4002:8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4002:8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4002:8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4002:8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4002:8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4002:8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4002:83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4002:8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4002:8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4002:8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4002:8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4002:8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4002:8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4002:85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4002:85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4002:86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4002:86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4002:8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4002:86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4002:8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4002:86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4002:88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4002:88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4002:88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4002:8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4002:89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4002:8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4002:89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4002:91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4002:9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4002:9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4002:9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4002:9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4002:93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4002:93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4002:9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4002:94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4002:94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4002:9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4002:9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4002:9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4002:9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4002:9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4002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4002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4002:12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4002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4002:124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4002:12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4002:12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4002:138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4002:47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4002:47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4002:47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4002:4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4002:47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4002:4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4002:47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4002:4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4002:48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4002:48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4002:48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4002:48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4002:48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4002:48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4002:48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4002:4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4002:49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4002:4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4002:49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4002:49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4002:49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4002:49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4002:49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4002:5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4002:5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4002:5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4002:54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4002:7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4002:7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4002:78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4002:78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4002:8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4002:86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4002:8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4002:9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4002:9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4002:9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4002:95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3:2001003:7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20:45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3:2001003:8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3:2001007:2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3:2001007:24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3:2001007:2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3:2001007:2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3:2001007:3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3:2001007:39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3:2001007:31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3:2001007:3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3:2001007:2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3:2001007:24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3:2001007:2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3:2001007:3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3:2001003:4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3:2001003:4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3:2001003:4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3:2001003:4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3:20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3:2001001:85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3:2001001:87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3:2001001:8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3:2001001:8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3:2001001:87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3:2001001:89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3:2001001:90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3:2001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3:2001001:9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3:2001001:9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3:2001001:91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3:2001001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3:2001007:3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3:2001007:37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3:2001007:5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3:2001003:4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3:2001003:4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3:2001003:4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3:2001003:4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3:2001003:45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3:2001003:45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3:2001003:46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3:2001003:46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3:2001003:4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3:2001003:46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3:2001003:4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3:2001003:69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3:2001003:4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3:2001003:5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3:2001003:5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3:2001003:50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3:2001003:5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3:2001003:5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3:2001003:50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3:2001003:5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3:2001003:5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3:2001003:5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3:2001003:5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3:2001003:5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3:2001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3:2001001:6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3:2001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3:2001001:6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3:2001001:63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3:2001001:6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3:2001001:67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3:2001001:68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3:2001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3:2001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3:2001001:71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3:2001001:72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3:2001003:46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3:2001003:4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3:2001003:4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3:2001003:46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3:2001003:46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3:2001003:47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3:2001003:47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3:2001003:47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3:2001003:47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3:2001003:47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3:2001003:69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3:2001003:79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3:2001003:7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3:2001003:7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3:2001003:7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3:2001003:7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3:2001003:7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3:2001003:78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3:2001003:78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3:2001003:79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3:2001003:8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3:2001003:8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3:2001003:8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3:2001009:2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2010:1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1:3501006:77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8010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8010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8010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8010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8010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8010:9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8010:9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8010:95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8010:95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8010:96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8010:96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8010:9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8010:96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8010:9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8010:96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8010:9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8010:9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8010:96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8010:96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8010:97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8010:97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8010:97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8010:97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8010:97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8010:9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8010:9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8010:97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8010:9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8010:97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8010:9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8010:98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8010:98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8010:98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8010:98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8010:98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8010:98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8010:98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8010:98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8010:98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8010:9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8010:99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8010:9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8010:99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8010:99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8010:99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8010:99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8010:997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8010:99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8010:9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8010:287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1:3501009:4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3:2001007:3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3:20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3:2001007:3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4002:3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3:2001003:2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3:2001007:1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3:2001007:1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3:20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1:8301003:2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3:2001007:18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3:2001007:56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3:2001007:2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3:20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3:2001007:30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4002:71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301001:78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3:20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3:2001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3:2001003:2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8:0801003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3:2001007:5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3:2001007:19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3:2001007:2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3:2001007:20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3:2001007:2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3:2001007:18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3:2001007:179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301001:78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4002:7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3:2001007:3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3:2001007:2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3:20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3:20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3:2001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3:20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8005:16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3:2001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4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3:2001007:3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106024:2042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608010:2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3:2001003:8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3:2001003:8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105026:181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3:2001003:7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20:0604002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1:3501008:785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4002:13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0604002:1214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5:0402057:1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style-name="ce4">
            <text:p>14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b 8e 23 6d bb 2c d8 1d 85 e8 78 6c bb 70 e0 09 bd d9 86 09 7c 70 73 3e 27 e1 57 38 ae d9 2e c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0-23T08:56:50Z</meta:creation-date>
    <dc:date>2024-10-23T09:28:36Z</dc:date>
    <meta:print-date>2024-10-23T09:12:01Z</meta:print-date>
  </office:meta>
</office:document-meta>
</file>