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96</text:p>
          </table:table-cell>
          <table:table-cell table:number-columns-repeated="4" table:style-name="ce2"/>
          <table:table-cell office:value-type="string" table:style-name="ce4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6">
            <text:p>6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0" table:style-name="ce7">
            <text:p>4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360</text:p>
          </table:table-cell>
          <table:covered-table-cell/>
          <table:table-cell office:value-type="float" office:value="17652.7" table:style-name="ce11">
            <text:p>17652,7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0000000:79</text:p>
          </table:table-cell>
          <table:covered-table-cell/>
          <table:table-cell office:value-type="float" office:value="34293.949999999997" table:style-name="ce11">
            <text:p>34293,95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0000000:83</text:p>
          </table:table-cell>
          <table:covered-table-cell/>
          <table:table-cell office:value-type="float" office:value="5585.74" table:style-name="ce11">
            <text:p>5585,7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901007:247</text:p>
          </table:table-cell>
          <table:covered-table-cell/>
          <table:table-cell office:value-type="float" office:value="384500" table:style-name="ce11">
            <text:p>384500,0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901007:737</text:p>
          </table:table-cell>
          <table:covered-table-cell/>
          <table:table-cell office:value-type="float" office:value="29750.7" table:style-name="ce11">
            <text:p>29750,7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5401001:30</text:p>
          </table:table-cell>
          <table:covered-table-cell/>
          <table:table-cell office:value-type="float" office:value="41157" table:style-name="ce11">
            <text:p>41157,0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2:77</text:p>
          </table:table-cell>
          <table:covered-table-cell/>
          <table:table-cell office:value-type="float" office:value="44375.97" table:style-name="ce11">
            <text:p>44375,97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3:230</text:p>
          </table:table-cell>
          <table:covered-table-cell/>
          <table:table-cell office:value-type="float" office:value="9767.1" table:style-name="ce11">
            <text:p>9767,1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3:34</text:p>
          </table:table-cell>
          <table:covered-table-cell/>
          <table:table-cell office:value-type="float" office:value="285642.06" table:style-name="ce11">
            <text:p>285642,0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3:35</text:p>
          </table:table-cell>
          <table:covered-table-cell/>
          <table:table-cell office:value-type="float" office:value="283866.33" table:style-name="ce11">
            <text:p>283866,33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3:40</text:p>
          </table:table-cell>
          <table:covered-table-cell/>
          <table:table-cell office:value-type="float" office:value="228801.24" table:style-name="ce11">
            <text:p>228801,2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7:161</text:p>
          </table:table-cell>
          <table:covered-table-cell/>
          <table:table-cell office:value-type="float" office:value="130505.76" table:style-name="ce11">
            <text:p>130505,7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7:28</text:p>
          </table:table-cell>
          <table:covered-table-cell/>
          <table:table-cell office:value-type="float" office:value="165500.16" table:style-name="ce11">
            <text:p>165500,1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7:32</text:p>
          </table:table-cell>
          <table:covered-table-cell/>
          <table:table-cell office:value-type="float" office:value="136905.12" table:style-name="ce11">
            <text:p>136905,12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7:33</text:p>
          </table:table-cell>
          <table:covered-table-cell/>
          <table:table-cell office:value-type="float" office:value="145449.07999999999" table:style-name="ce11">
            <text:p>145449,08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07:34</text:p>
          </table:table-cell>
          <table:covered-table-cell/>
          <table:table-cell office:value-type="float" office:value="154958.9" table:style-name="ce11">
            <text:p>154958,9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07:35</text:p>
          </table:table-cell>
          <table:covered-table-cell/>
          <table:table-cell office:value-type="float" office:value="114021.46" table:style-name="ce11">
            <text:p>114021,4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07:52</text:p>
          </table:table-cell>
          <table:covered-table-cell/>
          <table:table-cell office:value-type="float" office:value="131670.89000000001" table:style-name="ce11">
            <text:p>131670,89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07:55</text:p>
          </table:table-cell>
          <table:covered-table-cell/>
          <table:table-cell office:value-type="float" office:value="123623.5" table:style-name="ce11">
            <text:p>123623,5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07:57</text:p>
          </table:table-cell>
          <table:covered-table-cell/>
          <table:table-cell office:value-type="float" office:value="148484.35999999999" table:style-name="ce11">
            <text:p>148484,3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001007:58</text:p>
          </table:table-cell>
          <table:covered-table-cell/>
          <table:table-cell office:value-type="float" office:value="114529.8" table:style-name="ce11">
            <text:p>114529,8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11607</text:p>
          </table:table-cell>
          <table:covered-table-cell/>
          <table:table-cell office:value-type="float" office:value="13931.05" table:style-name="ce11">
            <text:p>13931,05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3201001:123</text:p>
          </table:table-cell>
          <table:covered-table-cell/>
          <table:table-cell office:value-type="float" office:value="123487.08" table:style-name="ce11">
            <text:p>123487,08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3201001:347</text:p>
          </table:table-cell>
          <table:covered-table-cell/>
          <table:table-cell office:value-type="float" office:value="2210199.2999999998" table:style-name="ce11">
            <text:p>2210199,3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301001:1515</text:p>
          </table:table-cell>
          <table:covered-table-cell/>
          <table:table-cell office:value-type="float" office:value="864301.6" table:style-name="ce11">
            <text:p>864301,6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301001:1573</text:p>
          </table:table-cell>
          <table:covered-table-cell/>
          <table:table-cell office:value-type="float" office:value="337209.08" table:style-name="ce11">
            <text:p>337209,08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301001:1574</text:p>
          </table:table-cell>
          <table:covered-table-cell/>
          <table:table-cell office:value-type="float" office:value="358159.94" table:style-name="ce11">
            <text:p>358159,9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501005:784</text:p>
          </table:table-cell>
          <table:covered-table-cell/>
          <table:table-cell office:value-type="float" office:value="367546.83" table:style-name="ce11">
            <text:p>367546,83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1001001:68</text:p>
          </table:table-cell>
          <table:covered-table-cell/>
          <table:table-cell office:value-type="float" office:value="12050.76" table:style-name="ce11">
            <text:p>12050,7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4701001:2</text:p>
          </table:table-cell>
          <table:covered-table-cell/>
          <table:table-cell office:value-type="float" office:value="95565.25" table:style-name="ce11">
            <text:p>95565,25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8:3001001:6</text:p>
          </table:table-cell>
          <table:covered-table-cell/>
          <table:table-cell office:value-type="float" office:value="51802.8" table:style-name="ce11">
            <text:p>51802,8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9:0301001:1294</text:p>
          </table:table-cell>
          <table:covered-table-cell/>
          <table:table-cell office:value-type="float" office:value="548.1" table:style-name="ce11">
            <text:p>548,1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9:0601001:241</text:p>
          </table:table-cell>
          <table:covered-table-cell/>
          <table:table-cell office:value-type="float" office:value="1910.84" table:style-name="ce11">
            <text:p>1910,8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2:1301001:725</text:p>
          </table:table-cell>
          <table:covered-table-cell/>
          <table:table-cell office:value-type="float" office:value="6828.9" table:style-name="ce11">
            <text:p>6828,9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5701001:107</text:p>
          </table:table-cell>
          <table:covered-table-cell/>
          <table:table-cell office:value-type="float" office:value="51728.160000000003" table:style-name="ce11">
            <text:p>51728,1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2201002:602</text:p>
          </table:table-cell>
          <table:covered-table-cell/>
          <table:table-cell office:value-type="float" office:value="48750" table:style-name="ce11">
            <text:p>48750,0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102005:3983</text:p>
          </table:table-cell>
          <table:covered-table-cell/>
          <table:table-cell office:value-type="float" office:value="859282.32" table:style-name="ce11">
            <text:p>859282,32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102007:58</text:p>
          </table:table-cell>
          <table:covered-table-cell/>
          <table:table-cell office:value-type="float" office:value="4239035.22" table:style-name="ce11">
            <text:p>4239035,22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102011:1940</text:p>
          </table:table-cell>
          <table:covered-table-cell/>
          <table:table-cell office:value-type="float" office:value="4530911.6399999997" table:style-name="ce11">
            <text:p>4530911,6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102017:602</text:p>
          </table:table-cell>
          <table:covered-table-cell/>
          <table:table-cell office:value-type="float" office:value="2248051.63" table:style-name="ce11">
            <text:p>2248051,63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301010:962</text:p>
          </table:table-cell>
          <table:covered-table-cell/>
          <table:table-cell office:value-type="float" office:value="215879.3" table:style-name="ce11">
            <text:p>215879,3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301010:963</text:p>
          </table:table-cell>
          <table:covered-table-cell/>
          <table:table-cell office:value-type="float" office:value="141639.29" table:style-name="ce11">
            <text:p>141639,29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301010:964</text:p>
          </table:table-cell>
          <table:covered-table-cell/>
          <table:table-cell office:value-type="float" office:value="29716.959999999999" table:style-name="ce11">
            <text:p>29716,9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301010:965</text:p>
          </table:table-cell>
          <table:covered-table-cell/>
          <table:table-cell office:value-type="float" office:value="139117.81" table:style-name="ce11">
            <text:p>139117,81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301010:966</text:p>
          </table:table-cell>
          <table:covered-table-cell/>
          <table:table-cell office:value-type="float" office:value="35207.9" table:style-name="ce11">
            <text:p>35207,9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301013:178</text:p>
          </table:table-cell>
          <table:covered-table-cell/>
          <table:table-cell office:value-type="float" office:value="1257901.04" table:style-name="ce11">
            <text:p>1257901,0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17:333</text:p>
          </table:table-cell>
          <table:covered-table-cell/>
          <table:table-cell office:value-type="float" office:value="711.62" table:style-name="ce11">
            <text:p>711,62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17:334</text:p>
          </table:table-cell>
          <table:covered-table-cell/>
          <table:table-cell office:value-type="float" office:value="33710.04" table:style-name="ce11">
            <text:p>33710,0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17:335</text:p>
          </table:table-cell>
          <table:covered-table-cell/>
          <table:table-cell office:value-type="float" office:value="1315.86" table:style-name="ce11">
            <text:p>1315,8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1101001:6</text:p>
          </table:table-cell>
          <table:covered-table-cell/>
          <table:table-cell office:value-type="float" office:value="11750.6" table:style-name="ce11">
            <text:p>11750,6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2101001:648</text:p>
          </table:table-cell>
          <table:covered-table-cell/>
          <table:table-cell office:value-type="float" office:value="958.14" table:style-name="ce11">
            <text:p>958,14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2101001:649</text:p>
          </table:table-cell>
          <table:covered-table-cell/>
          <table:table-cell office:value-type="float" office:value="851.68" table:style-name="ce11">
            <text:p>851,68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2101001:650</text:p>
          </table:table-cell>
          <table:covered-table-cell/>
          <table:table-cell office:value-type="float" office:value="904.91" table:style-name="ce11">
            <text:p>904,91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2101001:651</text:p>
          </table:table-cell>
          <table:covered-table-cell/>
          <table:table-cell office:value-type="float" office:value="851.68" table:style-name="ce11">
            <text:p>851,68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3:4219</text:p>
          </table:table-cell>
          <table:covered-table-cell/>
          <table:table-cell office:value-type="float" office:value="46183.95" table:style-name="ce11">
            <text:p>46183,95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3001:95</text:p>
          </table:table-cell>
          <table:covered-table-cell/>
          <table:table-cell office:value-type="float" office:value="103474.13" table:style-name="ce11">
            <text:p>103474,13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3003:1259</text:p>
          </table:table-cell>
          <table:covered-table-cell/>
          <table:table-cell office:value-type="float" office:value="32128.799999999999" table:style-name="ce11">
            <text:p>32128,8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6007:619</text:p>
          </table:table-cell>
          <table:covered-table-cell/>
          <table:table-cell office:value-type="float" office:value="879865.22" table:style-name="ce11">
            <text:p>879865,22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608005:2329</text:p>
          </table:table-cell>
          <table:covered-table-cell/>
          <table:table-cell office:value-type="float" office:value="480440" table:style-name="ce11">
            <text:p>480440,00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801001:381</text:p>
          </table:table-cell>
          <table:covered-table-cell/>
          <table:table-cell office:value-type="float" office:value="49398.03" table:style-name="ce11">
            <text:p>49398,03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801001:382</text:p>
          </table:table-cell>
          <table:covered-table-cell/>
          <table:table-cell office:value-type="float" office:value="57135.66" table:style-name="ce11">
            <text:p>57135,66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801002:121</text:p>
          </table:table-cell>
          <table:covered-table-cell/>
          <table:table-cell office:value-type="float" office:value="1520.38" table:style-name="ce11">
            <text:p>1520,38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20">
            <text:p>11:20:0801002:122</text:p>
          </table:table-cell>
          <table:covered-table-cell/>
          <table:table-cell office:value-type="float" office:value="911.62" table:style-name="ce13">
            <text:p>911,62</text:p>
          </table:table-cell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8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801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8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8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8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8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801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801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0801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0801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080100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080100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080100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0801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0801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0801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0801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0801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08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08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08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0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08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08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08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08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09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09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09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6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6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6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6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6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6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7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7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7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7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7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7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7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2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2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2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2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2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20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20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20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2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20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2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20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20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20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2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20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20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20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20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28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28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28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2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31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3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3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3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3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3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3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3401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3401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3401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3401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3401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3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3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3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34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34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34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3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3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34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34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3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6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6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1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1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61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8301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95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95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95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95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98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98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9801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9801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9801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9801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9801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980100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9801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9801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98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98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98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98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98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98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9801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98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9801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980100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9801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9801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9801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9801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9801005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98010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980100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9801005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9801005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9801005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9801005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9801005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9801005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9801005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980100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9801005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9801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990100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9901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14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1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14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0401001:105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04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0401001:20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0401001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0401001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0401001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0401001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040100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040100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0401001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0401001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0401001:3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0401001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0401001:3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0401001:3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0401001:3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0401001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0401001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0401001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0401001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0401001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0401001:7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0401001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0401001:8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0401001:84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0401001:8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0401001:85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0401001:96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3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3010:4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3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5006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5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5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5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50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5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500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5007:8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5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5009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5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5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5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501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501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5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5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5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5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5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501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501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501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5014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5014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5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50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501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5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501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501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5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5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5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5015:2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5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5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5019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501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5019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5019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5019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5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502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5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5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21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21:54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502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5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02:2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6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6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6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6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6003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600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6003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6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600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600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6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6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6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6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6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6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6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6023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602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6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6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6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3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37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37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4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4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6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604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604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6046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604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604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6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0000000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000000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04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38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38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38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38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38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38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3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3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390101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4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41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43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59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59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59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59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5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6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7:1401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7:60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7:6001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7:6001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8:0101001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8:020101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8:29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1:01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1:3501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1:3501009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2:1701006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2:1701013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4:18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5:0102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5:0104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8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8:0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8:01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8:01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8:01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8:0101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8:01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8:01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8:0101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8:0101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1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101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1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101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101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1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101001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1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1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1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101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1010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1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10100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8:0101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8:0101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8:01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8:01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8:0101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8:0101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8:0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8:01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8:0101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8:0101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8:0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8:0301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8:03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8:03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8:03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8:03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8:03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8:0301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8:0301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8:0301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8:0301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8:0301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8:0301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8:0301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8:05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0801016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0801016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0801016:17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0801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08010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0801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08010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080101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0801016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0801016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0801016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0801016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080101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080101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0801016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0801016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0801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0801016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0801016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0801016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0801016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0801016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0801016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0801016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080101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0801016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080101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0801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0801016:2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0801016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0801016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0801016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0801016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0801016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0801016:3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0801016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0801016:33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080101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20:020201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20:020201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20:0202015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20:020201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20:020201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20:020201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20:020201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20:0204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20:0602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number-columns-spanned="3" table:number-rows-spanned="1" table:style-name="ce20">
            <text:p>11:20:0604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4</text:p>
          </table:table-cell>
          <table:covered-table-cell/>
          <table:table-cell office:value-type="string" table:style-name="ce7">
            <text:p>1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4 42 d8 ef 45 8f a5 e0 fc ce c0 e8 11 a1 1e ac f8 0d 83 10 6e dc bc 94 dd 6b f3 cc df 22 c3 f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10-23T13:23:41Z</meta:creation-date>
    <dc:date>2024-10-24T08:00:36Z</dc:date>
  </office:meta>
</office:document-meta>
</file>