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373</text:p>
          </table:table-cell>
          <table:table-cell table:number-columns-repeated="4" table:style-name="ce1"/>
          <table:table-cell office:value-type="string" table:style-name="ce2">
            <text:p>24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4" table:style-name="ce4">
            <text:p>2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7" table:style-name="ce4">
            <text:p>87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8:0602010:7491</text:p>
          </table:table-cell>
          <table:covered-table-cell/>
          <table:table-cell office:value-type="float" office:value="304084.94" table:style-name="ce4">
            <text:p>304084,94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20:0602009:668</text:p>
          </table:table-cell>
          <table:covered-table-cell/>
          <table:table-cell office:value-type="float" office:value="3300281.45" table:style-name="ce4">
            <text:p>3300281,45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3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20:0605001:1402</text:p>
          </table:table-cell>
          <table:covered-table-cell/>
          <table:table-cell office:value-type="float" office:value="3548965.44" table:style-name="ce4">
            <text:p>3548965,44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3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8:0201008:1508</text:p>
          </table:table-cell>
          <table:covered-table-cell/>
          <table:table-cell office:value-type="float" office:value="158420.69" table:style-name="ce4">
            <text:p>158420,69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8:0201008:1405</text:p>
          </table:table-cell>
          <table:covered-table-cell/>
          <table:table-cell office:value-type="float" office:value="156561.03" table:style-name="ce4">
            <text:p>156561,03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8:0201011:382</text:p>
          </table:table-cell>
          <table:covered-table-cell/>
          <table:table-cell office:value-type="float" office:value="191814.57" table:style-name="ce4">
            <text:p>191814,57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8:0201008:1377</text:p>
          </table:table-cell>
          <table:covered-table-cell/>
          <table:table-cell office:value-type="float" office:value="186377.28" table:style-name="ce4">
            <text:p>186377,28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8:0201008:1414</text:p>
          </table:table-cell>
          <table:covered-table-cell/>
          <table:table-cell office:value-type="float" office:value="149614.64000000001" table:style-name="ce4">
            <text:p>149614,64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8:0201008:1442</text:p>
          </table:table-cell>
          <table:covered-table-cell/>
          <table:table-cell office:value-type="float" office:value="171234.13" table:style-name="ce4">
            <text:p>171234,13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8:0201008:1409</text:p>
          </table:table-cell>
          <table:covered-table-cell/>
          <table:table-cell office:value-type="float" office:value="201673.83" table:style-name="ce4">
            <text:p>201673,83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8:0201008:1371</text:p>
          </table:table-cell>
          <table:covered-table-cell/>
          <table:table-cell office:value-type="float" office:value="168321.98" table:style-name="ce4">
            <text:p>168321,98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8:0201015:260</text:p>
          </table:table-cell>
          <table:covered-table-cell/>
          <table:table-cell office:value-type="float" office:value="178470.22" table:style-name="ce4">
            <text:p>178470,22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8:0201008:1479</text:p>
          </table:table-cell>
          <table:covered-table-cell/>
          <table:table-cell office:value-type="float" office:value="207927.28" table:style-name="ce4">
            <text:p>207927,28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8:0201008:1564</text:p>
          </table:table-cell>
          <table:covered-table-cell/>
          <table:table-cell office:value-type="float" office:value="197504.86" table:style-name="ce4">
            <text:p>197504,86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9:0801003:1075</text:p>
          </table:table-cell>
          <table:covered-table-cell/>
          <table:table-cell office:value-type="float" office:value="89811.199999999997" table:style-name="ce4">
            <text:p>89811,2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9:0801016:1127</text:p>
          </table:table-cell>
          <table:covered-table-cell/>
          <table:table-cell office:value-type="float" office:value="96846.81" table:style-name="ce4">
            <text:p>96846,81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9:0801016:3760</text:p>
          </table:table-cell>
          <table:covered-table-cell/>
          <table:table-cell office:value-type="float" office:value="108075.43" table:style-name="ce4">
            <text:p>108075,43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9:0801016:1354</text:p>
          </table:table-cell>
          <table:covered-table-cell/>
          <table:table-cell office:value-type="float" office:value="98718.25" table:style-name="ce4">
            <text:p>98718,25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9:0801016:782</text:p>
          </table:table-cell>
          <table:covered-table-cell/>
          <table:table-cell office:value-type="float" office:value="99186.11" table:style-name="ce4">
            <text:p>99186,11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9:0801016:2717</text:p>
          </table:table-cell>
          <table:covered-table-cell/>
          <table:table-cell office:value-type="float" office:value="308319.08" table:style-name="ce4">
            <text:p>308319,08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9:0801016:2056</text:p>
          </table:table-cell>
          <table:covered-table-cell/>
          <table:table-cell office:value-type="float" office:value="99186.11" table:style-name="ce4">
            <text:p>99186,11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9:0801003:517</text:p>
          </table:table-cell>
          <table:covered-table-cell/>
          <table:table-cell office:value-type="float" office:value="87116.86" table:style-name="ce4">
            <text:p>87116,86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9:0801016:1054</text:p>
          </table:table-cell>
          <table:covered-table-cell/>
          <table:table-cell office:value-type="float" office:value="96846.81" table:style-name="ce4">
            <text:p>96846,81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9:0801016:2471</text:p>
          </table:table-cell>
          <table:covered-table-cell/>
          <table:table-cell office:value-type="float" office:value="92168.22" table:style-name="ce4">
            <text:p>92168,22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9:0801015:3384</text:p>
          </table:table-cell>
          <table:covered-table-cell/>
          <table:table-cell office:value-type="float" office:value="111818.3" table:style-name="ce4">
            <text:p>111818,3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9:0801016:2931</text:p>
          </table:table-cell>
          <table:covered-table-cell/>
          <table:table-cell office:value-type="float" office:value="129129.08" table:style-name="ce4">
            <text:p>129129,08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9:0801016:2404</text:p>
          </table:table-cell>
          <table:covered-table-cell/>
          <table:table-cell office:value-type="float" office:value="105268.28" table:style-name="ce4">
            <text:p>105268,28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9:0801002:2196</text:p>
          </table:table-cell>
          <table:covered-table-cell/>
          <table:table-cell office:value-type="float" office:value="86667.81" table:style-name="ce4">
            <text:p>86667,81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9:0801003:187</text:p>
          </table:table-cell>
          <table:covered-table-cell/>
          <table:table-cell office:value-type="float" office:value="87565.92" table:style-name="ce4">
            <text:p>87565,92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9:0801016:2011</text:p>
          </table:table-cell>
          <table:covered-table-cell/>
          <table:table-cell office:value-type="float" office:value="111350.44" table:style-name="ce4">
            <text:p>111350,44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9:0801003:493</text:p>
          </table:table-cell>
          <table:covered-table-cell/>
          <table:table-cell office:value-type="float" office:value="88014.98" table:style-name="ce4">
            <text:p>88014,98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9:0801016:1875</text:p>
          </table:table-cell>
          <table:covered-table-cell/>
          <table:table-cell office:value-type="float" office:value="119771.9" table:style-name="ce4">
            <text:p>119771,9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9:0801016:668</text:p>
          </table:table-cell>
          <table:covered-table-cell/>
          <table:table-cell office:value-type="float" office:value="108075.43" table:style-name="ce4">
            <text:p>108075,43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9:0801016:1086</text:p>
          </table:table-cell>
          <table:covered-table-cell/>
          <table:table-cell office:value-type="float" office:value="112754.02" table:style-name="ce4">
            <text:p>112754,02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9:0801016:2517</text:p>
          </table:table-cell>
          <table:covered-table-cell/>
          <table:table-cell office:value-type="float" office:value="98718.25" table:style-name="ce4">
            <text:p>98718,25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9:0801016:785</text:p>
          </table:table-cell>
          <table:covered-table-cell/>
          <table:table-cell office:value-type="float" office:value="99186.11" table:style-name="ce4">
            <text:p>99186,11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9:0801016:2932</text:p>
          </table:table-cell>
          <table:covered-table-cell/>
          <table:table-cell office:value-type="float" office:value="128193.37" table:style-name="ce4">
            <text:p>128193,37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9:0801015:3541</text:p>
          </table:table-cell>
          <table:covered-table-cell/>
          <table:table-cell office:value-type="float" office:value="107607.57" table:style-name="ce4">
            <text:p>107607,57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9:0801016:2574</text:p>
          </table:table-cell>
          <table:covered-table-cell/>
          <table:table-cell office:value-type="float" office:value="99186.11" table:style-name="ce4">
            <text:p>99186,11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9:0801016:1135</text:p>
          </table:table-cell>
          <table:covered-table-cell/>
          <table:table-cell office:value-type="float" office:value="134743.39000000001" table:style-name="ce4">
            <text:p>134743,39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9:0801003:290</text:p>
          </table:table-cell>
          <table:covered-table-cell/>
          <table:table-cell office:value-type="float" office:value="90709.31" table:style-name="ce4">
            <text:p>90709,31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9:0801016:2176</text:p>
          </table:table-cell>
          <table:covered-table-cell/>
          <table:table-cell office:value-type="float" office:value="109946.87" table:style-name="ce4">
            <text:p>109946,87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9:0801016:880</text:p>
          </table:table-cell>
          <table:covered-table-cell/>
          <table:table-cell office:value-type="float" office:value="96846.81" table:style-name="ce4">
            <text:p>96846,81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9:0801016:1346</text:p>
          </table:table-cell>
          <table:covered-table-cell/>
          <table:table-cell office:value-type="float" office:value="125386.21" table:style-name="ce4">
            <text:p>125386,21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9:0801015:3353</text:p>
          </table:table-cell>
          <table:covered-table-cell/>
          <table:table-cell office:value-type="float" office:value="98718.25" table:style-name="ce4">
            <text:p>98718,25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9:0801016:1623</text:p>
          </table:table-cell>
          <table:covered-table-cell/>
          <table:table-cell office:value-type="float" office:value="97314.67" table:style-name="ce4">
            <text:p>97314,67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9:0801002:1710</text:p>
          </table:table-cell>
          <table:covered-table-cell/>
          <table:table-cell office:value-type="float" office:value="87116.86" table:style-name="ce4">
            <text:p>87116,86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9:0801016:1161</text:p>
          </table:table-cell>
          <table:covered-table-cell/>
          <table:table-cell office:value-type="float" office:value="104332.56" table:style-name="ce4">
            <text:p>104332,56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9:0801016:2047</text:p>
          </table:table-cell>
          <table:covered-table-cell/>
          <table:table-cell office:value-type="float" office:value="91232.51" table:style-name="ce4">
            <text:p>91232,51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9:0801016:2384</text:p>
          </table:table-cell>
          <table:covered-table-cell/>
          <table:table-cell office:value-type="float" office:value="109479.01" table:style-name="ce4">
            <text:p>109479,01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9:0801016:3137</text:p>
          </table:table-cell>
          <table:covered-table-cell/>
          <table:table-cell office:value-type="float" office:value="122579.06" table:style-name="ce4">
            <text:p>122579,06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9:0801016:2452</text:p>
          </table:table-cell>
          <table:covered-table-cell/>
          <table:table-cell office:value-type="float" office:value="106671.85" table:style-name="ce4">
            <text:p>106671,85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9:0801016:1841</text:p>
          </table:table-cell>
          <table:covered-table-cell/>
          <table:table-cell office:value-type="float" office:value="94507.520000000004" table:style-name="ce4">
            <text:p>94507,52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9:0801003:443</text:p>
          </table:table-cell>
          <table:covered-table-cell/>
          <table:table-cell office:value-type="float" office:value="104630.05" table:style-name="ce4">
            <text:p>104630,05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9:0801003:918</text:p>
          </table:table-cell>
          <table:covered-table-cell/>
          <table:table-cell office:value-type="float" office:value="109120.61" table:style-name="ce4">
            <text:p>109120,61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0:4502033:287</text:p>
          </table:table-cell>
          <table:covered-table-cell/>
          <table:table-cell office:value-type="float" office:value="20068" table:style-name="ce4">
            <text:p>20068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8:0601005:826</text:p>
          </table:table-cell>
          <table:covered-table-cell/>
          <table:table-cell office:value-type="float" office:value="19259.759999999998" table:style-name="ce4">
            <text:p>19259,76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5:0107004:4794</text:p>
          </table:table-cell>
          <table:covered-table-cell/>
          <table:table-cell office:value-type="float" office:value="256557.45" table:style-name="ce4">
            <text:p>256557,45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5:0105007:1180</text:p>
          </table:table-cell>
          <table:covered-table-cell/>
          <table:table-cell office:value-type="float" office:value="1011998.35" table:style-name="ce4">
            <text:p>1011998,35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5:0501008:390</text:p>
          </table:table-cell>
          <table:covered-table-cell/>
          <table:table-cell office:value-type="float" office:value="763801.13" table:style-name="ce4">
            <text:p>763801,13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0:4501008:322</text:p>
          </table:table-cell>
          <table:covered-table-cell/>
          <table:table-cell office:value-type="float" office:value="16939.98" table:style-name="ce4">
            <text:p>16939,98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12:0201001:3510</text:p>
          </table:table-cell>
          <table:covered-table-cell/>
          <table:table-cell office:value-type="float" office:value="1001912" table:style-name="ce4">
            <text:p>1001912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4:4801002:170</text:p>
          </table:table-cell>
          <table:covered-table-cell/>
          <table:table-cell office:value-type="float" office:value="27662.55" table:style-name="ce4">
            <text:p>27662,55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5:0107004:4796</text:p>
          </table:table-cell>
          <table:covered-table-cell/>
          <table:table-cell office:value-type="float" office:value="68415.360000000001" table:style-name="ce4">
            <text:p>68415,36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10:4501023:381</text:p>
          </table:table-cell>
          <table:covered-table-cell/>
          <table:table-cell office:value-type="float" office:value="50869.62" table:style-name="ce4">
            <text:p>50869,62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10:4502039:326</text:p>
          </table:table-cell>
          <table:covered-table-cell/>
          <table:table-cell office:value-type="float" office:value="120132" table:style-name="ce4">
            <text:p>120132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5:0000000:1258</text:p>
          </table:table-cell>
          <table:covered-table-cell/>
          <table:table-cell office:value-type="float" office:value="1418546.08" table:style-name="ce4">
            <text:p>1418546,08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10:4502044:276</text:p>
          </table:table-cell>
          <table:covered-table-cell/>
          <table:table-cell office:value-type="float" office:value="39933.5" table:style-name="ce4">
            <text:p>39933,5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10:4501013:236</text:p>
          </table:table-cell>
          <table:covered-table-cell/>
          <table:table-cell office:value-type="float" office:value="11297" table:style-name="ce4">
            <text:p>11297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5:0107004:4795</text:p>
          </table:table-cell>
          <table:covered-table-cell/>
          <table:table-cell office:value-type="float" office:value="273661.28000000003" table:style-name="ce4">
            <text:p>273661,28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8:0601001:501</text:p>
          </table:table-cell>
          <table:covered-table-cell/>
          <table:table-cell office:value-type="float" office:value="495893.09" table:style-name="ce4">
            <text:p>495893,09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5:0107020:2048</text:p>
          </table:table-cell>
          <table:covered-table-cell/>
          <table:table-cell office:value-type="float" office:value="78541.399999999994" table:style-name="ce4">
            <text:p>78541,4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10:4501042:558</text:p>
          </table:table-cell>
          <table:covered-table-cell/>
          <table:table-cell office:value-type="float" office:value="22623.439999999999" table:style-name="ce4">
            <text:p>22623,44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8:4801001:1357</text:p>
          </table:table-cell>
          <table:covered-table-cell/>
          <table:table-cell office:value-type="float" office:value="12294.88" table:style-name="ce4">
            <text:p>12294,88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12:0201001:3509</text:p>
          </table:table-cell>
          <table:covered-table-cell/>
          <table:table-cell office:value-type="float" office:value="786678.06" table:style-name="ce4">
            <text:p>786678,06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10:4501042:559</text:p>
          </table:table-cell>
          <table:covered-table-cell/>
          <table:table-cell office:value-type="float" office:value="67870.320000000007" table:style-name="ce4">
            <text:p>67870,32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5:0104002:1721</text:p>
          </table:table-cell>
          <table:covered-table-cell/>
          <table:table-cell office:value-type="float" office:value="48080.37" table:style-name="ce4">
            <text:p>48080,37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5:0102021:538</text:p>
          </table:table-cell>
          <table:covered-table-cell/>
          <table:table-cell office:value-type="float" office:value="79246.509999999995" table:style-name="ce4">
            <text:p>79246,51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08:0601012:446</text:p>
          </table:table-cell>
          <table:covered-table-cell/>
          <table:table-cell office:value-type="float" office:value="24442.48" table:style-name="ce4">
            <text:p>24442,48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10:4501013:235</text:p>
          </table:table-cell>
          <table:covered-table-cell/>
          <table:table-cell office:value-type="float" office:value="45188" table:style-name="ce4">
            <text:p>45188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10:4501013:233</text:p>
          </table:table-cell>
          <table:covered-table-cell/>
          <table:table-cell office:value-type="float" office:value="28242.5" table:style-name="ce4">
            <text:p>28242,5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10:4501013:234</text:p>
          </table:table-cell>
          <table:covered-table-cell/>
          <table:table-cell office:value-type="float" office:value="141212.5" table:style-name="ce4">
            <text:p>141212,5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05:0000000:1259</text:p>
          </table:table-cell>
          <table:covered-table-cell/>
          <table:table-cell office:value-type="float" office:value="261311.12" table:style-name="ce4">
            <text:p>261311,12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05:0105025:4769</text:p>
          </table:table-cell>
          <table:covered-table-cell/>
          <table:table-cell office:value-type="float" office:value="73577.8" table:style-name="ce4">
            <text:p>73577,8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08:0601010:382</text:p>
          </table:table-cell>
          <table:covered-table-cell/>
          <table:table-cell office:value-type="float" office:value="12316.98" table:style-name="ce4">
            <text:p>12316,98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05:0107003:716</text:p>
          </table:table-cell>
          <table:covered-table-cell/>
          <table:table-cell office:value-type="float" office:value="54548.160000000003" table:style-name="ce4">
            <text:p>54548,16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08:0601007:755</text:p>
          </table:table-cell>
          <table:covered-table-cell/>
          <table:table-cell office:value-type="float" office:value="391053.92" table:style-name="ce4">
            <text:p>391053,92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10:4501021:540</text:p>
          </table:table-cell>
          <table:covered-table-cell/>
          <table:table-cell office:value-type="float" office:value="11297" table:style-name="ce4">
            <text:p>11297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10:4502023:175</text:p>
          </table:table-cell>
          <table:covered-table-cell/>
          <table:table-cell office:value-type="float" office:value="464686.8" table:style-name="ce4">
            <text:p>464686,8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10:4501013:232</text:p>
          </table:table-cell>
          <table:covered-table-cell/>
          <table:table-cell office:value-type="float" office:value="22594" table:style-name="ce4">
            <text:p>22594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10:4501008:323</text:p>
          </table:table-cell>
          <table:covered-table-cell/>
          <table:table-cell office:value-type="float" office:value="33879.96" table:style-name="ce4">
            <text:p>33879,96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10:4501021:541</text:p>
          </table:table-cell>
          <table:covered-table-cell/>
          <table:table-cell office:value-type="float" office:value="67782" table:style-name="ce4">
            <text:p>67782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05:0107002:645</text:p>
          </table:table-cell>
          <table:covered-table-cell/>
          <table:table-cell office:value-type="float" office:value="220644.96" table:style-name="ce4">
            <text:p>220644,96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08:4601001:1061</text:p>
          </table:table-cell>
          <table:covered-table-cell/>
          <table:table-cell office:value-type="float" office:value="55498.2" table:style-name="ce4">
            <text:p>55498,2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20:0405001:2090</text:p>
          </table:table-cell>
          <table:covered-table-cell/>
          <table:table-cell office:value-type="float" office:value="446651.58" table:style-name="ce4">
            <text:p>446651,58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20:0405001:2091</text:p>
          </table:table-cell>
          <table:covered-table-cell/>
          <table:table-cell office:value-type="float" office:value="279867.42" table:style-name="ce4">
            <text:p>279867,42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07:4201013:416</text:p>
          </table:table-cell>
          <table:covered-table-cell/>
          <table:table-cell office:value-type="float" office:value="838534.86" table:style-name="ce4">
            <text:p>838534,86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19:2801001:950</text:p>
          </table:table-cell>
          <table:covered-table-cell/>
          <table:table-cell office:value-type="float" office:value="962161.98" table:style-name="ce4">
            <text:p>962161,98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05:0102010:237</text:p>
          </table:table-cell>
          <table:covered-table-cell/>
          <table:table-cell office:value-type="float" office:value="319264.65999999997" table:style-name="ce4">
            <text:p>319264,66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20:0405008:1118</text:p>
          </table:table-cell>
          <table:covered-table-cell/>
          <table:table-cell office:value-type="float" office:value="433409.06" table:style-name="ce4">
            <text:p>433409,06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10:4502052:287</text:p>
          </table:table-cell>
          <table:covered-table-cell/>
          <table:table-cell office:value-type="float" office:value="368230.47" table:style-name="ce4">
            <text:p>368230,47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06:1901002:407</text:p>
          </table:table-cell>
          <table:covered-table-cell/>
          <table:table-cell office:value-type="float" office:value="515985" table:style-name="ce4">
            <text:p>515985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01:5301001:245</text:p>
          </table:table-cell>
          <table:covered-table-cell/>
          <table:table-cell office:value-type="float" office:value="162450.20000000001" table:style-name="ce4">
            <text:p>162450,2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05:0104001:3707</text:p>
          </table:table-cell>
          <table:covered-table-cell/>
          <table:table-cell office:value-type="float" office:value="152897222.40000001" table:style-name="ce4">
            <text:p>152897222,4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07:4501003:336</text:p>
          </table:table-cell>
          <table:covered-table-cell/>
          <table:table-cell office:value-type="float" office:value="529744.6" table:style-name="ce4">
            <text:p>529744,6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05:0803027:395</text:p>
          </table:table-cell>
          <table:covered-table-cell/>
          <table:table-cell office:value-type="float" office:value="3619406.7" table:style-name="ce4">
            <text:p>3619406,7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04:4001001:557</text:p>
          </table:table-cell>
          <table:covered-table-cell/>
          <table:table-cell office:value-type="float" office:value="736077.41" table:style-name="ce4">
            <text:p>736077,41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04:5606001:438</text:p>
          </table:table-cell>
          <table:covered-table-cell/>
          <table:table-cell office:value-type="float" office:value="316913.88" table:style-name="ce4">
            <text:p>316913,88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20:0402005:177</text:p>
          </table:table-cell>
          <table:covered-table-cell/>
          <table:table-cell office:value-type="float" office:value="50240.86" table:style-name="ce4">
            <text:p>50240,86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04:0401001:12265</text:p>
          </table:table-cell>
          <table:covered-table-cell/>
          <table:table-cell office:value-type="float" office:value="717784.6" table:style-name="ce4">
            <text:p>717784,6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16:0801001:229</text:p>
          </table:table-cell>
          <table:covered-table-cell/>
          <table:table-cell office:value-type="float" office:value="30309.88" table:style-name="ce4">
            <text:p>30309,88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16:0801001:239</text:p>
          </table:table-cell>
          <table:covered-table-cell/>
          <table:table-cell office:value-type="float" office:value="27951.68" table:style-name="ce4">
            <text:p>27951,68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16:0801001:230</text:p>
          </table:table-cell>
          <table:covered-table-cell/>
          <table:table-cell office:value-type="float" office:value="30171.17" table:style-name="ce4">
            <text:p>30171,17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05:0107007:296</text:p>
          </table:table-cell>
          <table:covered-table-cell/>
          <table:table-cell office:value-type="float" office:value="3744597.7" table:style-name="ce4">
            <text:p>3744597,7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3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05:0104001:3785</text:p>
          </table:table-cell>
          <table:covered-table-cell/>
          <table:table-cell office:value-type="float" office:value="2153928.96" table:style-name="ce4">
            <text:p>2153928,96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05:0106044:1113</text:p>
          </table:table-cell>
          <table:covered-table-cell/>
          <table:table-cell office:value-type="float" office:value="1097048.04" table:style-name="ce4">
            <text:p>1097048,04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8">
            <text:p>11:05:0106044:1115</text:p>
          </table:table-cell>
          <table:covered-table-cell/>
          <table:table-cell office:value-type="float" office:value="2089615.32" table:style-name="ce4">
            <text:p>2089615,32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8">
            <text:p>11:05:0106044:1119</text:p>
          </table:table-cell>
          <table:covered-table-cell/>
          <table:table-cell office:value-type="float" office:value="8069129.9299999997" table:style-name="ce4">
            <text:p>8069129,93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8">
            <text:p>11:05:0106044:1120</text:p>
          </table:table-cell>
          <table:covered-table-cell/>
          <table:table-cell office:value-type="float" office:value="470163.45" table:style-name="ce4">
            <text:p>470163,45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8">
            <text:p>11:05:0106044:1116</text:p>
          </table:table-cell>
          <table:covered-table-cell/>
          <table:table-cell office:value-type="float" office:value="5207964.34" table:style-name="ce4">
            <text:p>5207964,34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8">
            <text:p>11:05:0106044:1112</text:p>
          </table:table-cell>
          <table:covered-table-cell/>
          <table:table-cell office:value-type="float" office:value="2857147.1" table:style-name="ce4">
            <text:p>2857147,1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8">
            <text:p>11:05:0106044:1118</text:p>
          </table:table-cell>
          <table:covered-table-cell/>
          <table:table-cell office:value-type="float" office:value="5103483.57" table:style-name="ce4">
            <text:p>5103483,57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8">
            <text:p>11:05:0106044:1117</text:p>
          </table:table-cell>
          <table:covered-table-cell/>
          <table:table-cell office:value-type="float" office:value="1265824.67" table:style-name="ce4">
            <text:p>1265824,67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8">
            <text:p>11:05:0106044:1114</text:p>
          </table:table-cell>
          <table:covered-table-cell/>
          <table:table-cell office:value-type="float" office:value="1474786.2" table:style-name="ce4">
            <text:p>1474786,2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8">
            <text:p>11:05:0106044:1111</text:p>
          </table:table-cell>
          <table:covered-table-cell/>
          <table:table-cell office:value-type="float" office:value="1707858.68" table:style-name="ce4">
            <text:p>1707858,68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8">
            <text:p>11:05:0106044:1110</text:p>
          </table:table-cell>
          <table:covered-table-cell/>
          <table:table-cell office:value-type="float" office:value="4846300.1500000004" table:style-name="ce4">
            <text:p>4846300,15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2" table:number-rows-spanned="1" table:style-name="ce8">
            <text:p>11:08:2701001:595</text:p>
          </table:table-cell>
          <table:covered-table-cell/>
          <table:table-cell office:value-type="float" office:value="446168.91" table:style-name="ce4">
            <text:p>446168,91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2" table:number-rows-spanned="1" table:style-name="ce8">
            <text:p>11:08:2701001:596</text:p>
          </table:table-cell>
          <table:covered-table-cell/>
          <table:table-cell office:value-type="float" office:value="374052.25" table:style-name="ce4">
            <text:p>374052,25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2" table:number-rows-spanned="1" table:style-name="ce8">
            <text:p>11:12:1701005:850</text:p>
          </table:table-cell>
          <table:covered-table-cell/>
          <table:table-cell office:value-type="float" office:value="104678.44" table:style-name="ce4">
            <text:p>104678,44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2" table:number-rows-spanned="1" table:style-name="ce8">
            <text:p>11:09:5501002:6562</text:p>
          </table:table-cell>
          <table:covered-table-cell/>
          <table:table-cell office:value-type="float" office:value="79867.11" table:style-name="ce4">
            <text:p>79867,11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2" table:number-rows-spanned="1" table:style-name="ce8">
            <text:p>11:08:0201011:299</text:p>
          </table:table-cell>
          <table:covered-table-cell/>
          <table:table-cell office:value-type="float" office:value="191814.52" table:style-name="ce4">
            <text:p>191814,52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2" table:number-rows-spanned="1" table:style-name="ce8">
            <text:p>11:05:0104001:3778</text:p>
          </table:table-cell>
          <table:covered-table-cell/>
          <table:table-cell office:value-type="float" office:value="3505386.63" table:style-name="ce4">
            <text:p>3505386,63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2" table:number-rows-spanned="1" table:style-name="ce8">
            <text:p>11:05:0104001:3731</text:p>
          </table:table-cell>
          <table:covered-table-cell/>
          <table:table-cell office:value-type="float" office:value="2418415.0699999998" table:style-name="ce4">
            <text:p>2418415,07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2" table:number-rows-spanned="1" table:style-name="ce8">
            <text:p>11:05:0104001:3782</text:p>
          </table:table-cell>
          <table:covered-table-cell/>
          <table:table-cell office:value-type="float" office:value="3216362.07" table:style-name="ce4">
            <text:p>3216362,07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2" table:number-rows-spanned="1" table:style-name="ce8">
            <text:p>11:05:0104001:3765</text:p>
          </table:table-cell>
          <table:covered-table-cell/>
          <table:table-cell office:value-type="float" office:value="2372172.54" table:style-name="ce4">
            <text:p>2372172,54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2" table:number-rows-spanned="1" table:style-name="ce8">
            <text:p>11:05:0104001:3729</text:p>
          </table:table-cell>
          <table:covered-table-cell/>
          <table:table-cell office:value-type="float" office:value="3216362.07" table:style-name="ce4">
            <text:p>3216362,07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2" table:number-rows-spanned="1" table:style-name="ce8">
            <text:p>11:05:0104001:3771</text:p>
          </table:table-cell>
          <table:covered-table-cell/>
          <table:table-cell office:value-type="float" office:value="3216362.07" table:style-name="ce4">
            <text:p>3216362,07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2" table:number-rows-spanned="1" table:style-name="ce8">
            <text:p>11:05:0104001:3783</text:p>
          </table:table-cell>
          <table:covered-table-cell/>
          <table:table-cell office:value-type="float" office:value="3724030.95" table:style-name="ce4">
            <text:p>3724030,95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2" table:number-rows-spanned="1" table:style-name="ce8">
            <text:p>11:05:0104001:3775</text:p>
          </table:table-cell>
          <table:covered-table-cell/>
          <table:table-cell office:value-type="float" office:value="2013750.02" table:style-name="ce4">
            <text:p>2013750,02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2" table:number-rows-spanned="1" table:style-name="ce8">
            <text:p>11:05:0104001:3759</text:p>
          </table:table-cell>
          <table:covered-table-cell/>
          <table:table-cell office:value-type="float" office:value="2555004.06" table:style-name="ce4">
            <text:p>2555004,06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2" table:number-rows-spanned="1" table:style-name="ce8">
            <text:p>11:05:0104001:3738</text:p>
          </table:table-cell>
          <table:covered-table-cell/>
          <table:table-cell office:value-type="float" office:value="2372172.54" table:style-name="ce4">
            <text:p>2372172,54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2" table:number-rows-spanned="1" table:style-name="ce8">
            <text:p>11:05:0104001:3763</text:p>
          </table:table-cell>
          <table:covered-table-cell/>
          <table:table-cell office:value-type="float" office:value="2418415.0699999998" table:style-name="ce4">
            <text:p>2418415,07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2" table:number-rows-spanned="1" table:style-name="ce8">
            <text:p>11:05:0104001:3745</text:p>
          </table:table-cell>
          <table:covered-table-cell/>
          <table:table-cell office:value-type="float" office:value="2254987.9700000002" table:style-name="ce4">
            <text:p>2254987,97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2" table:number-rows-spanned="1" table:style-name="ce8">
            <text:p>11:05:0104001:3768</text:p>
          </table:table-cell>
          <table:covered-table-cell/>
          <table:table-cell office:value-type="float" office:value="2682929.4" table:style-name="ce4">
            <text:p>2682929,4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2" table:number-rows-spanned="1" table:style-name="ce8">
            <text:p>11:05:0104001:3718</text:p>
          </table:table-cell>
          <table:covered-table-cell/>
          <table:table-cell office:value-type="float" office:value="3724030.95" table:style-name="ce4">
            <text:p>3724030,95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2" table:number-rows-spanned="1" table:style-name="ce8">
            <text:p>11:05:0104001:3754</text:p>
          </table:table-cell>
          <table:covered-table-cell/>
          <table:table-cell office:value-type="float" office:value="2372172.54" table:style-name="ce4">
            <text:p>2372172,54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2" table:number-rows-spanned="1" table:style-name="ce8">
            <text:p>11:05:0104001:3714</text:p>
          </table:table-cell>
          <table:covered-table-cell/>
          <table:table-cell office:value-type="float" office:value="2682929.4" table:style-name="ce4">
            <text:p>2682929,4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2" table:number-rows-spanned="1" table:style-name="ce8">
            <text:p>11:05:0104001:3780</text:p>
          </table:table-cell>
          <table:covered-table-cell/>
          <table:table-cell office:value-type="float" office:value="2594243.96" table:style-name="ce4">
            <text:p>2594243,96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2" table:number-rows-spanned="1" table:style-name="ce8">
            <text:p>11:05:0104001:3781</text:p>
          </table:table-cell>
          <table:covered-table-cell/>
          <table:table-cell office:value-type="float" office:value="2555004.06" table:style-name="ce4">
            <text:p>2555004,06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2" table:number-rows-spanned="1" table:style-name="ce8">
            <text:p>11:05:0104001:3739</text:p>
          </table:table-cell>
          <table:covered-table-cell/>
          <table:table-cell office:value-type="float" office:value="2013750.02" table:style-name="ce4">
            <text:p>2013750,02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2" table:number-rows-spanned="1" table:style-name="ce8">
            <text:p>11:05:0104001:3712</text:p>
          </table:table-cell>
          <table:covered-table-cell/>
          <table:table-cell office:value-type="float" office:value="2555004.06" table:style-name="ce4">
            <text:p>2555004,06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2" table:number-rows-spanned="1" table:style-name="ce8">
            <text:p>11:05:0104001:3786</text:p>
          </table:table-cell>
          <table:covered-table-cell/>
          <table:table-cell office:value-type="float" office:value="2372172.54" table:style-name="ce4">
            <text:p>2372172,54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2" table:number-rows-spanned="1" table:style-name="ce8">
            <text:p>11:05:0104001:3774</text:p>
          </table:table-cell>
          <table:covered-table-cell/>
          <table:table-cell office:value-type="float" office:value="2418415.0699999998" table:style-name="ce4">
            <text:p>2418415,07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2" table:number-rows-spanned="1" table:style-name="ce8">
            <text:p>11:05:0104001:3764</text:p>
          </table:table-cell>
          <table:covered-table-cell/>
          <table:table-cell office:value-type="float" office:value="2013750.02" table:style-name="ce4">
            <text:p>2013750,02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2" table:number-rows-spanned="1" table:style-name="ce8">
            <text:p>11:05:0104001:3776</text:p>
          </table:table-cell>
          <table:covered-table-cell/>
          <table:table-cell office:value-type="float" office:value="2372172.54" table:style-name="ce4">
            <text:p>2372172,54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2" table:number-rows-spanned="1" table:style-name="ce8">
            <text:p>11:05:0104001:3737</text:p>
          </table:table-cell>
          <table:covered-table-cell/>
          <table:table-cell office:value-type="float" office:value="2254987.9700000002" table:style-name="ce4">
            <text:p>2254987,97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2" table:number-rows-spanned="1" table:style-name="ce8">
            <text:p>11:05:0104001:3743</text:p>
          </table:table-cell>
          <table:covered-table-cell/>
          <table:table-cell office:value-type="float" office:value="2013750.02" table:style-name="ce4">
            <text:p>2013750,02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2" table:number-rows-spanned="1" table:style-name="ce8">
            <text:p>11:05:0104001:3751</text:p>
          </table:table-cell>
          <table:covered-table-cell/>
          <table:table-cell office:value-type="float" office:value="2594243.96" table:style-name="ce4">
            <text:p>2594243,96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2" table:number-rows-spanned="1" table:style-name="ce8">
            <text:p>11:05:0104001:3719</text:p>
          </table:table-cell>
          <table:covered-table-cell/>
          <table:table-cell office:value-type="float" office:value="2013750.02" table:style-name="ce4">
            <text:p>2013750,02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2" table:number-rows-spanned="1" table:style-name="ce8">
            <text:p>11:05:0104001:3736</text:p>
          </table:table-cell>
          <table:covered-table-cell/>
          <table:table-cell office:value-type="float" office:value="3505386.63" table:style-name="ce4">
            <text:p>3505386,63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2" table:number-rows-spanned="1" table:style-name="ce8">
            <text:p>11:05:0104001:3724</text:p>
          </table:table-cell>
          <table:covered-table-cell/>
          <table:table-cell office:value-type="float" office:value="2594243.96" table:style-name="ce4">
            <text:p>2594243,96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2" table:number-rows-spanned="1" table:style-name="ce8">
            <text:p>11:05:0104001:3715</text:p>
          </table:table-cell>
          <table:covered-table-cell/>
          <table:table-cell office:value-type="float" office:value="3505386.63" table:style-name="ce4">
            <text:p>3505386,63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2" table:number-rows-spanned="1" table:style-name="ce8">
            <text:p>11:05:0104001:3761</text:p>
          </table:table-cell>
          <table:covered-table-cell/>
          <table:table-cell office:value-type="float" office:value="3724030.95" table:style-name="ce4">
            <text:p>3724030,95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2" table:number-rows-spanned="1" table:style-name="ce8">
            <text:p>11:05:0104001:3753</text:p>
          </table:table-cell>
          <table:covered-table-cell/>
          <table:table-cell office:value-type="float" office:value="2013750.02" table:style-name="ce4">
            <text:p>2013750,02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2" table:number-rows-spanned="1" table:style-name="ce8">
            <text:p>11:05:0104001:3726</text:p>
          </table:table-cell>
          <table:covered-table-cell/>
          <table:table-cell office:value-type="float" office:value="3505386.63" table:style-name="ce4">
            <text:p>3505386,63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2" table:number-rows-spanned="1" table:style-name="ce8">
            <text:p>11:05:0104001:3733</text:p>
          </table:table-cell>
          <table:covered-table-cell/>
          <table:table-cell office:value-type="float" office:value="3216362.07" table:style-name="ce4">
            <text:p>3216362,07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2" table:number-rows-spanned="1" table:style-name="ce8">
            <text:p>11:05:0104001:3740</text:p>
          </table:table-cell>
          <table:covered-table-cell/>
          <table:table-cell office:value-type="float" office:value="2555004.06" table:style-name="ce4">
            <text:p>2555004,06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2" table:number-rows-spanned="1" table:style-name="ce8">
            <text:p>11:05:0104001:3734</text:p>
          </table:table-cell>
          <table:covered-table-cell/>
          <table:table-cell office:value-type="float" office:value="4346978.0999999996" table:style-name="ce4">
            <text:p>4346978,1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2" table:number-rows-spanned="1" table:style-name="ce8">
            <text:p>11:05:0104001:3777</text:p>
          </table:table-cell>
          <table:covered-table-cell/>
          <table:table-cell office:value-type="float" office:value="2254987.9700000002" table:style-name="ce4">
            <text:p>2254987,97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2" table:number-rows-spanned="1" table:style-name="ce8">
            <text:p>11:05:0104001:3769</text:p>
          </table:table-cell>
          <table:covered-table-cell/>
          <table:table-cell office:value-type="float" office:value="2594243.96" table:style-name="ce4">
            <text:p>2594243,96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2" table:number-rows-spanned="1" table:style-name="ce8">
            <text:p>11:05:0104001:3770</text:p>
          </table:table-cell>
          <table:covered-table-cell/>
          <table:table-cell office:value-type="float" office:value="2555004.06" table:style-name="ce4">
            <text:p>2555004,06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2" table:number-rows-spanned="1" table:style-name="ce8">
            <text:p>11:05:0104001:3746</text:p>
          </table:table-cell>
          <table:covered-table-cell/>
          <table:table-cell office:value-type="float" office:value="3505386.63" table:style-name="ce4">
            <text:p>3505386,63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2" table:number-rows-spanned="1" table:style-name="ce8">
            <text:p>11:05:0104001:3752</text:p>
          </table:table-cell>
          <table:covered-table-cell/>
          <table:table-cell office:value-type="float" office:value="2418415.0699999998" table:style-name="ce4">
            <text:p>2418415,07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2" table:number-rows-spanned="1" table:style-name="ce8">
            <text:p>11:05:0104001:3758</text:p>
          </table:table-cell>
          <table:covered-table-cell/>
          <table:table-cell office:value-type="float" office:value="2594243.96" table:style-name="ce4">
            <text:p>2594243,96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2" table:number-rows-spanned="1" table:style-name="ce8">
            <text:p>11:05:0104001:3725</text:p>
          </table:table-cell>
          <table:covered-table-cell/>
          <table:table-cell office:value-type="float" office:value="2682929.4" table:style-name="ce4">
            <text:p>2682929,4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2" table:number-rows-spanned="1" table:style-name="ce8">
            <text:p>11:05:0104001:3750</text:p>
          </table:table-cell>
          <table:covered-table-cell/>
          <table:table-cell office:value-type="float" office:value="3724030.95" table:style-name="ce4">
            <text:p>3724030,95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2" table:number-rows-spanned="1" table:style-name="ce8">
            <text:p>11:05:0104001:3727</text:p>
          </table:table-cell>
          <table:covered-table-cell/>
          <table:table-cell office:value-type="float" office:value="2254987.9700000002" table:style-name="ce4">
            <text:p>2254987,97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2" table:number-rows-spanned="1" table:style-name="ce8">
            <text:p>11:05:0104001:3720</text:p>
          </table:table-cell>
          <table:covered-table-cell/>
          <table:table-cell office:value-type="float" office:value="2418415.0699999998" table:style-name="ce4">
            <text:p>2418415,07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2" table:number-rows-spanned="1" table:style-name="ce8">
            <text:p>11:05:0104001:3713</text:p>
          </table:table-cell>
          <table:covered-table-cell/>
          <table:table-cell office:value-type="float" office:value="2594243.96" table:style-name="ce4">
            <text:p>2594243,96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2" table:number-rows-spanned="1" table:style-name="ce8">
            <text:p>11:05:0104001:3711</text:p>
          </table:table-cell>
          <table:covered-table-cell/>
          <table:table-cell office:value-type="float" office:value="3216362.07" table:style-name="ce4">
            <text:p>3216362,07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2" table:number-rows-spanned="1" table:style-name="ce8">
            <text:p>11:05:0104001:3722</text:p>
          </table:table-cell>
          <table:covered-table-cell/>
          <table:table-cell office:value-type="float" office:value="3216362.07" table:style-name="ce4">
            <text:p>3216362,07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2" table:number-rows-spanned="1" table:style-name="ce8">
            <text:p>11:05:0104001:3735</text:p>
          </table:table-cell>
          <table:covered-table-cell/>
          <table:table-cell office:value-type="float" office:value="2682929.4" table:style-name="ce4">
            <text:p>2682929,4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2" table:number-rows-spanned="1" table:style-name="ce8">
            <text:p>11:05:0104001:3723</text:p>
          </table:table-cell>
          <table:covered-table-cell/>
          <table:table-cell office:value-type="float" office:value="2555004.06" table:style-name="ce4">
            <text:p>2555004,06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2" table:number-rows-spanned="1" table:style-name="ce8">
            <text:p>11:05:0104001:3732</text:p>
          </table:table-cell>
          <table:covered-table-cell/>
          <table:table-cell office:value-type="float" office:value="3724030.95" table:style-name="ce4">
            <text:p>3724030,95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2" table:number-rows-spanned="1" table:style-name="ce8">
            <text:p>11:05:0104001:3757</text:p>
          </table:table-cell>
          <table:covered-table-cell/>
          <table:table-cell office:value-type="float" office:value="2682929.4" table:style-name="ce4">
            <text:p>2682929,4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2" table:number-rows-spanned="1" table:style-name="ce8">
            <text:p>11:05:0104001:3784</text:p>
          </table:table-cell>
          <table:covered-table-cell/>
          <table:table-cell office:value-type="float" office:value="2254987.9700000002" table:style-name="ce4">
            <text:p>2254987,97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2" table:number-rows-spanned="1" table:style-name="ce8">
            <text:p>11:05:0104001:3728</text:p>
          </table:table-cell>
          <table:covered-table-cell/>
          <table:table-cell office:value-type="float" office:value="2372172.54" table:style-name="ce4">
            <text:p>2372172,54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2" table:number-rows-spanned="1" table:style-name="ce8">
            <text:p>11:05:0104001:3772</text:p>
          </table:table-cell>
          <table:covered-table-cell/>
          <table:table-cell office:value-type="float" office:value="3724030.95" table:style-name="ce4">
            <text:p>3724030,95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2" table:number-rows-spanned="1" table:style-name="ce8">
            <text:p>11:05:0104001:3730</text:p>
          </table:table-cell>
          <table:covered-table-cell/>
          <table:table-cell office:value-type="float" office:value="2013750.02" table:style-name="ce4">
            <text:p>2013750,02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2" table:number-rows-spanned="1" table:style-name="ce8">
            <text:p>11:05:0104001:3749</text:p>
          </table:table-cell>
          <table:covered-table-cell/>
          <table:table-cell office:value-type="float" office:value="2555004.06" table:style-name="ce4">
            <text:p>2555004,06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2" table:number-rows-spanned="1" table:style-name="ce8">
            <text:p>11:05:0104001:3755</text:p>
          </table:table-cell>
          <table:covered-table-cell/>
          <table:table-cell office:value-type="float" office:value="2254987.9700000002" table:style-name="ce4">
            <text:p>2254987,97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2" table:number-rows-spanned="1" table:style-name="ce8">
            <text:p>11:05:0104001:3779</text:p>
          </table:table-cell>
          <table:covered-table-cell/>
          <table:table-cell office:value-type="float" office:value="2682929.4" table:style-name="ce4">
            <text:p>2682929,4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2" table:number-rows-spanned="1" table:style-name="ce8">
            <text:p>11:05:0104001:3710</text:p>
          </table:table-cell>
          <table:covered-table-cell/>
          <table:table-cell office:value-type="float" office:value="3724030.95" table:style-name="ce4">
            <text:p>3724030,95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2" table:number-rows-spanned="1" table:style-name="ce8">
            <text:p>11:05:0104001:3747</text:p>
          </table:table-cell>
          <table:covered-table-cell/>
          <table:table-cell office:value-type="float" office:value="2682929.4" table:style-name="ce4">
            <text:p>2682929,4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2" table:number-rows-spanned="1" table:style-name="ce8">
            <text:p>11:05:0104001:3741</text:p>
          </table:table-cell>
          <table:covered-table-cell/>
          <table:table-cell office:value-type="float" office:value="2418415.0699999998" table:style-name="ce4">
            <text:p>2418415,07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2" table:number-rows-spanned="1" table:style-name="ce8">
            <text:p>11:05:0104001:3744</text:p>
          </table:table-cell>
          <table:covered-table-cell/>
          <table:table-cell office:value-type="float" office:value="2372172.54" table:style-name="ce4">
            <text:p>2372172,54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2" table:number-rows-spanned="1" table:style-name="ce8">
            <text:p>11:05:0104001:3762</text:p>
          </table:table-cell>
          <table:covered-table-cell/>
          <table:table-cell office:value-type="float" office:value="2682929.4" table:style-name="ce4">
            <text:p>2682929,4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2" table:number-rows-spanned="1" table:style-name="ce8">
            <text:p>11:05:0104001:3766</text:p>
          </table:table-cell>
          <table:covered-table-cell/>
          <table:table-cell office:value-type="float" office:value="2254987.9700000002" table:style-name="ce4">
            <text:p>2254987,97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2" table:number-rows-spanned="1" table:style-name="ce8">
            <text:p>11:05:0104001:3767</text:p>
          </table:table-cell>
          <table:covered-table-cell/>
          <table:table-cell office:value-type="float" office:value="3505386.63" table:style-name="ce4">
            <text:p>3505386,63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2" table:number-rows-spanned="1" table:style-name="ce8">
            <text:p>11:05:0104001:3760</text:p>
          </table:table-cell>
          <table:covered-table-cell/>
          <table:table-cell office:value-type="float" office:value="3216362.07" table:style-name="ce4">
            <text:p>3216362,07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2" table:number-rows-spanned="1" table:style-name="ce8">
            <text:p>11:05:0104001:3773</text:p>
          </table:table-cell>
          <table:covered-table-cell/>
          <table:table-cell office:value-type="float" office:value="3505386.63" table:style-name="ce4">
            <text:p>3505386,63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2" table:number-rows-spanned="1" table:style-name="ce8">
            <text:p>11:05:0104001:3717</text:p>
          </table:table-cell>
          <table:covered-table-cell/>
          <table:table-cell office:value-type="float" office:value="2372172.54" table:style-name="ce4">
            <text:p>2372172,54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2" table:number-rows-spanned="1" table:style-name="ce8">
            <text:p>11:05:0104001:3708</text:p>
          </table:table-cell>
          <table:covered-table-cell/>
          <table:table-cell office:value-type="float" office:value="2013750.02" table:style-name="ce4">
            <text:p>2013750,02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2" table:number-rows-spanned="1" table:style-name="ce8">
            <text:p>11:05:0104001:3709</text:p>
          </table:table-cell>
          <table:covered-table-cell/>
          <table:table-cell office:value-type="float" office:value="2418415.0699999998" table:style-name="ce4">
            <text:p>2418415,07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2" table:number-rows-spanned="1" table:style-name="ce8">
            <text:p>11:05:0104001:3716</text:p>
          </table:table-cell>
          <table:covered-table-cell/>
          <table:table-cell office:value-type="float" office:value="2254987.9700000002" table:style-name="ce4">
            <text:p>2254987,97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2" table:number-rows-spanned="1" table:style-name="ce8">
            <text:p>11:05:0104001:3748</text:p>
          </table:table-cell>
          <table:covered-table-cell/>
          <table:table-cell office:value-type="float" office:value="2594243.96" table:style-name="ce4">
            <text:p>2594243,96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2" table:number-rows-spanned="1" table:style-name="ce8">
            <text:p>11:05:0104001:3721</text:p>
          </table:table-cell>
          <table:covered-table-cell/>
          <table:table-cell office:value-type="float" office:value="3724030.95" table:style-name="ce4">
            <text:p>3724030,95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2" table:number-rows-spanned="1" table:style-name="ce8">
            <text:p>11:05:0104001:3742</text:p>
          </table:table-cell>
          <table:covered-table-cell/>
          <table:table-cell office:value-type="float" office:value="2418415.0699999998" table:style-name="ce4">
            <text:p>2418415,07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2" table:number-rows-spanned="1" table:style-name="ce8">
            <text:p>11:05:0104001:3756</text:p>
          </table:table-cell>
          <table:covered-table-cell/>
          <table:table-cell office:value-type="float" office:value="3505386.63" table:style-name="ce4">
            <text:p>3505386,63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2" table:number-rows-spanned="1" table:style-name="ce8">
            <text:p>11:06:3901010:429</text:p>
          </table:table-cell>
          <table:covered-table-cell/>
          <table:table-cell office:value-type="float" office:value="1083079.47" table:style-name="ce4">
            <text:p>1083079,47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2" table:number-rows-spanned="1" table:style-name="ce8">
            <text:p>11:20:0602007:4532</text:p>
          </table:table-cell>
          <table:covered-table-cell/>
          <table:table-cell office:value-type="float" office:value="1275888.5" table:style-name="ce4">
            <text:p>1275888,5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2" table:number-rows-spanned="1" table:style-name="ce8">
            <text:p>11:19:1001002:7527</text:p>
          </table:table-cell>
          <table:covered-table-cell/>
          <table:table-cell office:value-type="float" office:value="724790.19" table:style-name="ce4">
            <text:p>724790,19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2" table:number-rows-spanned="1" table:style-name="ce8">
            <text:p>11:18:0701001:76</text:p>
          </table:table-cell>
          <table:covered-table-cell/>
          <table:table-cell office:value-type="float" office:value="928727" table:style-name="ce4">
            <text:p>928727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2" table:number-rows-spanned="1" table:style-name="ce8">
            <text:p>11:12:3101008:296</text:p>
          </table:table-cell>
          <table:covered-table-cell/>
          <table:table-cell office:value-type="float" office:value="380026.15" table:style-name="ce4">
            <text:p>380026,15</text:p>
          </table:table-cell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9:2201001:908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8:0201008:980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8:0201005:510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5:0107021:2906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6:4201006:351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5:0107002:206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4:5503001:356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9:5501002:5956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20:0601004:1297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5:0107021:2880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5:0202006:404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1:4701001:249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1:3501009:612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1:4701001:285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1:4701001:287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1:4701001:288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1:5101001:389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5:0103010:7513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4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5:0201015:494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3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4:1003001:1390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3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4:1003001:1385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3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9:0801015:3886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9:0801015:3887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20:0602016:1911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2:0000000:2398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8:0201008:970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8:0201008:998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8:0201008:157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8:0201008:972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8:0614001:829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8:0201008:992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8:0201008:983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8:0201008:995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8:0201015:221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8:0201008:984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9:0801019:1154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9:0801019:1004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9:0801019:1009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9:0801019:1029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9:2801001:360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9:0801019:905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9:0801019:1155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9:2801001:358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9:0801019:976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9:0801019:884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9:0801019:1006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9:0801019:878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9:0801019:1008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9:0801019:1030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9:0801019:1005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9:0801019:882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4:1003001:1386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3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20:0603003:343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201019:3614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20:0402007:550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4:3801001:272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20:0405001:2082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8:4601001:1057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5:1701005:465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8:4601001:1046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20:0405001:2079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20:0407013:679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20:0402009:198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8:4001001:1152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20:0405001:2081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20:0405007:145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20:1001002:9028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105014:2579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9:0801015:3892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106046:2081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20:0602011:3853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2:1101001:193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2:0000000:1151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9:0801015:3890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20:0602010:4493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6:1701007:719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2:1702003:4504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9:0801015:3884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9:0801015:3893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9:0801014:1862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9:0801015:3891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2:1701003:1620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9:1001002:5170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20:0602011:3852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2:1702003:517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6:2601003:58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4:1003001:752</text:p>
          </table:table-cell>
          <table:covered-table-cell table:number-columns-repeated="2"/>
          <table:table-cell office:value-type="string" table:number-columns-spanned="2" table:number-rows-spanned="1" table:style-name="ce8">
            <text:p>15.09.2025</text:p>
          </table:table-cell>
          <table:covered-table-cell/>
          <table:table-cell office:value-type="string" table:style-name="ce4">
            <text:p>13.09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de 85 36 85 96 a5 7b dc 8f e6 af 37 99 86 88 df 72 ab 40 22 2c d0 32 23 21 05 2b 54 7a dd 7c f9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2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9-24T11:49:17Z</meta:creation-date>
    <dc:date>2025-09-24T12:17:05Z</dc:date>
    <meta:print-date>2025-09-24T12:16:17Z</meta:print-date>
  </office:meta>
</office:document-meta>
</file>