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11/2025/000368</text:p>
          </table:table-cell>
          <table:table-cell table:number-columns-repeated="4" table:style-name="ce2"/>
          <table:table-cell office:value-type="string" table:style-name="ce4">
            <text:p>24.09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7" table:style-name="ce7">
            <text:p>24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1:59</text:p>
          </table:table-cell>
          <table:covered-table-cell/>
          <table:table-cell office:value-type="float" office:value="176617.76" table:style-name="ce11">
            <text:p>176617,7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8:186</text:p>
          </table:table-cell>
          <table:covered-table-cell/>
          <table:table-cell office:value-type="float" office:value="69846.399999999994" table:style-name="ce11">
            <text:p>69846,4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4:729</text:p>
          </table:table-cell>
          <table:covered-table-cell/>
          <table:table-cell office:value-type="float" office:value="206618.23999999999" table:style-name="ce11">
            <text:p>206618,2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4:730</text:p>
          </table:table-cell>
          <table:covered-table-cell/>
          <table:table-cell office:value-type="float" office:value="139682.4" table:style-name="ce11">
            <text:p>139682,4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15:513</text:p>
          </table:table-cell>
          <table:covered-table-cell/>
          <table:table-cell office:value-type="float" office:value="13195.63" table:style-name="ce11">
            <text:p>13195,63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301001:804</text:p>
          </table:table-cell>
          <table:covered-table-cell/>
          <table:table-cell office:value-type="float" office:value="58506.17" table:style-name="ce11">
            <text:p>58506,17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2:1401001:446</text:p>
          </table:table-cell>
          <table:covered-table-cell/>
          <table:table-cell office:value-type="float" office:value="26567" table:style-name="ce11">
            <text:p>26567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1801001:1833</text:p>
          </table:table-cell>
          <table:covered-table-cell/>
          <table:table-cell office:value-type="float" office:value="10252.02" table:style-name="ce11">
            <text:p>10252,02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1001003:112</text:p>
          </table:table-cell>
          <table:covered-table-cell/>
          <table:table-cell office:value-type="float" office:value="91184.39" table:style-name="ce11">
            <text:p>91184,39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701001:4</text:p>
          </table:table-cell>
          <table:covered-table-cell/>
          <table:table-cell office:value-type="float" office:value="26855.360000000001" table:style-name="ce11">
            <text:p>26855,3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6916</text:p>
          </table:table-cell>
          <table:covered-table-cell/>
          <table:table-cell office:value-type="float" office:value="324424.3" table:style-name="ce11">
            <text:p>324424,3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1001:33</text:p>
          </table:table-cell>
          <table:covered-table-cell/>
          <table:table-cell office:value-type="float" office:value="309421.2" table:style-name="ce11">
            <text:p>309421,2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2011:52</text:p>
          </table:table-cell>
          <table:covered-table-cell/>
          <table:table-cell office:value-type="float" office:value="92404.82" table:style-name="ce11">
            <text:p>92404,82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2101001:65</text:p>
          </table:table-cell>
          <table:covered-table-cell/>
          <table:table-cell office:value-type="float" office:value="70146" table:style-name="ce11">
            <text:p>70146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6301001:64</text:p>
          </table:table-cell>
          <table:covered-table-cell/>
          <table:table-cell office:value-type="float" office:value="163568" table:style-name="ce11">
            <text:p>163568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101001:3514</text:p>
          </table:table-cell>
          <table:covered-table-cell/>
          <table:table-cell office:value-type="float" office:value="41391.019999999997" table:style-name="ce11">
            <text:p>41391,02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2601001:93</text:p>
          </table:table-cell>
          <table:covered-table-cell/>
          <table:table-cell office:value-type="float" office:value="28801.74" table:style-name="ce11">
            <text:p>28801,7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501001:699</text:p>
          </table:table-cell>
          <table:covered-table-cell/>
          <table:table-cell office:value-type="float" office:value="145395.25" table:style-name="ce11">
            <text:p>145395,25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6201001:12</text:p>
          </table:table-cell>
          <table:covered-table-cell/>
          <table:table-cell office:value-type="float" office:value="47098.71" table:style-name="ce11">
            <text:p>47098,71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3:2001004:329</text:p>
          </table:table-cell>
          <table:covered-table-cell/>
          <table:table-cell office:value-type="float" office:value="1148.78" table:style-name="ce11">
            <text:p>1148,78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1501001:211</text:p>
          </table:table-cell>
          <table:covered-table-cell/>
          <table:table-cell office:value-type="float" office:value="41960" table:style-name="ce11">
            <text:p>41960,0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4:2301001:79</text:p>
          </table:table-cell>
          <table:covered-table-cell/>
          <table:table-cell office:value-type="float" office:value="37236.82" table:style-name="ce11">
            <text:p>37236,82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2501001:44</text:p>
          </table:table-cell>
          <table:covered-table-cell/>
          <table:table-cell office:value-type="float" office:value="72772.92" table:style-name="ce11">
            <text:p>72772,92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201008:183</text:p>
          </table:table-cell>
          <table:covered-table-cell/>
          <table:table-cell office:value-type="float" office:value="13655.46" table:style-name="ce11">
            <text:p>13655,4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201009:113</text:p>
          </table:table-cell>
          <table:covered-table-cell/>
          <table:table-cell office:value-type="float" office:value="491598.38" table:style-name="ce11">
            <text:p>491598,38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301008:568</text:p>
          </table:table-cell>
          <table:covered-table-cell/>
          <table:table-cell office:value-type="float" office:value="3057.6" table:style-name="ce11">
            <text:p>3057,6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301015:346</text:p>
          </table:table-cell>
          <table:covered-table-cell/>
          <table:table-cell office:value-type="float" office:value="7926.1" table:style-name="ce11">
            <text:p>7926,1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301015:347</text:p>
          </table:table-cell>
          <table:covered-table-cell/>
          <table:table-cell office:value-type="float" office:value="34270.6" table:style-name="ce11">
            <text:p>34270,6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301015:348</text:p>
          </table:table-cell>
          <table:covered-table-cell/>
          <table:table-cell office:value-type="float" office:value="25514.58" table:style-name="ce11">
            <text:p>25514,58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301015:349</text:p>
          </table:table-cell>
          <table:covered-table-cell/>
          <table:table-cell office:value-type="float" office:value="62267.66" table:style-name="ce11">
            <text:p>62267,6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301015:350</text:p>
          </table:table-cell>
          <table:covered-table-cell/>
          <table:table-cell office:value-type="float" office:value="66424.539999999994" table:style-name="ce11">
            <text:p>66424,54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801003:2073</text:p>
          </table:table-cell>
          <table:covered-table-cell/>
          <table:table-cell office:value-type="float" office:value="70645.320000000007" table:style-name="ce11">
            <text:p>70645,32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801016:3981</text:p>
          </table:table-cell>
          <table:covered-table-cell/>
          <table:table-cell office:value-type="float" office:value="63458.97" table:style-name="ce11">
            <text:p>63458,97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1002003:16</text:p>
          </table:table-cell>
          <table:covered-table-cell/>
          <table:table-cell office:value-type="float" office:value="48400.87" table:style-name="ce11">
            <text:p>48400,87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202040:12</text:p>
          </table:table-cell>
          <table:covered-table-cell/>
          <table:table-cell office:value-type="float" office:value="47796.76" table:style-name="ce11">
            <text:p>47796,7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202040:89</text:p>
          </table:table-cell>
          <table:covered-table-cell/>
          <table:table-cell office:value-type="float" office:value="55448.02" table:style-name="ce11">
            <text:p>55448,02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401001:3027</text:p>
          </table:table-cell>
          <table:covered-table-cell/>
          <table:table-cell office:value-type="float" office:value="815582.96" table:style-name="ce11">
            <text:p>815582,9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1001:4273</text:p>
          </table:table-cell>
          <table:covered-table-cell/>
          <table:table-cell office:value-type="float" office:value="182869.22" table:style-name="ce11">
            <text:p>182869,22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2003:4314</text:p>
          </table:table-cell>
          <table:covered-table-cell/>
          <table:table-cell office:value-type="float" office:value="32895.870000000003" table:style-name="ce11">
            <text:p>32895,87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3001:1793</text:p>
          </table:table-cell>
          <table:covered-table-cell/>
          <table:table-cell office:value-type="float" office:value="62942.79" table:style-name="ce11">
            <text:p>62942,79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801001:212</text:p>
          </table:table-cell>
          <table:covered-table-cell/>
          <table:table-cell office:value-type="float" office:value="67648.460000000006" table:style-name="ce11">
            <text:p>67648,46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801001:6433</text:p>
          </table:table-cell>
          <table:covered-table-cell/>
          <table:table-cell office:value-type="float" office:value="35247.5" table:style-name="ce11">
            <text:p>35247,5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801001:646</text:p>
          </table:table-cell>
          <table:covered-table-cell/>
          <table:table-cell office:value-type="float" office:value="60002.400000000001" table:style-name="ce11">
            <text:p>60002,40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11:20:0901001:2147</text:p>
          </table:table-cell>
          <table:covered-table-cell/>
          <table:table-cell office:value-type="float" office:value="62577.72" table:style-name="ce13">
            <text:p>62577,72</text:p>
          </table:table-cell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9701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14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55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55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65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6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80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88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3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6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6104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2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04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04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04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04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04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04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04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21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1006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202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3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4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4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4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4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4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401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401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401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401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401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401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401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401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4010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40100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401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401002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4010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40100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401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401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4010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401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401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401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401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401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401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4010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401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401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401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4010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4010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401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401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40100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401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401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401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401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401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40101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4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40101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40101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40101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40101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401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401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40101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40101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40101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40101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40101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40101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803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8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804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804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804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804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804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804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804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804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804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804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804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804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80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804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804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804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804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804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804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804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804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804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804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804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804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804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804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804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804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804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804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804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804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804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804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804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804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804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804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804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804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804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804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804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804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804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804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804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804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804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804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804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804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804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804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804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804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804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804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804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804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804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804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806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806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806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806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806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806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806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80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53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14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7:1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9:1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9:14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9:1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9:1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9:14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9:1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9:14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9:14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9:14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9:14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9:14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9:1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9:19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9:19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9:20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9:20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9:55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08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08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08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450101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0:450102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0:450102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450102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0:450102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0:450102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4502009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450201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0:450201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450201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0:450201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450201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450201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450201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170101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310101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4:22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6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6:1701007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6:17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6:17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6:17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6:17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6:1701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8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8:0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8:0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8:03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8:03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8:03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8:03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8:0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0801005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2801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405008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3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700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6">
            <text:p>10.09.2025</text:p>
          </table:table-cell>
          <table:table-cell table:number-columns-repeated="16377"/>
        </table:table-row>
        <table:table-row table:style-name="ro2">
          <table:table-cell office:value-type="float" office:value="247" table:style-name="ce12">
            <text:p>247</text:p>
          </table:table-cell>
          <table:table-cell office:value-type="string" table:number-columns-spanned="3" table:number-rows-spanned="1" table:style-name="ce20">
            <text:p>11:20:0607002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9.2025</text:p>
          </table:table-cell>
          <table:covered-table-cell/>
          <table:table-cell office:value-type="string" table:style-name="ce7">
            <text:p>10.09.202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f 9d 8e 9f 23 ea 73 8c 87 38 66 f5 96 22 9d e3 a3 c5 20 97 39 5d 7e c4 2a 5b e2 ba 5d 06 5d 6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9-24T11:40:13Z</meta:creation-date>
    <dc:date>2025-09-24T12:15:17Z</dc:date>
    <meta:print-date>2025-09-24T12:13:57Z</meta:print-date>
  </office:meta>
</office:document-meta>
</file>