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367</text:p>
          </table:table-cell>
          <table:table-cell table:number-columns-repeated="4" table:style-name="ce2"/>
          <table:table-cell office:value-type="string" table:style-name="ce4">
            <text:p>23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3" table:style-name="ce6">
            <text:p>83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1" table:style-name="ce7">
            <text:p>2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2:1801001:545</text:p>
          </table:table-cell>
          <table:covered-table-cell/>
          <table:table-cell office:value-type="float" office:value="57110" table:style-name="ce11">
            <text:p>5711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2:1801001:564</text:p>
          </table:table-cell>
          <table:covered-table-cell/>
          <table:table-cell office:value-type="float" office:value="13040" table:style-name="ce11">
            <text:p>1304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0201001:491</text:p>
          </table:table-cell>
          <table:covered-table-cell/>
          <table:table-cell office:value-type="float" office:value="7943.6" table:style-name="ce11">
            <text:p>7943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07:593</text:p>
          </table:table-cell>
          <table:covered-table-cell/>
          <table:table-cell office:value-type="float" office:value="12654.8" table:style-name="ce11">
            <text:p>12654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4:1003001:1410</text:p>
          </table:table-cell>
          <table:covered-table-cell/>
          <table:table-cell office:value-type="float" office:value="280800" table:style-name="ce11">
            <text:p>28080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1003001:1411</text:p>
          </table:table-cell>
          <table:covered-table-cell/>
          <table:table-cell office:value-type="float" office:value="285230" table:style-name="ce11">
            <text:p>28523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1003001:1412</text:p>
          </table:table-cell>
          <table:covered-table-cell/>
          <table:table-cell office:value-type="float" office:value="20617.11" table:style-name="ce11">
            <text:p>20617,1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2401001:386</text:p>
          </table:table-cell>
          <table:covered-table-cell/>
          <table:table-cell office:value-type="float" office:value="75739.95" table:style-name="ce11">
            <text:p>75739,9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5:0104001:3705</text:p>
          </table:table-cell>
          <table:covered-table-cell/>
          <table:table-cell office:value-type="float" office:value="1948562.44" table:style-name="ce11">
            <text:p>1948562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5:0107004:4039</text:p>
          </table:table-cell>
          <table:covered-table-cell/>
          <table:table-cell office:value-type="float" office:value="50943.18" table:style-name="ce11">
            <text:p>50943,1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6:6001002:23</text:p>
          </table:table-cell>
          <table:covered-table-cell/>
          <table:table-cell office:value-type="float" office:value="161773.71" table:style-name="ce11">
            <text:p>161773,7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6:6301001:107</text:p>
          </table:table-cell>
          <table:covered-table-cell/>
          <table:table-cell office:value-type="float" office:value="73437" table:style-name="ce11">
            <text:p>73437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7:1401006:128</text:p>
          </table:table-cell>
          <table:covered-table-cell/>
          <table:table-cell office:value-type="float" office:value="9061.74" table:style-name="ce11">
            <text:p>9061,7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7:4901011:21</text:p>
          </table:table-cell>
          <table:covered-table-cell/>
          <table:table-cell office:value-type="float" office:value="79797.48" table:style-name="ce11">
            <text:p>79797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8:0201011:652</text:p>
          </table:table-cell>
          <table:covered-table-cell/>
          <table:table-cell office:value-type="float" office:value="31936.51" table:style-name="ce11">
            <text:p>31936,5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10:4501001:3</text:p>
          </table:table-cell>
          <table:covered-table-cell/>
          <table:table-cell office:value-type="float" office:value="203450.86" table:style-name="ce11">
            <text:p>203450,8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10:4501006:16</text:p>
          </table:table-cell>
          <table:covered-table-cell/>
          <table:table-cell office:value-type="float" office:value="1255140.8799999999" table:style-name="ce11">
            <text:p>1255140,8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10:4501014:2</text:p>
          </table:table-cell>
          <table:covered-table-cell/>
          <table:table-cell office:value-type="float" office:value="1225997.94" table:style-name="ce11">
            <text:p>1225997,9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10:4501014:41</text:p>
          </table:table-cell>
          <table:covered-table-cell/>
          <table:table-cell office:value-type="float" office:value="436886.25" table:style-name="ce11">
            <text:p>436886,2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10:4501014:45</text:p>
          </table:table-cell>
          <table:covered-table-cell/>
          <table:table-cell office:value-type="float" office:value="1755737.6" table:style-name="ce11">
            <text:p>1755737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10:4501020:17</text:p>
          </table:table-cell>
          <table:covered-table-cell/>
          <table:table-cell office:value-type="float" office:value="355991" table:style-name="ce11">
            <text:p>355991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10:4501023:24</text:p>
          </table:table-cell>
          <table:covered-table-cell/>
          <table:table-cell office:value-type="float" office:value="261123.84" table:style-name="ce11">
            <text:p>261123,8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10:4501032:16</text:p>
          </table:table-cell>
          <table:covered-table-cell/>
          <table:table-cell office:value-type="float" office:value="3710396.75" table:style-name="ce11">
            <text:p>3710396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10:4501032:6</text:p>
          </table:table-cell>
          <table:covered-table-cell/>
          <table:table-cell office:value-type="float" office:value="7976944.7999999998" table:style-name="ce11">
            <text:p>7976944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10:4501034:23</text:p>
          </table:table-cell>
          <table:covered-table-cell/>
          <table:table-cell office:value-type="float" office:value="81395.820000000007" table:style-name="ce11">
            <text:p>81395,8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10:4501036:39</text:p>
          </table:table-cell>
          <table:covered-table-cell/>
          <table:table-cell office:value-type="float" office:value="613666.89" table:style-name="ce11">
            <text:p>613666,89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10:4501037:9</text:p>
          </table:table-cell>
          <table:covered-table-cell/>
          <table:table-cell office:value-type="float" office:value="2418270.6" table:style-name="ce11">
            <text:p>2418270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10:4501040:40</text:p>
          </table:table-cell>
          <table:covered-table-cell/>
          <table:table-cell office:value-type="float" office:value="9137334.8000000007" table:style-name="ce11">
            <text:p>9137334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10:4501040:51</text:p>
          </table:table-cell>
          <table:covered-table-cell/>
          <table:table-cell office:value-type="float" office:value="192880.4" table:style-name="ce11">
            <text:p>192880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10:4501040:9</text:p>
          </table:table-cell>
          <table:covered-table-cell/>
          <table:table-cell office:value-type="float" office:value="210081.3" table:style-name="ce11">
            <text:p>210081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10:4501041:17</text:p>
          </table:table-cell>
          <table:covered-table-cell/>
          <table:table-cell office:value-type="float" office:value="630383.43999999994" table:style-name="ce11">
            <text:p>630383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10:4501042:18</text:p>
          </table:table-cell>
          <table:covered-table-cell/>
          <table:table-cell office:value-type="float" office:value="503764.2" table:style-name="ce11">
            <text:p>503764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501043:1</text:p>
          </table:table-cell>
          <table:covered-table-cell/>
          <table:table-cell office:value-type="float" office:value="6003607.96" table:style-name="ce11">
            <text:p>6003607,9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0:4501044:9</text:p>
          </table:table-cell>
          <table:covered-table-cell/>
          <table:table-cell office:value-type="float" office:value="19320863.640000001" table:style-name="ce11">
            <text:p>19320863,6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0:4501045:23</text:p>
          </table:table-cell>
          <table:covered-table-cell/>
          <table:table-cell office:value-type="float" office:value="18745533.399999999" table:style-name="ce11">
            <text:p>18745533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0:4502009:9</text:p>
          </table:table-cell>
          <table:covered-table-cell/>
          <table:table-cell office:value-type="float" office:value="306139.11" table:style-name="ce11">
            <text:p>306139,1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0:4502010:8</text:p>
          </table:table-cell>
          <table:covered-table-cell/>
          <table:table-cell office:value-type="float" office:value="8093223.8399999999" table:style-name="ce11">
            <text:p>8093223,8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0:4502044:22</text:p>
          </table:table-cell>
          <table:covered-table-cell/>
          <table:table-cell office:value-type="float" office:value="116484.36" table:style-name="ce11">
            <text:p>116484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0:4502046:21</text:p>
          </table:table-cell>
          <table:covered-table-cell/>
          <table:table-cell office:value-type="float" office:value="1105995.8" table:style-name="ce11">
            <text:p>1105995,8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2:1702002:3001</text:p>
          </table:table-cell>
          <table:covered-table-cell/>
          <table:table-cell office:value-type="float" office:value="28752.57" table:style-name="ce11">
            <text:p>28752,5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2:1702002:63</text:p>
          </table:table-cell>
          <table:covered-table-cell/>
          <table:table-cell office:value-type="float" office:value="27672" table:style-name="ce11">
            <text:p>27672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2:1702006:1322</text:p>
          </table:table-cell>
          <table:covered-table-cell/>
          <table:table-cell office:value-type="float" office:value="11324.3" table:style-name="ce11">
            <text:p>11324,3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2:1702007:128</text:p>
          </table:table-cell>
          <table:covered-table-cell/>
          <table:table-cell office:value-type="float" office:value="30346" table:style-name="ce11">
            <text:p>3034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2:2101001:122</text:p>
          </table:table-cell>
          <table:covered-table-cell/>
          <table:table-cell office:value-type="float" office:value="66683.600000000006" table:style-name="ce11">
            <text:p>66683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2:6401001:2</text:p>
          </table:table-cell>
          <table:covered-table-cell/>
          <table:table-cell office:value-type="float" office:value="94006" table:style-name="ce11">
            <text:p>9400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14:2201001:669</text:p>
          </table:table-cell>
          <table:covered-table-cell/>
          <table:table-cell office:value-type="float" office:value="330789.76000000001" table:style-name="ce11">
            <text:p>330789,7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14:2201001:723</text:p>
          </table:table-cell>
          <table:covered-table-cell/>
          <table:table-cell office:value-type="float" office:value="41880" table:style-name="ce11">
            <text:p>418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14:2201001:724</text:p>
          </table:table-cell>
          <table:covered-table-cell/>
          <table:table-cell office:value-type="float" office:value="41880" table:style-name="ce11">
            <text:p>418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14:2201001:725</text:p>
          </table:table-cell>
          <table:covered-table-cell/>
          <table:table-cell office:value-type="float" office:value="41880" table:style-name="ce11">
            <text:p>4188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15:0201008:178</text:p>
          </table:table-cell>
          <table:covered-table-cell/>
          <table:table-cell office:value-type="float" office:value="170544" table:style-name="ce11">
            <text:p>170544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15:0201008:179</text:p>
          </table:table-cell>
          <table:covered-table-cell/>
          <table:table-cell office:value-type="float" office:value="201599.35999999999" table:style-name="ce11">
            <text:p>201599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15:0201008:180</text:p>
          </table:table-cell>
          <table:covered-table-cell/>
          <table:table-cell office:value-type="float" office:value="99189" table:style-name="ce11">
            <text:p>99189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15:0201008:181</text:p>
          </table:table-cell>
          <table:covered-table-cell/>
          <table:table-cell office:value-type="float" office:value="348500.46" table:style-name="ce11">
            <text:p>348500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15:0201008:182</text:p>
          </table:table-cell>
          <table:covered-table-cell/>
          <table:table-cell office:value-type="float" office:value="198309.45" table:style-name="ce11">
            <text:p>198309,4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15:0301005:403</text:p>
          </table:table-cell>
          <table:covered-table-cell/>
          <table:table-cell office:value-type="float" office:value="391002.15" table:style-name="ce11">
            <text:p>391002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15:0301005:404</text:p>
          </table:table-cell>
          <table:covered-table-cell/>
          <table:table-cell office:value-type="float" office:value="26135.759999999998" table:style-name="ce11">
            <text:p>26135,7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15:0301005:405</text:p>
          </table:table-cell>
          <table:covered-table-cell/>
          <table:table-cell office:value-type="float" office:value="126444.6" table:style-name="ce11">
            <text:p>126444,6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15:0301005:406</text:p>
          </table:table-cell>
          <table:covered-table-cell/>
          <table:table-cell office:value-type="float" office:value="12133.44" table:style-name="ce11">
            <text:p>12133,4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15:0301005:407</text:p>
          </table:table-cell>
          <table:covered-table-cell/>
          <table:table-cell office:value-type="float" office:value="121480.51" table:style-name="ce11">
            <text:p>121480,5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15:0301005:408</text:p>
          </table:table-cell>
          <table:covered-table-cell/>
          <table:table-cell office:value-type="float" office:value="31010.98" table:style-name="ce11">
            <text:p>31010,9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15:0301005:409</text:p>
          </table:table-cell>
          <table:covered-table-cell/>
          <table:table-cell office:value-type="float" office:value="208473.46" table:style-name="ce11">
            <text:p>208473,4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15:0301005:410</text:p>
          </table:table-cell>
          <table:covered-table-cell/>
          <table:table-cell office:value-type="float" office:value="111777.75" table:style-name="ce11">
            <text:p>111777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15:0301011:117</text:p>
          </table:table-cell>
          <table:covered-table-cell/>
          <table:table-cell office:value-type="float" office:value="192668.4" table:style-name="ce11">
            <text:p>192668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15:0301015:342</text:p>
          </table:table-cell>
          <table:covered-table-cell/>
          <table:table-cell office:value-type="float" office:value="227460" table:style-name="ce11">
            <text:p>227460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15:0301015:343</text:p>
          </table:table-cell>
          <table:covered-table-cell/>
          <table:table-cell office:value-type="float" office:value="113665.4" table:style-name="ce11">
            <text:p>113665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15:0301015:344</text:p>
          </table:table-cell>
          <table:covered-table-cell/>
          <table:table-cell office:value-type="float" office:value="422054.88" table:style-name="ce11">
            <text:p>422054,8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15:0301015:345</text:p>
          </table:table-cell>
          <table:covered-table-cell/>
          <table:table-cell office:value-type="float" office:value="218410.22" table:style-name="ce11">
            <text:p>218410,2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40:68</text:p>
          </table:table-cell>
          <table:covered-table-cell/>
          <table:table-cell office:value-type="float" office:value="103906" table:style-name="ce11">
            <text:p>103906,0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401001:3030</text:p>
          </table:table-cell>
          <table:covered-table-cell/>
          <table:table-cell office:value-type="float" office:value="577338.75" table:style-name="ce11">
            <text:p>577338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401001:3031</text:p>
          </table:table-cell>
          <table:covered-table-cell/>
          <table:table-cell office:value-type="float" office:value="520179.75" table:style-name="ce11">
            <text:p>520179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401001:3032</text:p>
          </table:table-cell>
          <table:covered-table-cell/>
          <table:table-cell office:value-type="float" office:value="793694.94" table:style-name="ce11">
            <text:p>793694,9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401001:3034</text:p>
          </table:table-cell>
          <table:covered-table-cell/>
          <table:table-cell office:value-type="float" office:value="800319.52" table:style-name="ce11">
            <text:p>800319,52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401001:3035</text:p>
          </table:table-cell>
          <table:covered-table-cell/>
          <table:table-cell office:value-type="float" office:value="545729.75" table:style-name="ce11">
            <text:p>545729,7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401001:3037</text:p>
          </table:table-cell>
          <table:covered-table-cell/>
          <table:table-cell office:value-type="float" office:value="615974.40000000002" table:style-name="ce11">
            <text:p>615974,4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401001:4267</text:p>
          </table:table-cell>
          <table:covered-table-cell/>
          <table:table-cell office:value-type="float" office:value="225197.14" table:style-name="ce11">
            <text:p>225197,14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401001:4268</text:p>
          </table:table-cell>
          <table:covered-table-cell/>
          <table:table-cell office:value-type="float" office:value="225457.71" table:style-name="ce11">
            <text:p>225457,71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401001:4269</text:p>
          </table:table-cell>
          <table:covered-table-cell/>
          <table:table-cell office:value-type="float" office:value="225412.65" table:style-name="ce11">
            <text:p>225412,6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401001:4270</text:p>
          </table:table-cell>
          <table:covered-table-cell/>
          <table:table-cell office:value-type="float" office:value="224949.2" table:style-name="ce11">
            <text:p>224949,20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401001:4271</text:p>
          </table:table-cell>
          <table:covered-table-cell/>
          <table:table-cell office:value-type="float" office:value="182845.48" table:style-name="ce11">
            <text:p>182845,48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401001:4272</text:p>
          </table:table-cell>
          <table:covered-table-cell/>
          <table:table-cell office:value-type="float" office:value="231131.97" table:style-name="ce11">
            <text:p>231131,97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603004:2784</text:p>
          </table:table-cell>
          <table:covered-table-cell/>
          <table:table-cell office:value-type="float" office:value="961043.76" table:style-name="ce11">
            <text:p>961043,7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603004:2785</text:p>
          </table:table-cell>
          <table:covered-table-cell/>
          <table:table-cell office:value-type="float" office:value="2977170.36" table:style-name="ce11">
            <text:p>2977170,36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number-columns-spanned="2" table:number-rows-spanned="1" table:style-name="ce20">
            <text:p>11:20:0801001:6758</text:p>
          </table:table-cell>
          <table:covered-table-cell/>
          <table:table-cell office:value-type="float" office:value="38203.15" table:style-name="ce13">
            <text:p>38203,15</text:p>
          </table:table-cell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5901006: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84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9701002:4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9701002:4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701002:4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701002:4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701002:4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3:2001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3:2001002:10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3:2001002:10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3:2001002:10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2001002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0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2001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200100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3:2001002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3:2001002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3:200100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3:2001002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3:2001002: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3:2001002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3:2001002:2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3:200100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3:2001002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3:2001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3:20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3:200100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3:200100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3:2001002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3:2001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3:2001002:4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3:2001002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3:2001002:51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3:2001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3:2001002: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3:2001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3:2001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3:2001002: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3:2001002: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3:2001002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3:2001002:7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2001002:7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20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2001002:7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2001002:7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2:7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2:98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2:9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2:99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5501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0401001:12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0401001:12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801002:2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6102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000000:5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000000:51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000000:5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000000:5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000000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2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300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300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300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3006: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3006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3006:1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3006:1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3006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3006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3006:1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3006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3006:16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3006:16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300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3006:16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300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300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3006:1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300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3006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3006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3006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300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8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3008:17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300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3008:2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3008:38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3008:3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3008:40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3008: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3008: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3008:4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3008:649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3008:69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3008:73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3008: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3010:1015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04:18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04:26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04:2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04: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04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04:3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04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7004:40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7004:40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7021:278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7021:287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7021: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7021:30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7021:30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7021:36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702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401007:10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401007:17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401007:17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401007:174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401007:17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401007:177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401007:19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401007:1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401007:7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501004:13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501004:135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501004:13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501004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501004:136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501004:13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501004:136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501004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501004:2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50100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501004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501004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50100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50100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501004:3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50100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501004:32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501004:3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501004:3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501004:32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50100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50100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501004:3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501004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50100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501004:3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5:0501004:6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5:0501004:62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5:0501004:62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5:0501004:8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5:060100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5:0804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5:0804001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5:0804001:1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5:0804001:23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5:0804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5:0804001:42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5:0804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5:0804001: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5:0804001: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5:080400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5:0804003:18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5:0804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5:080400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5:080400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5:0804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5:0804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5:0804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42010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8:0101001:567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8:0101001:678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6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601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0601004:369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8:0601004:3795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08:0601006:72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08:0601013: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08:0801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08:4801001:127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09:0401002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0:1401002: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0:3901003:7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0:4501009:4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0:4501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0:4501024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0:4501032: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0:4501035: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0:4501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0:4501040:6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0:4501042:53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0:450104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0:450204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0:4502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2:0101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2:01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2:030100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2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2:1701011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2:1701012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2:1702003:7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2:1702007:34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2:1702007:5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2:25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4:2201001:65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4:250100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8.09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19:1001002:7092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5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405001:76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4:128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4:1284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4:1287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4:129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602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605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605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6">
            <text:p>09.09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number-columns-spanned="3" table:number-rows-spanned="1" table:style-name="ce20">
            <text:p>11:20:1001002:758</text:p>
          </table:table-cell>
          <table:covered-table-cell table:number-columns-repeated="2"/>
          <table:table-cell office:value-type="string" table:number-columns-spanned="2" table:number-rows-spanned="1" table:style-name="ce20">
            <text:p>10.09.2025</text:p>
          </table:table-cell>
          <table:covered-table-cell/>
          <table:table-cell office:value-type="string" table:style-name="ce7">
            <text:p>09.09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1d d7 88 2c ba cc 73 2c df 27 6f 28 92 a6 77 15 67 49 d6 75 cf e8 ba 53 ca d1 2e 3a 80 8c 81 77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2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Администратор</dc:creator>
    <meta:creation-date>2025-09-23T11:31:30Z</meta:creation-date>
    <dc:date>2025-09-23T12:38:10Z</dc:date>
    <meta:print-date>2025-09-23T12:37:07Z</meta:print-date>
  </office:meta>
</office:document-meta>
</file>