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9</text:p>
          </table:table-cell>
          <table:table-cell table:number-columns-repeated="4" table:style-name="ce2"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111</text:p>
          </table:table-cell>
          <table:covered-table-cell/>
          <table:table-cell office:value-type="float" office:value="429728" table:style-name="ce11">
            <text:p>429728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801001:455</text:p>
          </table:table-cell>
          <table:covered-table-cell/>
          <table:table-cell office:value-type="float" office:value="1262.08" table:style-name="ce11">
            <text:p>1262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701001:2081</text:p>
          </table:table-cell>
          <table:covered-table-cell/>
          <table:table-cell office:value-type="float" office:value="48705.8" table:style-name="ce11">
            <text:p>48705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1:1797</text:p>
          </table:table-cell>
          <table:covered-table-cell/>
          <table:table-cell office:value-type="float" office:value="24342.3" table:style-name="ce11">
            <text:p>24342,3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1:1798</text:p>
          </table:table-cell>
          <table:covered-table-cell/>
          <table:table-cell office:value-type="float" office:value="27047" table:style-name="ce11">
            <text:p>27047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1799</text:p>
          </table:table-cell>
          <table:covered-table-cell/>
          <table:table-cell office:value-type="float" office:value="81260" table:style-name="ce11">
            <text:p>8126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793</text:p>
          </table:table-cell>
          <table:covered-table-cell/>
          <table:table-cell office:value-type="float" office:value="47688.74" table:style-name="ce11">
            <text:p>47688,7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2:1067</text:p>
          </table:table-cell>
          <table:covered-table-cell/>
          <table:table-cell office:value-type="float" office:value="52821.82" table:style-name="ce11">
            <text:p>52821,8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5:11</text:p>
          </table:table-cell>
          <table:covered-table-cell/>
          <table:table-cell office:value-type="float" office:value="80444.72" table:style-name="ce11">
            <text:p>80444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5:13</text:p>
          </table:table-cell>
          <table:covered-table-cell/>
          <table:table-cell office:value-type="float" office:value="41823.360000000001" table:style-name="ce11">
            <text:p>41823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901001:354</text:p>
          </table:table-cell>
          <table:covered-table-cell/>
          <table:table-cell office:value-type="float" office:value="58645" table:style-name="ce11">
            <text:p>58645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5501001:386</text:p>
          </table:table-cell>
          <table:covered-table-cell/>
          <table:table-cell office:value-type="float" office:value="58532.9" table:style-name="ce11">
            <text:p>58532,9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10:26</text:p>
          </table:table-cell>
          <table:covered-table-cell/>
          <table:table-cell office:value-type="float" office:value="1355533.04" table:style-name="ce11">
            <text:p>1355533,0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3:2501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658407.85" table:style-name="ce11">
            <text:p>2658407,8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1:6734</text:p>
          </table:table-cell>
          <table:covered-table-cell/>
          <table:table-cell office:value-type="float" office:value="24162.66" table:style-name="ce11">
            <text:p>24162,6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13:2</text:p>
          </table:table-cell>
          <table:covered-table-cell/>
          <table:table-cell office:value-type="float" office:value="10500557.880000001" table:style-name="ce11">
            <text:p>10500557,8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22:4022</text:p>
          </table:table-cell>
          <table:covered-table-cell/>
          <table:table-cell office:value-type="float" office:value="480147.78" table:style-name="ce11">
            <text:p>480147,7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301001:1565</text:p>
          </table:table-cell>
          <table:covered-table-cell/>
          <table:table-cell office:value-type="float" office:value="282706.5" table:style-name="ce11">
            <text:p>282706,5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601001:242</text:p>
          </table:table-cell>
          <table:covered-table-cell/>
          <table:table-cell office:value-type="float" office:value="414.27" table:style-name="ce11">
            <text:p>414,27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5301001:339</text:p>
          </table:table-cell>
          <table:covered-table-cell/>
          <table:table-cell office:value-type="float" office:value="304.74" table:style-name="ce11">
            <text:p>304,7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05:75</text:p>
          </table:table-cell>
          <table:covered-table-cell/>
          <table:table-cell office:value-type="float" office:value="103569.3" table:style-name="ce11">
            <text:p>103569,3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07:1076</text:p>
          </table:table-cell>
          <table:covered-table-cell/>
          <table:table-cell office:value-type="float" office:value="17733.12" table:style-name="ce11">
            <text:p>17733,1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3601001:135</text:p>
          </table:table-cell>
          <table:covered-table-cell/>
          <table:table-cell office:value-type="float" office:value="17567.84" table:style-name="ce11">
            <text:p>17567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501001:1521</text:p>
          </table:table-cell>
          <table:covered-table-cell/>
          <table:table-cell office:value-type="float" office:value="47755.75" table:style-name="ce11">
            <text:p>47755,7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501001:1522</text:p>
          </table:table-cell>
          <table:covered-table-cell/>
          <table:table-cell office:value-type="float" office:value="43360.800000000003" table:style-name="ce11">
            <text:p>43360,8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801016:3933</text:p>
          </table:table-cell>
          <table:covered-table-cell/>
          <table:table-cell office:value-type="float" office:value="62860.84" table:style-name="ce11">
            <text:p>62860,8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801016:3934</text:p>
          </table:table-cell>
          <table:covered-table-cell/>
          <table:table-cell office:value-type="float" office:value="56306.400000000001" table:style-name="ce11">
            <text:p>56306,4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368534.600000001" table:style-name="ce11">
            <text:p>52368534,6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2101001:640</text:p>
          </table:table-cell>
          <table:covered-table-cell/>
          <table:table-cell office:value-type="float" office:value="113577" table:style-name="ce11">
            <text:p>113577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6010:101</text:p>
          </table:table-cell>
          <table:covered-table-cell/>
          <table:table-cell office:value-type="float" office:value="52610.67" table:style-name="ce11">
            <text:p>52610,67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406010:124</text:p>
          </table:table-cell>
          <table:covered-table-cell/>
          <table:table-cell office:value-type="float" office:value="41167.68" table:style-name="ce11">
            <text:p>41167,6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6010:127</text:p>
          </table:table-cell>
          <table:covered-table-cell/>
          <table:table-cell office:value-type="float" office:value="42047.91" table:style-name="ce11">
            <text:p>42047,91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406010:49</text:p>
          </table:table-cell>
          <table:covered-table-cell/>
          <table:table-cell office:value-type="float" office:value="63241.14" table:style-name="ce11">
            <text:p>63241,14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406010:72</text:p>
          </table:table-cell>
          <table:covered-table-cell/>
          <table:table-cell office:value-type="float" office:value="37849.89" table:style-name="ce11">
            <text:p>37849,89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406010:73</text:p>
          </table:table-cell>
          <table:covered-table-cell/>
          <table:table-cell office:value-type="float" office:value="47261.58" table:style-name="ce11">
            <text:p>47261,5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406010:74</text:p>
          </table:table-cell>
          <table:covered-table-cell/>
          <table:table-cell office:value-type="float" office:value="39068.67" table:style-name="ce11">
            <text:p>39068,67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6010:78</text:p>
          </table:table-cell>
          <table:covered-table-cell/>
          <table:table-cell office:value-type="float" office:value="40355.160000000003" table:style-name="ce11">
            <text:p>40355,1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6010:81</text:p>
          </table:table-cell>
          <table:covered-table-cell/>
          <table:table-cell office:value-type="float" office:value="41438.519999999997" table:style-name="ce11">
            <text:p>41438,5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6010:83</text:p>
          </table:table-cell>
          <table:covered-table-cell/>
          <table:table-cell office:value-type="float" office:value="42792.72" table:style-name="ce11">
            <text:p>42792,7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1004:1036</text:p>
          </table:table-cell>
          <table:covered-table-cell/>
          <table:table-cell office:value-type="float" office:value="164250" table:style-name="ce11">
            <text:p>16425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1004:1037</text:p>
          </table:table-cell>
          <table:covered-table-cell/>
          <table:table-cell office:value-type="float" office:value="164250" table:style-name="ce11">
            <text:p>164250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1004:1042</text:p>
          </table:table-cell>
          <table:covered-table-cell/>
          <table:table-cell office:value-type="float" office:value="277337" table:style-name="ce11">
            <text:p>277337,0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1004:1043</text:p>
          </table:table-cell>
          <table:covered-table-cell/>
          <table:table-cell office:value-type="float" office:value="139618.78" table:style-name="ce11">
            <text:p>139618,7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1004:1045</text:p>
          </table:table-cell>
          <table:covered-table-cell/>
          <table:table-cell office:value-type="float" office:value="216370.35" table:style-name="ce11">
            <text:p>216370,3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1004:1046</text:p>
          </table:table-cell>
          <table:covered-table-cell/>
          <table:table-cell office:value-type="float" office:value="216641.7" table:style-name="ce11">
            <text:p>216641,7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4:1048</text:p>
          </table:table-cell>
          <table:covered-table-cell/>
          <table:table-cell office:value-type="float" office:value="736645.35" table:style-name="ce11">
            <text:p>736645,3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4:1444</text:p>
          </table:table-cell>
          <table:covered-table-cell/>
          <table:table-cell office:value-type="float" office:value="311214.33" table:style-name="ce11">
            <text:p>311214,33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1004:1447</text:p>
          </table:table-cell>
          <table:covered-table-cell/>
          <table:table-cell office:value-type="float" office:value="236297.36" table:style-name="ce11">
            <text:p>236297,3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1004:1472</text:p>
          </table:table-cell>
          <table:covered-table-cell/>
          <table:table-cell office:value-type="float" office:value="216512.96" table:style-name="ce11">
            <text:p>216512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4:1473</text:p>
          </table:table-cell>
          <table:covered-table-cell/>
          <table:table-cell office:value-type="float" office:value="216512.96" table:style-name="ce11">
            <text:p>216512,96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4:1474</text:p>
          </table:table-cell>
          <table:covered-table-cell/>
          <table:table-cell office:value-type="float" office:value="216370.35" table:style-name="ce11">
            <text:p>216370,35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4:1477</text:p>
          </table:table-cell>
          <table:covered-table-cell/>
          <table:table-cell office:value-type="float" office:value="10136010.300000001" table:style-name="ce11">
            <text:p>10136010,30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05:7074</text:p>
          </table:table-cell>
          <table:covered-table-cell/>
          <table:table-cell office:value-type="float" office:value="3317374.08" table:style-name="ce11">
            <text:p>3317374,08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11:20:0602005:7075</text:p>
          </table:table-cell>
          <table:covered-table-cell/>
          <table:table-cell office:value-type="float" office:value="7475563.3200000003" table:style-name="ce13">
            <text:p>7475563,32</text:p>
          </table:table-cell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100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88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8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0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10:8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1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24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701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22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401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4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0101005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04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04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54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54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54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5401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54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54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4001001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40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40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4001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0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0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0:000000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0:0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0:0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0:0000000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0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0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0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0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4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4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4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4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4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4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4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4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401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401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401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401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401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401001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401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401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4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4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4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401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4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401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401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4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4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4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401001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40100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401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401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401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401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401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4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401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401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401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11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13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1701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41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0602005:70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9.2024</text:p>
          </table:table-cell>
          <table:covered-table-cell/>
          <table:table-cell office:value-type="string" table:style-name="ce7">
            <text:p>1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e 1d 4d 0b 8d 27 5d 84 99 82 c6 9d 26 fa e4 8b 64 98 c0 81 56 a0 89 4d 90 89 27 2f 19 79 95 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24T07:44:32Z</meta:creation-date>
    <dc:date>2024-09-24T08:09:23Z</dc:date>
  </office:meta>
</office:document-meta>
</file>