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8</text:p>
          </table:table-cell>
          <table:table-cell table:number-columns-repeated="4" table:style-name="ce2"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7" table:style-name="ce7">
            <text:p>8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3:127</text:p>
          </table:table-cell>
          <table:covered-table-cell/>
          <table:table-cell office:value-type="float" office:value="3343.05" table:style-name="ce11">
            <text:p>3343,0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899</text:p>
          </table:table-cell>
          <table:covered-table-cell/>
          <table:table-cell office:value-type="float" office:value="85203.93" table:style-name="ce11">
            <text:p>85203,93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1333</text:p>
          </table:table-cell>
          <table:covered-table-cell/>
          <table:table-cell office:value-type="float" office:value="44478" table:style-name="ce11">
            <text:p>44478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1:201</text:p>
          </table:table-cell>
          <table:covered-table-cell/>
          <table:table-cell office:value-type="float" office:value="128016" table:style-name="ce11">
            <text:p>128016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601001:87</text:p>
          </table:table-cell>
          <table:covered-table-cell/>
          <table:table-cell office:value-type="float" office:value="60674.1" table:style-name="ce11">
            <text:p>60674,1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10:10100</text:p>
          </table:table-cell>
          <table:covered-table-cell/>
          <table:table-cell office:value-type="float" office:value="98711.52" table:style-name="ce11">
            <text:p>98711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6002:2704</text:p>
          </table:table-cell>
          <table:covered-table-cell/>
          <table:table-cell office:value-type="float" office:value="101611.44" table:style-name="ce11">
            <text:p>101611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02:2705</text:p>
          </table:table-cell>
          <table:covered-table-cell/>
          <table:table-cell office:value-type="float" office:value="1372048.92" table:style-name="ce11">
            <text:p>1372048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02:2706</text:p>
          </table:table-cell>
          <table:covered-table-cell/>
          <table:table-cell office:value-type="float" office:value="86623.56" table:style-name="ce11">
            <text:p>86623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2:2707</text:p>
          </table:table-cell>
          <table:covered-table-cell/>
          <table:table-cell office:value-type="float" office:value="88650.15" table:style-name="ce11">
            <text:p>88650,1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2:2708</text:p>
          </table:table-cell>
          <table:covered-table-cell/>
          <table:table-cell office:value-type="float" office:value="88265.35" table:style-name="ce11">
            <text:p>88265,3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02:2709</text:p>
          </table:table-cell>
          <table:covered-table-cell/>
          <table:table-cell office:value-type="float" office:value="87882.4" table:style-name="ce11">
            <text:p>87882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02:2710</text:p>
          </table:table-cell>
          <table:covered-table-cell/>
          <table:table-cell office:value-type="float" office:value="179732.4" table:style-name="ce11">
            <text:p>179732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02:2711</text:p>
          </table:table-cell>
          <table:covered-table-cell/>
          <table:table-cell office:value-type="float" office:value="84313.8" table:style-name="ce11">
            <text:p>84313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02:2712</text:p>
          </table:table-cell>
          <table:covered-table-cell/>
          <table:table-cell office:value-type="float" office:value="167896.08" table:style-name="ce11">
            <text:p>167896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02:2713</text:p>
          </table:table-cell>
          <table:covered-table-cell/>
          <table:table-cell office:value-type="float" office:value="83474.28" table:style-name="ce11">
            <text:p>83474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901002:184</text:p>
          </table:table-cell>
          <table:covered-table-cell/>
          <table:table-cell office:value-type="float" office:value="66300.3" table:style-name="ce11">
            <text:p>66300,3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1001:1627</text:p>
          </table:table-cell>
          <table:covered-table-cell/>
          <table:table-cell office:value-type="float" office:value="235823.3" table:style-name="ce11">
            <text:p>235823,3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10:1970</text:p>
          </table:table-cell>
          <table:covered-table-cell/>
          <table:table-cell office:value-type="float" office:value="204463.78" table:style-name="ce11">
            <text:p>204463,7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10:743</text:p>
          </table:table-cell>
          <table:covered-table-cell/>
          <table:table-cell office:value-type="float" office:value="1204265.7" table:style-name="ce11">
            <text:p>1204265,7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2004:1535</text:p>
          </table:table-cell>
          <table:covered-table-cell/>
          <table:table-cell office:value-type="float" office:value="29808.1" table:style-name="ce11">
            <text:p>29808,1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0101001:1056</text:p>
          </table:table-cell>
          <table:covered-table-cell/>
          <table:table-cell office:value-type="float" office:value="238000" table:style-name="ce11">
            <text:p>238000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0101001:1274</text:p>
          </table:table-cell>
          <table:covered-table-cell/>
          <table:table-cell office:value-type="float" office:value="22400" table:style-name="ce11">
            <text:p>22400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101001:310</text:p>
          </table:table-cell>
          <table:covered-table-cell/>
          <table:table-cell office:value-type="float" office:value="131718" table:style-name="ce11">
            <text:p>131718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184</text:p>
          </table:table-cell>
          <table:covered-table-cell/>
          <table:table-cell office:value-type="float" office:value="836742.88" table:style-name="ce11">
            <text:p>836742,8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91267960.400002" table:style-name="ce11">
            <text:p>46091267960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65</text:p>
          </table:table-cell>
          <table:covered-table-cell/>
          <table:table-cell office:value-type="float" office:value="39013.379999999997" table:style-name="ce11">
            <text:p>39013,3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04:598</text:p>
          </table:table-cell>
          <table:covered-table-cell/>
          <table:table-cell office:value-type="float" office:value="103.05" table:style-name="ce11">
            <text:p>103,0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1501001:611</text:p>
          </table:table-cell>
          <table:covered-table-cell/>
          <table:table-cell office:value-type="float" office:value="2477.56" table:style-name="ce11">
            <text:p>2477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601001:1171</text:p>
          </table:table-cell>
          <table:covered-table-cell/>
          <table:table-cell office:value-type="float" office:value="31180.2" table:style-name="ce11">
            <text:p>31180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605001:196</text:p>
          </table:table-cell>
          <table:covered-table-cell/>
          <table:table-cell office:value-type="float" office:value="51855" table:style-name="ce11">
            <text:p>51855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605001:197</text:p>
          </table:table-cell>
          <table:covered-table-cell/>
          <table:table-cell office:value-type="float" office:value="632274.5" table:style-name="ce11">
            <text:p>632274,5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10:425</text:p>
          </table:table-cell>
          <table:covered-table-cell/>
          <table:table-cell office:value-type="float" office:value="216281.24" table:style-name="ce11">
            <text:p>216281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10:426</text:p>
          </table:table-cell>
          <table:covered-table-cell/>
          <table:table-cell office:value-type="float" office:value="234683.25" table:style-name="ce11">
            <text:p>234683,2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4001:1</text:p>
          </table:table-cell>
          <table:covered-table-cell/>
          <table:table-cell office:value-type="float" office:value="53930.8" table:style-name="ce11">
            <text:p>53930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4001:10</text:p>
          </table:table-cell>
          <table:covered-table-cell/>
          <table:table-cell office:value-type="float" office:value="59463.96" table:style-name="ce11">
            <text:p>59463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4001:100</text:p>
          </table:table-cell>
          <table:covered-table-cell/>
          <table:table-cell office:value-type="float" office:value="40553.160000000003" table:style-name="ce11">
            <text:p>40553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4001:101</text:p>
          </table:table-cell>
          <table:covered-table-cell/>
          <table:table-cell office:value-type="float" office:value="43564.88" table:style-name="ce11">
            <text:p>43564,8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4001:102</text:p>
          </table:table-cell>
          <table:covered-table-cell/>
          <table:table-cell office:value-type="float" office:value="38241.839999999997" table:style-name="ce11">
            <text:p>38241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4001:103</text:p>
          </table:table-cell>
          <table:covered-table-cell/>
          <table:table-cell office:value-type="float" office:value="41673.800000000003" table:style-name="ce11">
            <text:p>41673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4001:104</text:p>
          </table:table-cell>
          <table:covered-table-cell/>
          <table:table-cell office:value-type="float" office:value="57362.76" table:style-name="ce11">
            <text:p>57362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4001:105</text:p>
          </table:table-cell>
          <table:covered-table-cell/>
          <table:table-cell office:value-type="float" office:value="43284.72" table:style-name="ce11">
            <text:p>43284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4001:106</text:p>
          </table:table-cell>
          <table:covered-table-cell/>
          <table:table-cell office:value-type="float" office:value="41253.56" table:style-name="ce11">
            <text:p>41253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4001:108</text:p>
          </table:table-cell>
          <table:covered-table-cell/>
          <table:table-cell office:value-type="float" office:value="45035.72" table:style-name="ce11">
            <text:p>45035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4001:109</text:p>
          </table:table-cell>
          <table:covered-table-cell/>
          <table:table-cell office:value-type="float" office:value="49448.24" table:style-name="ce11">
            <text:p>49448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4001:11</text:p>
          </table:table-cell>
          <table:covered-table-cell/>
          <table:table-cell office:value-type="float" office:value="39292.44" table:style-name="ce11">
            <text:p>39292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4001:110</text:p>
          </table:table-cell>
          <table:covered-table-cell/>
          <table:table-cell office:value-type="float" office:value="40973.4" table:style-name="ce11">
            <text:p>40973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4001:112</text:p>
          </table:table-cell>
          <table:covered-table-cell/>
          <table:table-cell office:value-type="float" office:value="41673.800000000003" table:style-name="ce11">
            <text:p>41673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4001:113</text:p>
          </table:table-cell>
          <table:covered-table-cell/>
          <table:table-cell office:value-type="float" office:value="68569.16" table:style-name="ce11">
            <text:p>68569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4001:114</text:p>
          </table:table-cell>
          <table:covered-table-cell/>
          <table:table-cell office:value-type="float" office:value="39642.639999999999" table:style-name="ce11">
            <text:p>39642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4001:115</text:p>
          </table:table-cell>
          <table:covered-table-cell/>
          <table:table-cell office:value-type="float" office:value="42514.28" table:style-name="ce11">
            <text:p>42514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4001:116</text:p>
          </table:table-cell>
          <table:covered-table-cell/>
          <table:table-cell office:value-type="float" office:value="49028" table:style-name="ce11">
            <text:p>49028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4001:117</text:p>
          </table:table-cell>
          <table:covered-table-cell/>
          <table:table-cell office:value-type="float" office:value="38662.080000000002" table:style-name="ce11">
            <text:p>38662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4001:118</text:p>
          </table:table-cell>
          <table:covered-table-cell/>
          <table:table-cell office:value-type="float" office:value="62895.92" table:style-name="ce11">
            <text:p>62895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4001:119</text:p>
          </table:table-cell>
          <table:covered-table-cell/>
          <table:table-cell office:value-type="float" office:value="47487.12" table:style-name="ce11">
            <text:p>47487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4001:12</text:p>
          </table:table-cell>
          <table:covered-table-cell/>
          <table:table-cell office:value-type="float" office:value="41953.96" table:style-name="ce11">
            <text:p>41953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4001:121</text:p>
          </table:table-cell>
          <table:covered-table-cell/>
          <table:table-cell office:value-type="float" office:value="45175.8" table:style-name="ce11">
            <text:p>45175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4001:122</text:p>
          </table:table-cell>
          <table:covered-table-cell/>
          <table:table-cell office:value-type="float" office:value="60934.8" table:style-name="ce11">
            <text:p>60934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4001:123</text:p>
          </table:table-cell>
          <table:covered-table-cell/>
          <table:table-cell office:value-type="float" office:value="45946.239999999998" table:style-name="ce11">
            <text:p>45946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4001:124</text:p>
          </table:table-cell>
          <table:covered-table-cell/>
          <table:table-cell office:value-type="float" office:value="44125.2" table:style-name="ce11">
            <text:p>44125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4001:125</text:p>
          </table:table-cell>
          <table:covered-table-cell/>
          <table:table-cell office:value-type="float" office:value="44545.440000000002" table:style-name="ce11">
            <text:p>44545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4001:126</text:p>
          </table:table-cell>
          <table:covered-table-cell/>
          <table:table-cell office:value-type="float" office:value="39222.400000000001" table:style-name="ce11">
            <text:p>39222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4001:127</text:p>
          </table:table-cell>
          <table:covered-table-cell/>
          <table:table-cell office:value-type="float" office:value="54771.28" table:style-name="ce11">
            <text:p>54771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4001:129</text:p>
          </table:table-cell>
          <table:covered-table-cell/>
          <table:table-cell office:value-type="float" office:value="43494.84" table:style-name="ce11">
            <text:p>43494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4001:13</text:p>
          </table:table-cell>
          <table:covered-table-cell/>
          <table:table-cell office:value-type="float" office:value="44405.36" table:style-name="ce11">
            <text:p>44405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4001:130</text:p>
          </table:table-cell>
          <table:covered-table-cell/>
          <table:table-cell office:value-type="float" office:value="43354.76" table:style-name="ce11">
            <text:p>43354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4001:131</text:p>
          </table:table-cell>
          <table:covered-table-cell/>
          <table:table-cell office:value-type="float" office:value="47136.92" table:style-name="ce11">
            <text:p>47136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4001:132</text:p>
          </table:table-cell>
          <table:covered-table-cell/>
          <table:table-cell office:value-type="float" office:value="44055.16" table:style-name="ce11">
            <text:p>44055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4001:133</text:p>
          </table:table-cell>
          <table:covered-table-cell/>
          <table:table-cell office:value-type="float" office:value="38031.72" table:style-name="ce11">
            <text:p>38031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4001:134</text:p>
          </table:table-cell>
          <table:covered-table-cell/>
          <table:table-cell office:value-type="float" office:value="47627.199999999997" table:style-name="ce11">
            <text:p>47627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4001:135</text:p>
          </table:table-cell>
          <table:covered-table-cell/>
          <table:table-cell office:value-type="float" office:value="41533.72" table:style-name="ce11">
            <text:p>41533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4001:137</text:p>
          </table:table-cell>
          <table:covered-table-cell/>
          <table:table-cell office:value-type="float" office:value="59814.16" table:style-name="ce11">
            <text:p>59814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4001:138</text:p>
          </table:table-cell>
          <table:covered-table-cell/>
          <table:table-cell office:value-type="float" office:value="66327.88" table:style-name="ce11">
            <text:p>66327,8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4001:14</text:p>
          </table:table-cell>
          <table:covered-table-cell/>
          <table:table-cell office:value-type="float" office:value="32078.32" table:style-name="ce11">
            <text:p>32078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4001:142</text:p>
          </table:table-cell>
          <table:covered-table-cell/>
          <table:table-cell office:value-type="float" office:value="44895.64" table:style-name="ce11">
            <text:p>44895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4001:143</text:p>
          </table:table-cell>
          <table:covered-table-cell/>
          <table:table-cell office:value-type="float" office:value="50919.08" table:style-name="ce11">
            <text:p>50919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4001:144</text:p>
          </table:table-cell>
          <table:covered-table-cell/>
          <table:table-cell office:value-type="float" office:value="39572.6" table:style-name="ce11">
            <text:p>39572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4001:145</text:p>
          </table:table-cell>
          <table:covered-table-cell/>
          <table:table-cell office:value-type="float" office:value="37541.440000000002" table:style-name="ce11">
            <text:p>37541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4001:146</text:p>
          </table:table-cell>
          <table:covered-table-cell/>
          <table:table-cell office:value-type="float" office:value="44055.16" table:style-name="ce11">
            <text:p>44055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4001:147</text:p>
          </table:table-cell>
          <table:covered-table-cell/>
          <table:table-cell office:value-type="float" office:value="40132.92" table:style-name="ce11">
            <text:p>40132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4001:148</text:p>
          </table:table-cell>
          <table:covered-table-cell/>
          <table:table-cell office:value-type="float" office:value="76973.960000000006" table:style-name="ce11">
            <text:p>76973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4001:15</text:p>
          </table:table-cell>
          <table:covered-table-cell/>
          <table:table-cell office:value-type="float" office:value="43144.639999999999" table:style-name="ce11">
            <text:p>43144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4001:150</text:p>
          </table:table-cell>
          <table:covered-table-cell/>
          <table:table-cell office:value-type="float" office:value="43284.72" table:style-name="ce11">
            <text:p>43284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4001:151</text:p>
          </table:table-cell>
          <table:covered-table-cell/>
          <table:table-cell office:value-type="float" office:value="42444.24" table:style-name="ce11">
            <text:p>42444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4001:152</text:p>
          </table:table-cell>
          <table:covered-table-cell/>
          <table:table-cell office:value-type="float" office:value="45666.080000000002" table:style-name="ce11">
            <text:p>45666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4001:153</text:p>
          </table:table-cell>
          <table:covered-table-cell/>
          <table:table-cell office:value-type="float" office:value="73682.080000000002" table:style-name="ce11">
            <text:p>73682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404001:155</text:p>
          </table:table-cell>
          <table:covered-table-cell/>
          <table:table-cell office:value-type="float" office:value="55961.96" table:style-name="ce11">
            <text:p>55961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404001:156</text:p>
          </table:table-cell>
          <table:covered-table-cell/>
          <table:table-cell office:value-type="float" office:value="38942.239999999998" table:style-name="ce11">
            <text:p>38942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404001:157</text:p>
          </table:table-cell>
          <table:covered-table-cell/>
          <table:table-cell office:value-type="float" office:value="50078.6" table:style-name="ce11">
            <text:p>50078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404001:158</text:p>
          </table:table-cell>
          <table:covered-table-cell/>
          <table:table-cell office:value-type="float" office:value="55401.64" table:style-name="ce11">
            <text:p>55401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404001:159</text:p>
          </table:table-cell>
          <table:covered-table-cell/>
          <table:table-cell office:value-type="float" office:value="44475.4" table:style-name="ce11">
            <text:p>44475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404001:16</text:p>
          </table:table-cell>
          <table:covered-table-cell/>
          <table:table-cell office:value-type="float" office:value="44965.68" table:style-name="ce11">
            <text:p>44965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404001:160</text:p>
          </table:table-cell>
          <table:covered-table-cell/>
          <table:table-cell office:value-type="float" office:value="39362.480000000003" table:style-name="ce11">
            <text:p>39362,4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4001:162</text:p>
          </table:table-cell>
          <table:covered-table-cell/>
          <table:table-cell office:value-type="float" office:value="36070.6" table:style-name="ce11">
            <text:p>36070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404001:163</text:p>
          </table:table-cell>
          <table:covered-table-cell/>
          <table:table-cell office:value-type="float" office:value="35860.480000000003" table:style-name="ce11">
            <text:p>35860,4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404001:164</text:p>
          </table:table-cell>
          <table:covered-table-cell/>
          <table:table-cell office:value-type="float" office:value="44265.279999999999" table:style-name="ce11">
            <text:p>44265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404001:167</text:p>
          </table:table-cell>
          <table:covered-table-cell/>
          <table:table-cell office:value-type="float" office:value="44125.2" table:style-name="ce11">
            <text:p>44125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404001:168</text:p>
          </table:table-cell>
          <table:covered-table-cell/>
          <table:table-cell office:value-type="float" office:value="46226.400000000001" table:style-name="ce11">
            <text:p>46226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404001:17</text:p>
          </table:table-cell>
          <table:covered-table-cell/>
          <table:table-cell office:value-type="float" office:value="41463.68" table:style-name="ce11">
            <text:p>41463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404001:170</text:p>
          </table:table-cell>
          <table:covered-table-cell/>
          <table:table-cell office:value-type="float" office:value="37471.4" table:style-name="ce11">
            <text:p>37471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404001:171</text:p>
          </table:table-cell>
          <table:covered-table-cell/>
          <table:table-cell office:value-type="float" office:value="61004.84" table:style-name="ce11">
            <text:p>61004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404001:172</text:p>
          </table:table-cell>
          <table:covered-table-cell/>
          <table:table-cell office:value-type="float" office:value="44405.36" table:style-name="ce11">
            <text:p>44405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404001:174</text:p>
          </table:table-cell>
          <table:covered-table-cell/>
          <table:table-cell office:value-type="float" office:value="48327.6" table:style-name="ce11">
            <text:p>48327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404001:175</text:p>
          </table:table-cell>
          <table:covered-table-cell/>
          <table:table-cell office:value-type="float" office:value="37121.199999999997" table:style-name="ce11">
            <text:p>37121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404001:176</text:p>
          </table:table-cell>
          <table:covered-table-cell/>
          <table:table-cell office:value-type="float" office:value="43074.6" table:style-name="ce11">
            <text:p>43074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404001:177</text:p>
          </table:table-cell>
          <table:covered-table-cell/>
          <table:table-cell office:value-type="float" office:value="47557.16" table:style-name="ce11">
            <text:p>47557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404001:178</text:p>
          </table:table-cell>
          <table:covered-table-cell/>
          <table:table-cell office:value-type="float" office:value="47417.08" table:style-name="ce11">
            <text:p>47417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404001:179</text:p>
          </table:table-cell>
          <table:covered-table-cell/>
          <table:table-cell office:value-type="float" office:value="41533.72" table:style-name="ce11">
            <text:p>41533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404001:18</text:p>
          </table:table-cell>
          <table:covered-table-cell/>
          <table:table-cell office:value-type="float" office:value="48887.92" table:style-name="ce11">
            <text:p>48887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404001:180</text:p>
          </table:table-cell>
          <table:covered-table-cell/>
          <table:table-cell office:value-type="float" office:value="51059.16" table:style-name="ce11">
            <text:p>51059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404001:181</text:p>
          </table:table-cell>
          <table:covered-table-cell/>
          <table:table-cell office:value-type="float" office:value="48187.519999999997" table:style-name="ce11">
            <text:p>48187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404001:182</text:p>
          </table:table-cell>
          <table:covered-table-cell/>
          <table:table-cell office:value-type="float" office:value="35510.28" table:style-name="ce11">
            <text:p>35510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404001:183</text:p>
          </table:table-cell>
          <table:covered-table-cell/>
          <table:table-cell office:value-type="float" office:value="50849.04" table:style-name="ce11">
            <text:p>50849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404001:185</text:p>
          </table:table-cell>
          <table:covered-table-cell/>
          <table:table-cell office:value-type="float" office:value="67448.52" table:style-name="ce11">
            <text:p>67448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404001:186</text:p>
          </table:table-cell>
          <table:covered-table-cell/>
          <table:table-cell office:value-type="float" office:value="42164.08" table:style-name="ce11">
            <text:p>42164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404001:187</text:p>
          </table:table-cell>
          <table:covered-table-cell/>
          <table:table-cell office:value-type="float" office:value="44755.56" table:style-name="ce11">
            <text:p>44755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404001:188</text:p>
          </table:table-cell>
          <table:covered-table-cell/>
          <table:table-cell office:value-type="float" office:value="44125.2" table:style-name="ce11">
            <text:p>44125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404001:189</text:p>
          </table:table-cell>
          <table:covered-table-cell/>
          <table:table-cell office:value-type="float" office:value="47206.96" table:style-name="ce11">
            <text:p>47206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404001:19</text:p>
          </table:table-cell>
          <table:covered-table-cell/>
          <table:table-cell office:value-type="float" office:value="48187.519999999997" table:style-name="ce11">
            <text:p>48187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404001:190</text:p>
          </table:table-cell>
          <table:covered-table-cell/>
          <table:table-cell office:value-type="float" office:value="42374.2" table:style-name="ce11">
            <text:p>42374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404001:191</text:p>
          </table:table-cell>
          <table:covered-table-cell/>
          <table:table-cell office:value-type="float" office:value="42444.24" table:style-name="ce11">
            <text:p>42444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404001:192</text:p>
          </table:table-cell>
          <table:covered-table-cell/>
          <table:table-cell office:value-type="float" office:value="38592.04" table:style-name="ce11">
            <text:p>38592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404001:193</text:p>
          </table:table-cell>
          <table:covered-table-cell/>
          <table:table-cell office:value-type="float" office:value="45245.84" table:style-name="ce11">
            <text:p>45245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404001:194</text:p>
          </table:table-cell>
          <table:covered-table-cell/>
          <table:table-cell office:value-type="float" office:value="60934.8" table:style-name="ce11">
            <text:p>60934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404001:195</text:p>
          </table:table-cell>
          <table:covered-table-cell/>
          <table:table-cell office:value-type="float" office:value="43634.92" table:style-name="ce11">
            <text:p>43634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404001:196</text:p>
          </table:table-cell>
          <table:covered-table-cell/>
          <table:table-cell office:value-type="float" office:value="37821.599999999999" table:style-name="ce11">
            <text:p>37821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404001:197</text:p>
          </table:table-cell>
          <table:covered-table-cell/>
          <table:table-cell office:value-type="float" office:value="39152.36" table:style-name="ce11">
            <text:p>39152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404001:198</text:p>
          </table:table-cell>
          <table:covered-table-cell/>
          <table:table-cell office:value-type="float" office:value="41883.919999999998" table:style-name="ce11">
            <text:p>41883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404001:199</text:p>
          </table:table-cell>
          <table:covered-table-cell/>
          <table:table-cell office:value-type="float" office:value="40483.120000000003" table:style-name="ce11">
            <text:p>40483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404001:2</text:p>
          </table:table-cell>
          <table:covered-table-cell/>
          <table:table-cell office:value-type="float" office:value="43284.72" table:style-name="ce11">
            <text:p>43284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404001:200</text:p>
          </table:table-cell>
          <table:covered-table-cell/>
          <table:table-cell office:value-type="float" office:value="53720.68" table:style-name="ce11">
            <text:p>53720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404001:201</text:p>
          </table:table-cell>
          <table:covered-table-cell/>
          <table:table-cell office:value-type="float" office:value="46296.44" table:style-name="ce11">
            <text:p>46296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404001:202</text:p>
          </table:table-cell>
          <table:covered-table-cell/>
          <table:table-cell office:value-type="float" office:value="44265.279999999999" table:style-name="ce11">
            <text:p>44265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404001:203</text:p>
          </table:table-cell>
          <table:covered-table-cell/>
          <table:table-cell office:value-type="float" office:value="47277" table:style-name="ce11">
            <text:p>47277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404001:204</text:p>
          </table:table-cell>
          <table:covered-table-cell/>
          <table:table-cell office:value-type="float" office:value="42374.2" table:style-name="ce11">
            <text:p>42374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404001:206</text:p>
          </table:table-cell>
          <table:covered-table-cell/>
          <table:table-cell office:value-type="float" office:value="47767.28" table:style-name="ce11">
            <text:p>47767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404001:207</text:p>
          </table:table-cell>
          <table:covered-table-cell/>
          <table:table-cell office:value-type="float" office:value="43985.120000000003" table:style-name="ce11">
            <text:p>43985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404001:208</text:p>
          </table:table-cell>
          <table:covered-table-cell/>
          <table:table-cell office:value-type="float" office:value="75152.92" table:style-name="ce11">
            <text:p>75152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404001:209</text:p>
          </table:table-cell>
          <table:covered-table-cell/>
          <table:table-cell office:value-type="float" office:value="58553.440000000002" table:style-name="ce11">
            <text:p>58553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404001:21</text:p>
          </table:table-cell>
          <table:covered-table-cell/>
          <table:table-cell office:value-type="float" office:value="44475.4" table:style-name="ce11">
            <text:p>44475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404001:210</text:p>
          </table:table-cell>
          <table:covered-table-cell/>
          <table:table-cell office:value-type="float" office:value="52740.12" table:style-name="ce11">
            <text:p>52740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404001:211</text:p>
          </table:table-cell>
          <table:covered-table-cell/>
          <table:table-cell office:value-type="float" office:value="48327.6" table:style-name="ce11">
            <text:p>48327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404001:212</text:p>
          </table:table-cell>
          <table:covered-table-cell/>
          <table:table-cell office:value-type="float" office:value="63176.08" table:style-name="ce11">
            <text:p>63176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404001:213</text:p>
          </table:table-cell>
          <table:covered-table-cell/>
          <table:table-cell office:value-type="float" office:value="41113.480000000003" table:style-name="ce11">
            <text:p>41113,4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404001:215</text:p>
          </table:table-cell>
          <table:covered-table-cell/>
          <table:table-cell office:value-type="float" office:value="46086.32" table:style-name="ce11">
            <text:p>46086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404001:216</text:p>
          </table:table-cell>
          <table:covered-table-cell/>
          <table:table-cell office:value-type="float" office:value="52249.84" table:style-name="ce11">
            <text:p>52249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404001:217</text:p>
          </table:table-cell>
          <table:covered-table-cell/>
          <table:table-cell office:value-type="float" office:value="45876.2" table:style-name="ce11">
            <text:p>45876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404001:218</text:p>
          </table:table-cell>
          <table:covered-table-cell/>
          <table:table-cell office:value-type="float" office:value="40833.32" table:style-name="ce11">
            <text:p>40833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404001:219</text:p>
          </table:table-cell>
          <table:covered-table-cell/>
          <table:table-cell office:value-type="float" office:value="35440.239999999998" table:style-name="ce11">
            <text:p>35440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404001:22</text:p>
          </table:table-cell>
          <table:covered-table-cell/>
          <table:table-cell office:value-type="float" office:value="46926.8" table:style-name="ce11">
            <text:p>46926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404001:220</text:p>
          </table:table-cell>
          <table:covered-table-cell/>
          <table:table-cell office:value-type="float" office:value="47487.12" table:style-name="ce11">
            <text:p>47487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404001:23</text:p>
          </table:table-cell>
          <table:covered-table-cell/>
          <table:table-cell office:value-type="float" office:value="47977.4" table:style-name="ce11">
            <text:p>47977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404001:230</text:p>
          </table:table-cell>
          <table:covered-table-cell/>
          <table:table-cell office:value-type="float" office:value="45385.919999999998" table:style-name="ce11">
            <text:p>45385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404001:231</text:p>
          </table:table-cell>
          <table:covered-table-cell/>
          <table:table-cell office:value-type="float" office:value="77044" table:style-name="ce11">
            <text:p>77044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404001:233</text:p>
          </table:table-cell>
          <table:covered-table-cell/>
          <table:table-cell office:value-type="float" office:value="45385.919999999998" table:style-name="ce11">
            <text:p>45385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404001:24</text:p>
          </table:table-cell>
          <table:covered-table-cell/>
          <table:table-cell office:value-type="float" office:value="41393.64" table:style-name="ce11">
            <text:p>41393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20:0404001:241</text:p>
          </table:table-cell>
          <table:covered-table-cell/>
          <table:table-cell office:value-type="float" office:value="39642.639999999999" table:style-name="ce11">
            <text:p>39642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20:0404001:242</text:p>
          </table:table-cell>
          <table:covered-table-cell/>
          <table:table-cell office:value-type="float" office:value="41603.760000000002" table:style-name="ce11">
            <text:p>41603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20:0404001:243</text:p>
          </table:table-cell>
          <table:covered-table-cell/>
          <table:table-cell office:value-type="float" office:value="38241.839999999997" table:style-name="ce11">
            <text:p>38241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20:0404001:244</text:p>
          </table:table-cell>
          <table:covered-table-cell/>
          <table:table-cell office:value-type="float" office:value="45175.8" table:style-name="ce11">
            <text:p>45175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20:0404001:245</text:p>
          </table:table-cell>
          <table:covered-table-cell/>
          <table:table-cell office:value-type="float" office:value="46016.28" table:style-name="ce11">
            <text:p>46016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20:0404001:246</text:p>
          </table:table-cell>
          <table:covered-table-cell/>
          <table:table-cell office:value-type="float" office:value="58343.32" table:style-name="ce11">
            <text:p>58343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20:0404001:247</text:p>
          </table:table-cell>
          <table:covered-table-cell/>
          <table:table-cell office:value-type="float" office:value="73822.16" table:style-name="ce11">
            <text:p>73822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20:0404001:248</text:p>
          </table:table-cell>
          <table:covered-table-cell/>
          <table:table-cell office:value-type="float" office:value="38451.96" table:style-name="ce11">
            <text:p>38451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20:0404001:252</text:p>
          </table:table-cell>
          <table:covered-table-cell/>
          <table:table-cell office:value-type="float" office:value="40623.199999999997" table:style-name="ce11">
            <text:p>40623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20:0404001:253</text:p>
          </table:table-cell>
          <table:covered-table-cell/>
          <table:table-cell office:value-type="float" office:value="40833.32" table:style-name="ce11">
            <text:p>40833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20:0404001:256</text:p>
          </table:table-cell>
          <table:covered-table-cell/>
          <table:table-cell office:value-type="float" office:value="41743.839999999997" table:style-name="ce11">
            <text:p>41743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20:0404001:257</text:p>
          </table:table-cell>
          <table:covered-table-cell/>
          <table:table-cell office:value-type="float" office:value="42234.12" table:style-name="ce11">
            <text:p>42234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20:0404001:258</text:p>
          </table:table-cell>
          <table:covered-table-cell/>
          <table:table-cell office:value-type="float" office:value="47347.040000000001" table:style-name="ce11">
            <text:p>47347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20:0404001:259</text:p>
          </table:table-cell>
          <table:covered-table-cell/>
          <table:table-cell office:value-type="float" office:value="52109.760000000002" table:style-name="ce11">
            <text:p>52109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20:0404001:26</text:p>
          </table:table-cell>
          <table:covered-table-cell/>
          <table:table-cell office:value-type="float" office:value="42934.52" table:style-name="ce11">
            <text:p>42934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20:0404001:260</text:p>
          </table:table-cell>
          <table:covered-table-cell/>
          <table:table-cell office:value-type="float" office:value="46436.52" table:style-name="ce11">
            <text:p>46436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20:0404001:261</text:p>
          </table:table-cell>
          <table:covered-table-cell/>
          <table:table-cell office:value-type="float" office:value="38101.760000000002" table:style-name="ce11">
            <text:p>38101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20:0404001:263</text:p>
          </table:table-cell>
          <table:covered-table-cell/>
          <table:table-cell office:value-type="float" office:value="55191.519999999997" table:style-name="ce11">
            <text:p>55191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20:0404001:264</text:p>
          </table:table-cell>
          <table:covered-table-cell/>
          <table:table-cell office:value-type="float" office:value="39852.76" table:style-name="ce11">
            <text:p>39852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20:0404001:265</text:p>
          </table:table-cell>
          <table:covered-table-cell/>
          <table:table-cell office:value-type="float" office:value="43704.959999999999" table:style-name="ce11">
            <text:p>43704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20:0404001:266</text:p>
          </table:table-cell>
          <table:covered-table-cell/>
          <table:table-cell office:value-type="float" office:value="74522.559999999998" table:style-name="ce11">
            <text:p>74522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404001:267</text:p>
          </table:table-cell>
          <table:covered-table-cell/>
          <table:table-cell office:value-type="float" office:value="43004.56" table:style-name="ce11">
            <text:p>43004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404001:27</text:p>
          </table:table-cell>
          <table:covered-table-cell/>
          <table:table-cell office:value-type="float" office:value="44335.32" table:style-name="ce11">
            <text:p>44335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404001:271</text:p>
          </table:table-cell>
          <table:covered-table-cell/>
          <table:table-cell office:value-type="float" office:value="48747.839999999997" table:style-name="ce11">
            <text:p>48747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20:0404001:272</text:p>
          </table:table-cell>
          <table:covered-table-cell/>
          <table:table-cell office:value-type="float" office:value="40763.279999999999" table:style-name="ce11">
            <text:p>40763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20:0404001:273</text:p>
          </table:table-cell>
          <table:covered-table-cell/>
          <table:table-cell office:value-type="float" office:value="49938.52" table:style-name="ce11">
            <text:p>49938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20:0404001:274</text:p>
          </table:table-cell>
          <table:covered-table-cell/>
          <table:table-cell office:value-type="float" office:value="59604.04" table:style-name="ce11">
            <text:p>59604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20:0404001:28</text:p>
          </table:table-cell>
          <table:covered-table-cell/>
          <table:table-cell office:value-type="float" office:value="81106.320000000007" table:style-name="ce11">
            <text:p>81106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20:0404001:29</text:p>
          </table:table-cell>
          <table:covered-table-cell/>
          <table:table-cell office:value-type="float" office:value="43634.92" table:style-name="ce11">
            <text:p>43634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20:0404001:3</text:p>
          </table:table-cell>
          <table:covered-table-cell/>
          <table:table-cell office:value-type="float" office:value="34109.480000000003" table:style-name="ce11">
            <text:p>34109,4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20:0404001:30</text:p>
          </table:table-cell>
          <table:covered-table-cell/>
          <table:table-cell office:value-type="float" office:value="61355.040000000001" table:style-name="ce11">
            <text:p>61355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20:0404001:31</text:p>
          </table:table-cell>
          <table:covered-table-cell/>
          <table:table-cell office:value-type="float" office:value="59113.760000000002" table:style-name="ce11">
            <text:p>59113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20:0404001:32</text:p>
          </table:table-cell>
          <table:covered-table-cell/>
          <table:table-cell office:value-type="float" office:value="51969.68" table:style-name="ce11">
            <text:p>51969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20:0404001:33</text:p>
          </table:table-cell>
          <table:covered-table-cell/>
          <table:table-cell office:value-type="float" office:value="39572.6" table:style-name="ce11">
            <text:p>39572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20:0404001:34</text:p>
          </table:table-cell>
          <table:covered-table-cell/>
          <table:table-cell office:value-type="float" office:value="18910.8" table:style-name="ce11">
            <text:p>18910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20:0404001:35</text:p>
          </table:table-cell>
          <table:covered-table-cell/>
          <table:table-cell office:value-type="float" office:value="41393.64" table:style-name="ce11">
            <text:p>41393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20:0404001:36</text:p>
          </table:table-cell>
          <table:covered-table-cell/>
          <table:table-cell office:value-type="float" office:value="40273" table:style-name="ce11">
            <text:p>40273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20:0404001:37</text:p>
          </table:table-cell>
          <table:covered-table-cell/>
          <table:table-cell office:value-type="float" office:value="38101.760000000002" table:style-name="ce11">
            <text:p>38101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20:0404001:385</text:p>
          </table:table-cell>
          <table:covered-table-cell/>
          <table:table-cell office:value-type="float" office:value="72631.48" table:style-name="ce11">
            <text:p>72631,4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20:0404001:387</text:p>
          </table:table-cell>
          <table:covered-table-cell/>
          <table:table-cell office:value-type="float" office:value="46016.28" table:style-name="ce11">
            <text:p>46016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20:0404001:39</text:p>
          </table:table-cell>
          <table:covered-table-cell/>
          <table:table-cell office:value-type="float" office:value="44545.440000000002" table:style-name="ce11">
            <text:p>44545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20:0404001:391</text:p>
          </table:table-cell>
          <table:covered-table-cell/>
          <table:table-cell office:value-type="float" office:value="43214.68" table:style-name="ce11">
            <text:p>43214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20:0404001:393</text:p>
          </table:table-cell>
          <table:covered-table-cell/>
          <table:table-cell office:value-type="float" office:value="38031.72" table:style-name="ce11">
            <text:p>38031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20:0404001:395</text:p>
          </table:table-cell>
          <table:covered-table-cell/>
          <table:table-cell office:value-type="float" office:value="44405.36" table:style-name="ce11">
            <text:p>44405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20:0404001:396</text:p>
          </table:table-cell>
          <table:covered-table-cell/>
          <table:table-cell office:value-type="float" office:value="50989.120000000003" table:style-name="ce11">
            <text:p>50989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20:0404001:397</text:p>
          </table:table-cell>
          <table:covered-table-cell/>
          <table:table-cell office:value-type="float" office:value="38662.080000000002" table:style-name="ce11">
            <text:p>38662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20:0404001:398</text:p>
          </table:table-cell>
          <table:covered-table-cell/>
          <table:table-cell office:value-type="float" office:value="53510.559999999998" table:style-name="ce11">
            <text:p>53510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20:0404001:399</text:p>
          </table:table-cell>
          <table:covered-table-cell/>
          <table:table-cell office:value-type="float" office:value="66187.8" table:style-name="ce11">
            <text:p>66187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20:0404001:4</text:p>
          </table:table-cell>
          <table:covered-table-cell/>
          <table:table-cell office:value-type="float" office:value="42794.44" table:style-name="ce11">
            <text:p>42794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20:0404001:40</text:p>
          </table:table-cell>
          <table:covered-table-cell/>
          <table:table-cell office:value-type="float" office:value="37401.360000000001" table:style-name="ce11">
            <text:p>37401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20:0404001:400</text:p>
          </table:table-cell>
          <table:covered-table-cell/>
          <table:table-cell office:value-type="float" office:value="33689.24" table:style-name="ce11">
            <text:p>33689,2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20:0404001:401</text:p>
          </table:table-cell>
          <table:covered-table-cell/>
          <table:table-cell office:value-type="float" office:value="39012.28" table:style-name="ce11">
            <text:p>39012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404001:402</text:p>
          </table:table-cell>
          <table:covered-table-cell/>
          <table:table-cell office:value-type="float" office:value="48047.44" table:style-name="ce11">
            <text:p>48047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20:0404001:403</text:p>
          </table:table-cell>
          <table:covered-table-cell/>
          <table:table-cell office:value-type="float" office:value="43775" table:style-name="ce11">
            <text:p>43775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20:0404001:404</text:p>
          </table:table-cell>
          <table:covered-table-cell/>
          <table:table-cell office:value-type="float" office:value="40132.92" table:style-name="ce11">
            <text:p>40132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20:0404001:405</text:p>
          </table:table-cell>
          <table:covered-table-cell/>
          <table:table-cell office:value-type="float" office:value="43424.800000000003" table:style-name="ce11">
            <text:p>43424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20:0404001:406</text:p>
          </table:table-cell>
          <table:covered-table-cell/>
          <table:table-cell office:value-type="float" office:value="48047.44" table:style-name="ce11">
            <text:p>48047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20:0404001:407</text:p>
          </table:table-cell>
          <table:covered-table-cell/>
          <table:table-cell office:value-type="float" office:value="44545.440000000002" table:style-name="ce11">
            <text:p>44545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20:0404001:408</text:p>
          </table:table-cell>
          <table:covered-table-cell/>
          <table:table-cell office:value-type="float" office:value="39992.839999999997" table:style-name="ce11">
            <text:p>39992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20:0404001:409</text:p>
          </table:table-cell>
          <table:covered-table-cell/>
          <table:table-cell office:value-type="float" office:value="43494.84" table:style-name="ce11">
            <text:p>43494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20:0404001:41</text:p>
          </table:table-cell>
          <table:covered-table-cell/>
          <table:table-cell office:value-type="float" office:value="42584.32" table:style-name="ce11">
            <text:p>42584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20:0404001:410</text:p>
          </table:table-cell>
          <table:covered-table-cell/>
          <table:table-cell office:value-type="float" office:value="56242.12" table:style-name="ce11">
            <text:p>56242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20:0404001:411</text:p>
          </table:table-cell>
          <table:covered-table-cell/>
          <table:table-cell office:value-type="float" office:value="42654.36" table:style-name="ce11">
            <text:p>42654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20:0404001:412</text:p>
          </table:table-cell>
          <table:covered-table-cell/>
          <table:table-cell office:value-type="float" office:value="694428.06" table:style-name="ce11">
            <text:p>694428,0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20:0404001:413</text:p>
          </table:table-cell>
          <table:covered-table-cell/>
          <table:table-cell office:value-type="float" office:value="42024" table:style-name="ce11">
            <text:p>42024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20:0404001:414</text:p>
          </table:table-cell>
          <table:covered-table-cell/>
          <table:table-cell office:value-type="float" office:value="39642.639999999999" table:style-name="ce11">
            <text:p>39642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20:0404001:415</text:p>
          </table:table-cell>
          <table:covered-table-cell/>
          <table:table-cell office:value-type="float" office:value="45666.080000000002" table:style-name="ce11">
            <text:p>45666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20:0404001:416</text:p>
          </table:table-cell>
          <table:covered-table-cell/>
          <table:table-cell office:value-type="float" office:value="50358.76" table:style-name="ce11">
            <text:p>50358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20:0404001:417</text:p>
          </table:table-cell>
          <table:covered-table-cell/>
          <table:table-cell office:value-type="float" office:value="41253.56" table:style-name="ce11">
            <text:p>41253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20:0404001:418</text:p>
          </table:table-cell>
          <table:covered-table-cell/>
          <table:table-cell office:value-type="float" office:value="21922.52" table:style-name="ce11">
            <text:p>21922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20:0404001:419</text:p>
          </table:table-cell>
          <table:covered-table-cell/>
          <table:table-cell office:value-type="float" office:value="47206.96" table:style-name="ce11">
            <text:p>47206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20:0404001:42</text:p>
          </table:table-cell>
          <table:covered-table-cell/>
          <table:table-cell office:value-type="float" office:value="47907.360000000001" table:style-name="ce11">
            <text:p>47907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20:0404001:43</text:p>
          </table:table-cell>
          <table:covered-table-cell/>
          <table:table-cell office:value-type="float" office:value="47487.12" table:style-name="ce11">
            <text:p>47487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20:0404001:44</text:p>
          </table:table-cell>
          <table:covered-table-cell/>
          <table:table-cell office:value-type="float" office:value="49728.4" table:style-name="ce11">
            <text:p>49728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20:0404001:45</text:p>
          </table:table-cell>
          <table:covered-table-cell/>
          <table:table-cell office:value-type="float" office:value="43284.72" table:style-name="ce11">
            <text:p>43284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20:0404001:46</text:p>
          </table:table-cell>
          <table:covered-table-cell/>
          <table:table-cell office:value-type="float" office:value="43634.92" table:style-name="ce11">
            <text:p>43634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20:0404001:47</text:p>
          </table:table-cell>
          <table:covered-table-cell/>
          <table:table-cell office:value-type="float" office:value="42514.28" table:style-name="ce11">
            <text:p>42514,2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20:0404001:48</text:p>
          </table:table-cell>
          <table:covered-table-cell/>
          <table:table-cell office:value-type="float" office:value="38451.96" table:style-name="ce11">
            <text:p>38451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20:0404001:49</text:p>
          </table:table-cell>
          <table:covered-table-cell/>
          <table:table-cell office:value-type="float" office:value="43915.08" table:style-name="ce11">
            <text:p>43915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20:0404001:5</text:p>
          </table:table-cell>
          <table:covered-table-cell/>
          <table:table-cell office:value-type="float" office:value="39502.559999999998" table:style-name="ce11">
            <text:p>39502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20:0404001:50</text:p>
          </table:table-cell>
          <table:covered-table-cell/>
          <table:table-cell office:value-type="float" office:value="41953.96" table:style-name="ce11">
            <text:p>41953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20:0404001:51</text:p>
          </table:table-cell>
          <table:covered-table-cell/>
          <table:table-cell office:value-type="float" office:value="41183.519999999997" table:style-name="ce11">
            <text:p>41183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20:0404001:52</text:p>
          </table:table-cell>
          <table:covered-table-cell/>
          <table:table-cell office:value-type="float" office:value="44825.599999999999" table:style-name="ce11">
            <text:p>44825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20:0404001:53</text:p>
          </table:table-cell>
          <table:covered-table-cell/>
          <table:table-cell office:value-type="float" office:value="38732.120000000003" table:style-name="ce11">
            <text:p>38732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20:0404001:54</text:p>
          </table:table-cell>
          <table:covered-table-cell/>
          <table:table-cell office:value-type="float" office:value="57853.04" table:style-name="ce11">
            <text:p>57853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404001:55</text:p>
          </table:table-cell>
          <table:covered-table-cell/>
          <table:table-cell office:value-type="float" office:value="41183.519999999997" table:style-name="ce11">
            <text:p>41183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404001:56</text:p>
          </table:table-cell>
          <table:covered-table-cell/>
          <table:table-cell office:value-type="float" office:value="35300.160000000003" table:style-name="ce11">
            <text:p>35300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20:0404001:57</text:p>
          </table:table-cell>
          <table:covered-table-cell/>
          <table:table-cell office:value-type="float" office:value="38872.199999999997" table:style-name="ce11">
            <text:p>38872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20:0404001:58</text:p>
          </table:table-cell>
          <table:covered-table-cell/>
          <table:table-cell office:value-type="float" office:value="44055.16" table:style-name="ce11">
            <text:p>44055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20:0404001:59</text:p>
          </table:table-cell>
          <table:covered-table-cell/>
          <table:table-cell office:value-type="float" office:value="41043.440000000002" table:style-name="ce11">
            <text:p>41043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20:0404001:6</text:p>
          </table:table-cell>
          <table:covered-table-cell/>
          <table:table-cell office:value-type="float" office:value="85658.92" table:style-name="ce11">
            <text:p>85658,9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20:0404001:60</text:p>
          </table:table-cell>
          <table:covered-table-cell/>
          <table:table-cell office:value-type="float" office:value="47627.199999999997" table:style-name="ce11">
            <text:p>47627,2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20:0404001:61</text:p>
          </table:table-cell>
          <table:covered-table-cell/>
          <table:table-cell office:value-type="float" office:value="42304.160000000003" table:style-name="ce11">
            <text:p>42304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20:0404001:62</text:p>
          </table:table-cell>
          <table:covered-table-cell/>
          <table:table-cell office:value-type="float" office:value="39992.839999999997" table:style-name="ce11">
            <text:p>39992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20:0404001:65</text:p>
          </table:table-cell>
          <table:covered-table-cell/>
          <table:table-cell office:value-type="float" office:value="53720.68" table:style-name="ce11">
            <text:p>53720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20:0404001:67</text:p>
          </table:table-cell>
          <table:covered-table-cell/>
          <table:table-cell office:value-type="float" office:value="50078.6" table:style-name="ce11">
            <text:p>50078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20:0404001:68</text:p>
          </table:table-cell>
          <table:covered-table-cell/>
          <table:table-cell office:value-type="float" office:value="44965.68" table:style-name="ce11">
            <text:p>44965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20:0404001:69</text:p>
          </table:table-cell>
          <table:covered-table-cell/>
          <table:table-cell office:value-type="float" office:value="46156.36" table:style-name="ce11">
            <text:p>46156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20:0404001:7</text:p>
          </table:table-cell>
          <table:covered-table-cell/>
          <table:table-cell office:value-type="float" office:value="40343.040000000001" table:style-name="ce11">
            <text:p>40343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20:0404001:70</text:p>
          </table:table-cell>
          <table:covered-table-cell/>
          <table:table-cell office:value-type="float" office:value="60654.64" table:style-name="ce11">
            <text:p>60654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20:0404001:71</text:p>
          </table:table-cell>
          <table:covered-table-cell/>
          <table:table-cell office:value-type="float" office:value="40483.120000000003" table:style-name="ce11">
            <text:p>40483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20:0404001:73</text:p>
          </table:table-cell>
          <table:covered-table-cell/>
          <table:table-cell office:value-type="float" office:value="45175.8" table:style-name="ce11">
            <text:p>45175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20:0404001:74</text:p>
          </table:table-cell>
          <table:covered-table-cell/>
          <table:table-cell office:value-type="float" office:value="50218.68" table:style-name="ce11">
            <text:p>50218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20:0404001:75</text:p>
          </table:table-cell>
          <table:covered-table-cell/>
          <table:table-cell office:value-type="float" office:value="42864.480000000003" table:style-name="ce11">
            <text:p>42864,4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20:0404001:76</text:p>
          </table:table-cell>
          <table:covered-table-cell/>
          <table:table-cell office:value-type="float" office:value="42304.160000000003" table:style-name="ce11">
            <text:p>42304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20:0404001:77</text:p>
          </table:table-cell>
          <table:covered-table-cell/>
          <table:table-cell office:value-type="float" office:value="42164.08" table:style-name="ce11">
            <text:p>42164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20:0404001:79</text:p>
          </table:table-cell>
          <table:covered-table-cell/>
          <table:table-cell office:value-type="float" office:value="35930.519999999997" table:style-name="ce11">
            <text:p>35930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20:0404001:8</text:p>
          </table:table-cell>
          <table:covered-table-cell/>
          <table:table-cell office:value-type="float" office:value="42794.44" table:style-name="ce11">
            <text:p>42794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20:0404001:80</text:p>
          </table:table-cell>
          <table:covered-table-cell/>
          <table:table-cell office:value-type="float" office:value="52109.760000000002" table:style-name="ce11">
            <text:p>52109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20:0404001:81</text:p>
          </table:table-cell>
          <table:covered-table-cell/>
          <table:table-cell office:value-type="float" office:value="53300.44" table:style-name="ce11">
            <text:p>53300,4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20:0404001:82</text:p>
          </table:table-cell>
          <table:covered-table-cell/>
          <table:table-cell office:value-type="float" office:value="52810.16" table:style-name="ce11">
            <text:p>52810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20:0404001:83</text:p>
          </table:table-cell>
          <table:covered-table-cell/>
          <table:table-cell office:value-type="float" office:value="57783" table:style-name="ce11">
            <text:p>57783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20:0404001:85</text:p>
          </table:table-cell>
          <table:covered-table-cell/>
          <table:table-cell office:value-type="float" office:value="39432.519999999997" table:style-name="ce11">
            <text:p>39432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20:0404001:86</text:p>
          </table:table-cell>
          <table:covered-table-cell/>
          <table:table-cell office:value-type="float" office:value="40553.160000000003" table:style-name="ce11">
            <text:p>40553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20:0404001:87</text:p>
          </table:table-cell>
          <table:covered-table-cell/>
          <table:table-cell office:value-type="float" office:value="39642.639999999999" table:style-name="ce11">
            <text:p>39642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20:0404001:88</text:p>
          </table:table-cell>
          <table:covered-table-cell/>
          <table:table-cell office:value-type="float" office:value="41253.56" table:style-name="ce11">
            <text:p>41253,5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20:0404001:89</text:p>
          </table:table-cell>
          <table:covered-table-cell/>
          <table:table-cell office:value-type="float" office:value="40202.959999999999" table:style-name="ce11">
            <text:p>40202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20:0404001:9</text:p>
          </table:table-cell>
          <table:covered-table-cell/>
          <table:table-cell office:value-type="float" office:value="32918.800000000003" table:style-name="ce11">
            <text:p>32918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20:0404001:90</text:p>
          </table:table-cell>
          <table:covered-table-cell/>
          <table:table-cell office:value-type="float" office:value="40202.959999999999" table:style-name="ce11">
            <text:p>40202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20:0404001:91</text:p>
          </table:table-cell>
          <table:covered-table-cell/>
          <table:table-cell office:value-type="float" office:value="40202.959999999999" table:style-name="ce11">
            <text:p>40202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20:0404001:92</text:p>
          </table:table-cell>
          <table:covered-table-cell/>
          <table:table-cell office:value-type="float" office:value="42024" table:style-name="ce11">
            <text:p>42024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20:0404001:94</text:p>
          </table:table-cell>
          <table:covered-table-cell/>
          <table:table-cell office:value-type="float" office:value="40483.120000000003" table:style-name="ce11">
            <text:p>40483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20:0404001:95</text:p>
          </table:table-cell>
          <table:covered-table-cell/>
          <table:table-cell office:value-type="float" office:value="47206.96" table:style-name="ce11">
            <text:p>47206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20:0404001:96</text:p>
          </table:table-cell>
          <table:covered-table-cell/>
          <table:table-cell office:value-type="float" office:value="41393.64" table:style-name="ce11">
            <text:p>41393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20:0404001:97</text:p>
          </table:table-cell>
          <table:covered-table-cell/>
          <table:table-cell office:value-type="float" office:value="39362.480000000003" table:style-name="ce11">
            <text:p>39362,4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20:0404001:98</text:p>
          </table:table-cell>
          <table:covered-table-cell/>
          <table:table-cell office:value-type="float" office:value="40483.120000000003" table:style-name="ce11">
            <text:p>40483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20:0404001:99</text:p>
          </table:table-cell>
          <table:covered-table-cell/>
          <table:table-cell office:value-type="float" office:value="41323.599999999999" table:style-name="ce11">
            <text:p>41323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20:0406010:131</text:p>
          </table:table-cell>
          <table:covered-table-cell/>
          <table:table-cell office:value-type="float" office:value="40016.61" table:style-name="ce11">
            <text:p>40016,61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20:0406010:149</text:p>
          </table:table-cell>
          <table:covered-table-cell/>
          <table:table-cell office:value-type="float" office:value="40422.870000000003" table:style-name="ce11">
            <text:p>40422,87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20:0406010:327</text:p>
          </table:table-cell>
          <table:covered-table-cell/>
          <table:table-cell office:value-type="float" office:value="40219.74" table:style-name="ce11">
            <text:p>40219,7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20:0406010:4</text:p>
          </table:table-cell>
          <table:covered-table-cell/>
          <table:table-cell office:value-type="float" office:value="40219.74" table:style-name="ce11">
            <text:p>40219,7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20:0406010:64</text:p>
          </table:table-cell>
          <table:covered-table-cell/>
          <table:table-cell office:value-type="float" office:value="29318.43" table:style-name="ce11">
            <text:p>29318,43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20:0406010:65</text:p>
          </table:table-cell>
          <table:covered-table-cell/>
          <table:table-cell office:value-type="float" office:value="26745.45" table:style-name="ce11">
            <text:p>26745,4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20:0602005:7072</text:p>
          </table:table-cell>
          <table:covered-table-cell/>
          <table:table-cell office:value-type="float" office:value="4673233.3600000003" table:style-name="ce11">
            <text:p>4673233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20:0602005:7073</text:p>
          </table:table-cell>
          <table:covered-table-cell/>
          <table:table-cell office:value-type="float" office:value="9583502.8800000008" table:style-name="ce11">
            <text:p>9583502,8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20:0602009:4659</text:p>
          </table:table-cell>
          <table:covered-table-cell/>
          <table:table-cell office:value-type="float" office:value="5875490.7599999998" table:style-name="ce11">
            <text:p>5875490,7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20:0602009:4660</text:p>
          </table:table-cell>
          <table:covered-table-cell/>
          <table:table-cell office:value-type="float" office:value="5028554.5199999996" table:style-name="ce11">
            <text:p>5028554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20:0602009:4661</text:p>
          </table:table-cell>
          <table:covered-table-cell/>
          <table:table-cell office:value-type="float" office:value="6150860.5" table:style-name="ce11">
            <text:p>6150860,5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20:0602009:4662</text:p>
          </table:table-cell>
          <table:covered-table-cell/>
          <table:table-cell office:value-type="float" office:value="7495099.6799999997" table:style-name="ce11">
            <text:p>7495099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20:0602009:4663</text:p>
          </table:table-cell>
          <table:covered-table-cell/>
          <table:table-cell office:value-type="float" office:value="4549497.12" table:style-name="ce11">
            <text:p>4549497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20:0602009:4664</text:p>
          </table:table-cell>
          <table:covered-table-cell/>
          <table:table-cell office:value-type="float" office:value="5784480.04" table:style-name="ce11">
            <text:p>5784480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20:0605002:1989</text:p>
          </table:table-cell>
          <table:covered-table-cell/>
          <table:table-cell office:value-type="float" office:value="13685457.640000001" table:style-name="ce11">
            <text:p>13685457,6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20:0801001:6579</text:p>
          </table:table-cell>
          <table:covered-table-cell/>
          <table:table-cell office:value-type="float" office:value="68645.070000000007" table:style-name="ce11">
            <text:p>68645,07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number-columns-spanned="2" table:number-rows-spanned="1" table:style-name="ce20">
            <text:p>11:20:1001002:8910</text:p>
          </table:table-cell>
          <table:covered-table-cell/>
          <table:table-cell office:value-type="float" office:value="47217.45" table:style-name="ce13">
            <text:p>47217,4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3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2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4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0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40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40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4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40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40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40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40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40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40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4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0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40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40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4001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40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40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0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001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4001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4001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4001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4001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4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8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2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6007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2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3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22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7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803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02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06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1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42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55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55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55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55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0101005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010100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0101005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2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1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20101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20101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201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501009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5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101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1010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101001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101001:6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101001:6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101001:6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101001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101001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101001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101001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101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2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6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60101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0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00000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401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4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4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401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4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401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4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4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4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4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4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4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4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4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4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4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4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4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4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4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4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4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4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4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4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4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4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4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4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0401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0401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0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04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4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04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05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05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5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5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05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5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05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5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8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8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08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08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08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08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08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08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08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08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08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08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08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08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08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08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08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08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8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08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0801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0801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80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8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8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8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8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801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8010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8010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801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8010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08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08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08010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801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801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8010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08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08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08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08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0801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08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08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08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0801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0801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08010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08010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08010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08010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0801001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08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0801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0801001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0801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08010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08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0801001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08010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0801001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0801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0801001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0801001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0801001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0801001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0801001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08010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08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0801001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08010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0801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08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08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08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08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0801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08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0801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08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08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08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08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08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08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08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08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08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0801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0801001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08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0801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08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08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08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08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08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08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08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08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08010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0801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0801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0801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0801001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08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08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0801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08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0801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08010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0801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0801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08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08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0801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08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0801001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0801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0801001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08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08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08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08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0801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0801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08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0801001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08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08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0801001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0801001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08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08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08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08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08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08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08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08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08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08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0801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0801001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0801001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08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08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08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0801001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08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08010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08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8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08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08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08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0801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0801001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08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08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08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0801001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0801001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08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08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08010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0801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0801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0801001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0801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0801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0801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08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08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080100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0801001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0801001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0801001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08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0801001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080100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0801001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0801001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08010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0801001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0801001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0801001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080100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080100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080100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080100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080100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080100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0801001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0801001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0801001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08010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0801001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0801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080100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0801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0801001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080100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080100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0801001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08010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0801001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0801001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0801001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08010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8010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0801001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0801001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0801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0801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0801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0801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0801001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0801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0801001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0801001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0801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0801001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0801001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0801001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08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08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08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08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08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0801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0801001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8010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801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0801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8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0801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08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0801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0801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0801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080100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0801001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0801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08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08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0801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0801001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0801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0:0801001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0:0801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0:08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0:080100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801001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0801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0801001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0801001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0801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08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0801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0:0801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0801001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0801001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0:08010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0:0801001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0:08010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08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0:0801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0801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0:08010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0:08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0:08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0:0801001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0:0801001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0:0801001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0:08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0:0801001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0:08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0:09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0:09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0:14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0:160101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02010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3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3:3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4:3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4:3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4:3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4:3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000000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000000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4020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40202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6:17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7:0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5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8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28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000000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201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20100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2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2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2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201001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201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2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2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2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201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2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201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201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201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201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2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2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2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2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2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2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2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2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2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2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201001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2010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201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201001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201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201001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201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201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201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201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20100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201001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201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2010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2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2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2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2010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2010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201001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201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201001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201001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2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201001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201001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201001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2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2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201001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20100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20100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2010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2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201001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2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201001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201001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2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2010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201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201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201001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201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2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20100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201001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201001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2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201001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201001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2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2010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2010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2010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2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201001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201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201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2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2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201001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201001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201001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201001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201001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201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2010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2010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2010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201001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201001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2010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2010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201001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201001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201001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401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401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4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4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4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4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4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401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4010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402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4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4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404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404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404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4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404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404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4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4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404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404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4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404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404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40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404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4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4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40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40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40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404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405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602007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3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3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3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3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3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5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5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5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5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5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6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801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801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8010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8010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8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number-columns-spanned="3" table:number-rows-spanned="1" table:style-name="ce20">
            <text:p>11:20:1001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5 57 68 54 10 a5 84 8b 45 ad a7 ed 87 b2 9c 14 fe bc e6 6c f2 f6 2b 3f 9a ad 25 a8 22 d6 1e 90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9-24T11:47:16Z</meta:creation-date>
    <dc:date>2024-09-24T12:49:56Z</dc:date>
    <meta:print-date>2024-09-24T12:47:43Z</meta:print-date>
  </office:meta>
</office:document-meta>
</file>