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80</text:p>
          </table:table-cell>
          <table:table-cell table:number-columns-repeated="4" table:style-name="ce1"/>
          <table:table-cell office:value-type="string" table:style-name="ce2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4">
            <text:p>13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201007:2476</text:p>
          </table:table-cell>
          <table:covered-table-cell/>
          <table:table-cell office:value-type="float" office:value="53828.31" table:style-name="ce4">
            <text:p>53828,3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7:2478</text:p>
          </table:table-cell>
          <table:covered-table-cell/>
          <table:table-cell office:value-type="float" office:value="58242.48" table:style-name="ce4">
            <text:p>58242,48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7:2477</text:p>
          </table:table-cell>
          <table:covered-table-cell/>
          <table:table-cell office:value-type="float" office:value="55299.7" table:style-name="ce4">
            <text:p>55299,7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201007:2475</text:p>
          </table:table-cell>
          <table:covered-table-cell/>
          <table:table-cell office:value-type="float" office:value="58242.48" table:style-name="ce4">
            <text:p>58242,48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201007:2474</text:p>
          </table:table-cell>
          <table:covered-table-cell/>
          <table:table-cell office:value-type="float" office:value="57506.78" table:style-name="ce4">
            <text:p>57506,78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5:5276</text:p>
          </table:table-cell>
          <table:covered-table-cell/>
          <table:table-cell office:value-type="float" office:value="635330.22" table:style-name="ce4">
            <text:p>635330,2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405001:2075</text:p>
          </table:table-cell>
          <table:covered-table-cell/>
          <table:table-cell office:value-type="float" office:value="524508.16000000003" table:style-name="ce4">
            <text:p>524508,1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501004:1553</text:p>
          </table:table-cell>
          <table:covered-table-cell/>
          <table:table-cell office:value-type="float" office:value="1908434.75" table:style-name="ce4">
            <text:p>1908434,75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07:475</text:p>
          </table:table-cell>
          <table:covered-table-cell/>
          <table:table-cell office:value-type="float" office:value="867724.13" table:style-name="ce4">
            <text:p>867724,1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4901002:353</text:p>
          </table:table-cell>
          <table:covered-table-cell/>
          <table:table-cell office:value-type="float" office:value="544383.1" table:style-name="ce4">
            <text:p>544383,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602004:475</text:p>
          </table:table-cell>
          <table:covered-table-cell/>
          <table:table-cell office:value-type="float" office:value="804951.06" table:style-name="ce4">
            <text:p>804951,0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4201017:314</text:p>
          </table:table-cell>
          <table:covered-table-cell/>
          <table:table-cell office:value-type="float" office:value="1282414.25" table:style-name="ce4">
            <text:p>1282414,25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6:6501001:528</text:p>
          </table:table-cell>
          <table:covered-table-cell/>
          <table:table-cell office:value-type="float" office:value="453473.15" table:style-name="ce4">
            <text:p>453473,15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03:901</text:p>
          </table:table-cell>
          <table:covered-table-cell/>
          <table:table-cell office:value-type="float" office:value="2225738.33" table:style-name="ce4">
            <text:p>2225738,3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4001001:634</text:p>
          </table:table-cell>
          <table:covered-table-cell/>
          <table:table-cell office:value-type="float" office:value="614241.22" table:style-name="ce4">
            <text:p>614241,2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4001001:637</text:p>
          </table:table-cell>
          <table:covered-table-cell/>
          <table:table-cell office:value-type="float" office:value="554212.14" table:style-name="ce4">
            <text:p>554212,1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901001:1263</text:p>
          </table:table-cell>
          <table:covered-table-cell/>
          <table:table-cell office:value-type="float" office:value="808405.92" table:style-name="ce4">
            <text:p>808405,9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001002:8517</text:p>
          </table:table-cell>
          <table:covered-table-cell/>
          <table:table-cell office:value-type="float" office:value="129956.13" table:style-name="ce4">
            <text:p>129956,1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1001002:7676</text:p>
          </table:table-cell>
          <table:covered-table-cell/>
          <table:table-cell office:value-type="float" office:value="137568.23000000001" table:style-name="ce4">
            <text:p>137568,2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1001002:7751</text:p>
          </table:table-cell>
          <table:covered-table-cell/>
          <table:table-cell office:value-type="float" office:value="133152.46" table:style-name="ce4">
            <text:p>133152,4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1001002:8109</text:p>
          </table:table-cell>
          <table:covered-table-cell/>
          <table:table-cell office:value-type="float" office:value="111992.73" table:style-name="ce4">
            <text:p>111992,7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1:1097</text:p>
          </table:table-cell>
          <table:covered-table-cell/>
          <table:table-cell office:value-type="float" office:value="548762.67000000004" table:style-name="ce4">
            <text:p>548762,67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6005:1357</text:p>
          </table:table-cell>
          <table:covered-table-cell/>
          <table:table-cell office:value-type="float" office:value="305340.26" table:style-name="ce4">
            <text:p>305340,2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6005:1129</text:p>
          </table:table-cell>
          <table:covered-table-cell/>
          <table:table-cell office:value-type="float" office:value="170742.19" table:style-name="ce4">
            <text:p>170742,19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1:545</text:p>
          </table:table-cell>
          <table:covered-table-cell/>
          <table:table-cell office:value-type="float" office:value="315218.59999999998" table:style-name="ce4">
            <text:p>315218,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1001002:8325</text:p>
          </table:table-cell>
          <table:covered-table-cell/>
          <table:table-cell office:value-type="float" office:value="120584.5" table:style-name="ce4">
            <text:p>120584,5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3874</text:p>
          </table:table-cell>
          <table:covered-table-cell/>
          <table:table-cell office:value-type="float" office:value="130095.39" table:style-name="ce4">
            <text:p>130095,39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8334</text:p>
          </table:table-cell>
          <table:covered-table-cell/>
          <table:table-cell office:value-type="float" office:value="122962.22" table:style-name="ce4">
            <text:p>122962,2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1001002:7826</text:p>
          </table:table-cell>
          <table:covered-table-cell/>
          <table:table-cell office:value-type="float" office:value="128317.09" table:style-name="ce4">
            <text:p>128317,09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3:1864</text:p>
          </table:table-cell>
          <table:covered-table-cell/>
          <table:table-cell office:value-type="float" office:value="204300.71" table:style-name="ce4">
            <text:p>204300,7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1001002:7800</text:p>
          </table:table-cell>
          <table:covered-table-cell/>
          <table:table-cell office:value-type="float" office:value="129835.64" table:style-name="ce4">
            <text:p>129835,6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001002:7871</text:p>
          </table:table-cell>
          <table:covered-table-cell/>
          <table:table-cell office:value-type="float" office:value="125280" table:style-name="ce4">
            <text:p>125280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1016:5062</text:p>
          </table:table-cell>
          <table:covered-table-cell/>
          <table:table-cell office:value-type="float" office:value="297710.01" table:style-name="ce4">
            <text:p>297710,0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1001002:7796</text:p>
          </table:table-cell>
          <table:covered-table-cell/>
          <table:table-cell office:value-type="float" office:value="120584.5" table:style-name="ce4">
            <text:p>120584,5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001002:8221</text:p>
          </table:table-cell>
          <table:covered-table-cell/>
          <table:table-cell office:value-type="float" office:value="104779.64" table:style-name="ce4">
            <text:p>104779,6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001002:7943</text:p>
          </table:table-cell>
          <table:covered-table-cell/>
          <table:table-cell office:value-type="float" office:value="96807.28" table:style-name="ce4">
            <text:p>96807,28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3:1727</text:p>
          </table:table-cell>
          <table:covered-table-cell/>
          <table:table-cell office:value-type="float" office:value="480669.58" table:style-name="ce4">
            <text:p>480669,58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6005:1130</text:p>
          </table:table-cell>
          <table:covered-table-cell/>
          <table:table-cell office:value-type="float" office:value="170742.19" table:style-name="ce4">
            <text:p>170742,19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19:594</text:p>
          </table:table-cell>
          <table:covered-table-cell/>
          <table:table-cell office:value-type="float" office:value="1301894.07" table:style-name="ce4">
            <text:p>1301894,07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3401008:75</text:p>
          </table:table-cell>
          <table:covered-table-cell/>
          <table:table-cell office:value-type="float" office:value="3295226.79" table:style-name="ce4">
            <text:p>3295226,79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5:5277</text:p>
          </table:table-cell>
          <table:covered-table-cell/>
          <table:table-cell office:value-type="float" office:value="605968.73" table:style-name="ce4">
            <text:p>605968,7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15:5275</text:p>
          </table:table-cell>
          <table:covered-table-cell/>
          <table:table-cell office:value-type="float" office:value="624564.84" table:style-name="ce4">
            <text:p>624564,8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5:2041</text:p>
          </table:table-cell>
          <table:covered-table-cell/>
          <table:table-cell office:value-type="float" office:value="4137443.63" table:style-name="ce4">
            <text:p>4137443,6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1025:301</text:p>
          </table:table-cell>
          <table:covered-table-cell/>
          <table:table-cell office:value-type="float" office:value="1218406.1200000001" table:style-name="ce4">
            <text:p>1218406,1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2017:1307</text:p>
          </table:table-cell>
          <table:covered-table-cell/>
          <table:table-cell office:value-type="float" office:value="1361716" table:style-name="ce4">
            <text:p>136171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0401001:12161</text:p>
          </table:table-cell>
          <table:covered-table-cell/>
          <table:table-cell office:value-type="float" office:value="598452" table:style-name="ce4">
            <text:p>59845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9:0301001:1304</text:p>
          </table:table-cell>
          <table:covered-table-cell/>
          <table:table-cell office:value-type="float" office:value="83431.7" table:style-name="ce4">
            <text:p>83431,7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03:325</text:p>
          </table:table-cell>
          <table:covered-table-cell/>
          <table:table-cell office:value-type="float" office:value="95648.93" table:style-name="ce4">
            <text:p>95648,9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03:193</text:p>
          </table:table-cell>
          <table:covered-table-cell/>
          <table:table-cell office:value-type="float" office:value="87116.86" table:style-name="ce4">
            <text:p>87116,8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03:127</text:p>
          </table:table-cell>
          <table:covered-table-cell/>
          <table:table-cell office:value-type="float" office:value="124388.51" table:style-name="ce4">
            <text:p>124388,5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03:324</text:p>
          </table:table-cell>
          <table:covered-table-cell/>
          <table:table-cell office:value-type="float" office:value="89811.199999999997" table:style-name="ce4">
            <text:p>89811,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03:369</text:p>
          </table:table-cell>
          <table:covered-table-cell/>
          <table:table-cell office:value-type="float" office:value="100139.49" table:style-name="ce4">
            <text:p>100139,49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03:546</text:p>
          </table:table-cell>
          <table:covered-table-cell/>
          <table:table-cell office:value-type="float" office:value="94750.82" table:style-name="ce4">
            <text:p>94750,8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03:340</text:p>
          </table:table-cell>
          <table:covered-table-cell/>
          <table:table-cell office:value-type="float" office:value="229018.56" table:style-name="ce4">
            <text:p>229018,5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03:339</text:p>
          </table:table-cell>
          <table:covered-table-cell/>
          <table:table-cell office:value-type="float" office:value="111365.89" table:style-name="ce4">
            <text:p>111365,89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03:714</text:p>
          </table:table-cell>
          <table:covered-table-cell/>
          <table:table-cell office:value-type="float" office:value="109120.61" table:style-name="ce4">
            <text:p>109120,6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03:273</text:p>
          </table:table-cell>
          <table:covered-table-cell/>
          <table:table-cell office:value-type="float" office:value="86218.75" table:style-name="ce4">
            <text:p>86218,75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03:506</text:p>
          </table:table-cell>
          <table:covered-table-cell/>
          <table:table-cell office:value-type="float" office:value="137411.14000000001" table:style-name="ce4">
            <text:p>137411,1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03:457</text:p>
          </table:table-cell>
          <table:covered-table-cell/>
          <table:table-cell office:value-type="float" office:value="109569.66" table:style-name="ce4">
            <text:p>109569,6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03:563</text:p>
          </table:table-cell>
          <table:covered-table-cell/>
          <table:table-cell office:value-type="float" office:value="89811.199999999997" table:style-name="ce4">
            <text:p>89811,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03:532</text:p>
          </table:table-cell>
          <table:covered-table-cell/>
          <table:table-cell office:value-type="float" office:value="165252.60999999999" table:style-name="ce4">
            <text:p>165252,6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03:194</text:p>
          </table:table-cell>
          <table:covered-table-cell/>
          <table:table-cell office:value-type="float" office:value="110916.83" table:style-name="ce4">
            <text:p>110916,8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801003:572</text:p>
          </table:table-cell>
          <table:covered-table-cell/>
          <table:table-cell office:value-type="float" office:value="94301.759999999995" table:style-name="ce4">
            <text:p>94301,7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0801003:432</text:p>
          </table:table-cell>
          <table:covered-table-cell/>
          <table:table-cell office:value-type="float" office:value="88464.03" table:style-name="ce4">
            <text:p>88464,0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0801003:477</text:p>
          </table:table-cell>
          <table:covered-table-cell/>
          <table:table-cell office:value-type="float" office:value="86667.81" table:style-name="ce4">
            <text:p>86667,8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9:0801003:542</text:p>
          </table:table-cell>
          <table:covered-table-cell/>
          <table:table-cell office:value-type="float" office:value="112713.06" table:style-name="ce4">
            <text:p>112713,0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0801003:346</text:p>
          </table:table-cell>
          <table:covered-table-cell/>
          <table:table-cell office:value-type="float" office:value="145045.09" table:style-name="ce4">
            <text:p>145045,09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9:0801003:223</text:p>
          </table:table-cell>
          <table:covered-table-cell/>
          <table:table-cell office:value-type="float" office:value="119897.95" table:style-name="ce4">
            <text:p>119897,95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801003:567</text:p>
          </table:table-cell>
          <table:covered-table-cell/>
          <table:table-cell office:value-type="float" office:value="88014.98" table:style-name="ce4">
            <text:p>88014,98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9:0801003:129</text:p>
          </table:table-cell>
          <table:covered-table-cell/>
          <table:table-cell office:value-type="float" office:value="101037.6" table:style-name="ce4">
            <text:p>101037,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03:149</text:p>
          </table:table-cell>
          <table:covered-table-cell/>
          <table:table-cell office:value-type="float" office:value="101037.6" table:style-name="ce4">
            <text:p>101037,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17:2002</text:p>
          </table:table-cell>
          <table:covered-table-cell/>
          <table:table-cell office:value-type="float" office:value="221080" table:style-name="ce4">
            <text:p>221080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17:2007</text:p>
          </table:table-cell>
          <table:covered-table-cell/>
          <table:table-cell office:value-type="float" office:value="218689.94" table:style-name="ce4">
            <text:p>218689,9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17:2008</text:p>
          </table:table-cell>
          <table:covered-table-cell/>
          <table:table-cell office:value-type="float" office:value="218689.94" table:style-name="ce4">
            <text:p>218689,9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17:2022</text:p>
          </table:table-cell>
          <table:covered-table-cell/>
          <table:table-cell office:value-type="float" office:value="452915.23" table:style-name="ce4">
            <text:p>452915,2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17:2162</text:p>
          </table:table-cell>
          <table:covered-table-cell/>
          <table:table-cell office:value-type="float" office:value="218689.94" table:style-name="ce4">
            <text:p>218689,9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5:0000000:4494</text:p>
          </table:table-cell>
          <table:covered-table-cell/>
          <table:table-cell office:value-type="float" office:value="16587480.130000001" table:style-name="ce4">
            <text:p>16587480,13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6005:968</text:p>
          </table:table-cell>
          <table:covered-table-cell/>
          <table:table-cell office:value-type="float" office:value="160394.18" table:style-name="ce4">
            <text:p>160394,18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6005:988</text:p>
          </table:table-cell>
          <table:covered-table-cell/>
          <table:table-cell office:value-type="float" office:value="167785.62" table:style-name="ce4">
            <text:p>167785,6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6005:969</text:p>
          </table:table-cell>
          <table:covered-table-cell/>
          <table:table-cell office:value-type="float" office:value="179611.92" table:style-name="ce4">
            <text:p>179611,9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6005:1114</text:p>
          </table:table-cell>
          <table:covered-table-cell/>
          <table:table-cell office:value-type="float" office:value="161133.32" table:style-name="ce4">
            <text:p>161133,3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7:4001001:635</text:p>
          </table:table-cell>
          <table:covered-table-cell/>
          <table:table-cell office:value-type="float" office:value="281122.09999999998" table:style-name="ce4">
            <text:p>281122,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7:4001001:639</text:p>
          </table:table-cell>
          <table:covered-table-cell/>
          <table:table-cell office:value-type="float" office:value="274781" table:style-name="ce4">
            <text:p>274781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7:4001001:638</text:p>
          </table:table-cell>
          <table:covered-table-cell/>
          <table:table-cell office:value-type="float" office:value="279431.14" table:style-name="ce4">
            <text:p>279431,14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7:4001001:636</text:p>
          </table:table-cell>
          <table:covered-table-cell/>
          <table:table-cell office:value-type="float" office:value="333119.12" table:style-name="ce4">
            <text:p>333119,12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19:1407</text:p>
          </table:table-cell>
          <table:covered-table-cell/>
          <table:table-cell office:value-type="float" office:value="2233422.7599999998" table:style-name="ce4">
            <text:p>2233422,76</text:p>
          </table:table-cell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0401001:121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0401001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0401001:20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0401001:20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0401001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0401001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0401001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0401001:20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0401001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0401001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0401001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1601002: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0:1601002: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0:1601002: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1601002: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0:16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16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1601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16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0:1601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0:1601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1601002: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0:1601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0:16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0:1601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0:16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4:20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003001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79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7901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7901002:5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79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79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7901002:5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7901002:5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79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7901002:5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79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79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4001001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7901002:5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7901002:5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79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79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79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7901002:5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18:4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7901002:5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7901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79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79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38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9:1201001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5:0101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0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3:30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5:0105003:1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003001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0101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0101015:1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5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1601002: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0:1601005:5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0401001:112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18:2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0000000:3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1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0401001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0401001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0401001:19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0401001:20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1008:1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101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101015:2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1601002: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001002:83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35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4:07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79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79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79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79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79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7901002:4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79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7901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79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9:5501002:65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7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001002:37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79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7901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79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79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79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001002:36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81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001002:82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001002:83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3003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3003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79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79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79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7901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79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79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7901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79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17:34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1001002:83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3010:36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47:5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1001002:57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01:27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56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201015:45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4:2201007:1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3:2001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1001002:76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8008:1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0401001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15:42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1001002:6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040100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0401001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3010:18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3:35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4001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38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40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38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7.2025</text:p>
          </table:table-cell>
          <table:covered-table-cell/>
          <table:table-cell office:value-type="string" table:style-name="ce4">
            <text:p>11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7 f7 af 7a 00 f4 43 aa f7 ef 88 67 d2 ed 6c 73 a7 12 96 87 3c 5b 1e a5 0e b3 17 89 38 22 fb c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24T12:08:27Z</meta:creation-date>
    <dc:date>2025-07-24T12:31:34Z</dc:date>
    <meta:print-date>2025-07-24T12:30:46Z</meta:print-date>
  </office:meta>
</office:document-meta>
</file>