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79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001001:12</text:p>
          </table:table-cell>
          <table:covered-table-cell/>
          <table:table-cell office:value-type="float" office:value="148067.1" table:style-name="ce11">
            <text:p>148067,1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120</text:p>
          </table:table-cell>
          <table:covered-table-cell/>
          <table:table-cell office:value-type="float" office:value="51566" table:style-name="ce11">
            <text:p>51566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801001:139</text:p>
          </table:table-cell>
          <table:covered-table-cell/>
          <table:table-cell office:value-type="float" office:value="73350.39" table:style-name="ce11">
            <text:p>73350,3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724</text:p>
          </table:table-cell>
          <table:covered-table-cell/>
          <table:table-cell office:value-type="float" office:value="87027.78" table:style-name="ce11">
            <text:p>87027,7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720</text:p>
          </table:table-cell>
          <table:covered-table-cell/>
          <table:table-cell office:value-type="float" office:value="10483.719999999999" table:style-name="ce11">
            <text:p>10483,7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1402</text:p>
          </table:table-cell>
          <table:covered-table-cell/>
          <table:table-cell office:value-type="float" office:value="510151.14" table:style-name="ce11">
            <text:p>510151,1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1403</text:p>
          </table:table-cell>
          <table:covered-table-cell/>
          <table:table-cell office:value-type="float" office:value="331680" table:style-name="ce11">
            <text:p>33168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4:837</text:p>
          </table:table-cell>
          <table:covered-table-cell/>
          <table:table-cell office:value-type="float" office:value="326048.15999999997" table:style-name="ce11">
            <text:p>326048,1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501001:553</text:p>
          </table:table-cell>
          <table:covered-table-cell/>
          <table:table-cell office:value-type="float" office:value="4322418.9400000004" table:style-name="ce11">
            <text:p>4322418,9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5:821</text:p>
          </table:table-cell>
          <table:covered-table-cell/>
          <table:table-cell office:value-type="float" office:value="228664.59" table:style-name="ce11">
            <text:p>228664,5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301002:442</text:p>
          </table:table-cell>
          <table:covered-table-cell/>
          <table:table-cell office:value-type="float" office:value="108515.34" table:style-name="ce11">
            <text:p>108515,3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000000:518</text:p>
          </table:table-cell>
          <table:covered-table-cell/>
          <table:table-cell office:value-type="float" office:value="812231.4" table:style-name="ce11">
            <text:p>812231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2:420</text:p>
          </table:table-cell>
          <table:covered-table-cell/>
          <table:table-cell office:value-type="float" office:value="4676.9799999999996" table:style-name="ce11">
            <text:p>4676,9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2701006:149</text:p>
          </table:table-cell>
          <table:covered-table-cell/>
          <table:table-cell office:value-type="float" office:value="45022.8" table:style-name="ce11">
            <text:p>45022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4:352</text:p>
          </table:table-cell>
          <table:covered-table-cell/>
          <table:table-cell office:value-type="float" office:value="81749.429999999993" table:style-name="ce11">
            <text:p>81749,4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901008:37</text:p>
          </table:table-cell>
          <table:covered-table-cell/>
          <table:table-cell office:value-type="float" office:value="490239.7" table:style-name="ce11">
            <text:p>490239,7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6201001:10</text:p>
          </table:table-cell>
          <table:covered-table-cell/>
          <table:table-cell office:value-type="float" office:value="14609.53" table:style-name="ce11">
            <text:p>14609,5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6201001:282</text:p>
          </table:table-cell>
          <table:covered-table-cell/>
          <table:table-cell office:value-type="float" office:value="206071.91" table:style-name="ce11">
            <text:p>206071,9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6201001:518</text:p>
          </table:table-cell>
          <table:covered-table-cell/>
          <table:table-cell office:value-type="float" office:value="1076049.51" table:style-name="ce11">
            <text:p>1076049,5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101001:151</text:p>
          </table:table-cell>
          <table:covered-table-cell/>
          <table:table-cell office:value-type="float" office:value="6363.1" table:style-name="ce11">
            <text:p>6363,1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3740</text:p>
          </table:table-cell>
          <table:covered-table-cell/>
          <table:table-cell office:value-type="float" office:value="38914.620000000003" table:style-name="ce11">
            <text:p>38914,6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201027:119</text:p>
          </table:table-cell>
          <table:covered-table-cell/>
          <table:table-cell office:value-type="float" office:value="208245.29" table:style-name="ce11">
            <text:p>208245,2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201031:29</text:p>
          </table:table-cell>
          <table:covered-table-cell/>
          <table:table-cell office:value-type="float" office:value="718680.48" table:style-name="ce11">
            <text:p>718680,4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1:157</text:p>
          </table:table-cell>
          <table:covered-table-cell/>
          <table:table-cell office:value-type="float" office:value="34462.959999999999" table:style-name="ce11">
            <text:p>34462,9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601001:28</text:p>
          </table:table-cell>
          <table:covered-table-cell/>
          <table:table-cell office:value-type="float" office:value="111710.83" table:style-name="ce11">
            <text:p>111710,8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03:193</text:p>
          </table:table-cell>
          <table:covered-table-cell/>
          <table:table-cell office:value-type="float" office:value="166210.68" table:style-name="ce11">
            <text:p>166210,6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12:440</text:p>
          </table:table-cell>
          <table:covered-table-cell/>
          <table:table-cell office:value-type="float" office:value="105315.87" table:style-name="ce11">
            <text:p>105315,8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12:441</text:p>
          </table:table-cell>
          <table:covered-table-cell/>
          <table:table-cell office:value-type="float" office:value="97565.16" table:style-name="ce11">
            <text:p>97565,1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801006:88</text:p>
          </table:table-cell>
          <table:covered-table-cell/>
          <table:table-cell office:value-type="float" office:value="156273.75" table:style-name="ce11">
            <text:p>156273,7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4001001:1160</text:p>
          </table:table-cell>
          <table:covered-table-cell/>
          <table:table-cell office:value-type="float" office:value="41788.379999999997" table:style-name="ce11">
            <text:p>41788,3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4001001:1161</text:p>
          </table:table-cell>
          <table:covered-table-cell/>
          <table:table-cell office:value-type="float" office:value="78095.199999999997" table:style-name="ce11">
            <text:p>78095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5201001:1</text:p>
          </table:table-cell>
          <table:covered-table-cell/>
          <table:table-cell office:value-type="float" office:value="276270.23" table:style-name="ce11">
            <text:p>276270,2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1201001:2998</text:p>
          </table:table-cell>
          <table:covered-table-cell/>
          <table:table-cell office:value-type="float" office:value="5361.98" table:style-name="ce11">
            <text:p>5361,9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201001:521</text:p>
          </table:table-cell>
          <table:covered-table-cell/>
          <table:table-cell office:value-type="float" office:value="5084.68" table:style-name="ce11">
            <text:p>5084,6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3701001:600</text:p>
          </table:table-cell>
          <table:covered-table-cell/>
          <table:table-cell office:value-type="float" office:value="14037.28" table:style-name="ce11">
            <text:p>14037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1:925</text:p>
          </table:table-cell>
          <table:covered-table-cell/>
          <table:table-cell office:value-type="float" office:value="54128.91" table:style-name="ce11">
            <text:p>54128,9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1601002:5</text:p>
          </table:table-cell>
          <table:covered-table-cell/>
          <table:table-cell office:value-type="float" office:value="21148.04" table:style-name="ce11">
            <text:p>21148,0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3201003:33</text:p>
          </table:table-cell>
          <table:covered-table-cell/>
          <table:table-cell office:value-type="float" office:value="72935.490000000005" table:style-name="ce11">
            <text:p>72935,4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01:1825</text:p>
          </table:table-cell>
          <table:covered-table-cell/>
          <table:table-cell office:value-type="float" office:value="23959.8" table:style-name="ce11">
            <text:p>23959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1001:1826</text:p>
          </table:table-cell>
          <table:covered-table-cell/>
          <table:table-cell office:value-type="float" office:value="24326" table:style-name="ce11">
            <text:p>24326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2006:1318</text:p>
          </table:table-cell>
          <table:covered-table-cell/>
          <table:table-cell office:value-type="float" office:value="293797.40000000002" table:style-name="ce11">
            <text:p>293797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6501002:63</text:p>
          </table:table-cell>
          <table:covered-table-cell/>
          <table:table-cell office:value-type="float" office:value="51866.879999999997" table:style-name="ce11">
            <text:p>51866,8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2001005:195</text:p>
          </table:table-cell>
          <table:covered-table-cell/>
          <table:table-cell office:value-type="float" office:value="12158.91" table:style-name="ce11">
            <text:p>12158,9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3601001:238</text:p>
          </table:table-cell>
          <table:covered-table-cell/>
          <table:table-cell office:value-type="float" office:value="30069.9" table:style-name="ce11">
            <text:p>30069,9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101015:454</text:p>
          </table:table-cell>
          <table:covered-table-cell/>
          <table:table-cell office:value-type="float" office:value="2839969.44" table:style-name="ce11">
            <text:p>2839969,4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105003:133</text:p>
          </table:table-cell>
          <table:covered-table-cell/>
          <table:table-cell office:value-type="float" office:value="111554.3" table:style-name="ce11">
            <text:p>111554,3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05001:711</text:p>
          </table:table-cell>
          <table:covered-table-cell/>
          <table:table-cell office:value-type="float" office:value="13770" table:style-name="ce11">
            <text:p>1377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603001:28</text:p>
          </table:table-cell>
          <table:covered-table-cell/>
          <table:table-cell office:value-type="float" office:value="268001.71999999997" table:style-name="ce11">
            <text:p>268001,7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3101001:208</text:p>
          </table:table-cell>
          <table:covered-table-cell/>
          <table:table-cell office:value-type="float" office:value="125251.14" table:style-name="ce11">
            <text:p>125251,1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5:19</text:p>
          </table:table-cell>
          <table:covered-table-cell/>
          <table:table-cell office:value-type="float" office:value="27605.439999999999" table:style-name="ce11">
            <text:p>27605,4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4005:40</text:p>
          </table:table-cell>
          <table:covered-table-cell/>
          <table:table-cell office:value-type="float" office:value="29766.720000000001" table:style-name="ce11">
            <text:p>29766,7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06:75</text:p>
          </table:table-cell>
          <table:covered-table-cell/>
          <table:table-cell office:value-type="float" office:value="32864.300000000003" table:style-name="ce11">
            <text:p>32864,3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16:3971</text:p>
          </table:table-cell>
          <table:covered-table-cell/>
          <table:table-cell office:value-type="float" office:value="388190.25" table:style-name="ce11">
            <text:p>388190,2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901002:367</text:p>
          </table:table-cell>
          <table:covered-table-cell/>
          <table:table-cell office:value-type="float" office:value="139600" table:style-name="ce11">
            <text:p>1396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901002:368</text:p>
          </table:table-cell>
          <table:covered-table-cell/>
          <table:table-cell office:value-type="float" office:value="139600" table:style-name="ce11">
            <text:p>1396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2301001:29</text:p>
          </table:table-cell>
          <table:covered-table-cell/>
          <table:table-cell office:value-type="float" office:value="81323" table:style-name="ce11">
            <text:p>81323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2801001:66</text:p>
          </table:table-cell>
          <table:covered-table-cell/>
          <table:table-cell office:value-type="float" office:value="49414.9" table:style-name="ce11">
            <text:p>49414,9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4:547</text:p>
          </table:table-cell>
          <table:covered-table-cell/>
          <table:table-cell office:value-type="float" office:value="70307.8" table:style-name="ce11">
            <text:p>70307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1004:742</text:p>
          </table:table-cell>
          <table:covered-table-cell/>
          <table:table-cell office:value-type="float" office:value="53242.8" table:style-name="ce11">
            <text:p>53242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1004:848</text:p>
          </table:table-cell>
          <table:covered-table-cell/>
          <table:table-cell office:value-type="float" office:value="85325" table:style-name="ce11">
            <text:p>85325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1008:462</text:p>
          </table:table-cell>
          <table:covered-table-cell/>
          <table:table-cell office:value-type="float" office:value="33945.480000000003" table:style-name="ce11">
            <text:p>33945,4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02:3410</text:p>
          </table:table-cell>
          <table:covered-table-cell/>
          <table:table-cell office:value-type="float" office:value="32890.080000000002" table:style-name="ce11">
            <text:p>32890,0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03:347</text:p>
          </table:table-cell>
          <table:covered-table-cell/>
          <table:table-cell office:value-type="float" office:value="41451.279999999999" table:style-name="ce11">
            <text:p>41451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16:2133</text:p>
          </table:table-cell>
          <table:covered-table-cell/>
          <table:table-cell office:value-type="float" office:value="456456" table:style-name="ce11">
            <text:p>456456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2016:2134</text:p>
          </table:table-cell>
          <table:covered-table-cell/>
          <table:table-cell office:value-type="float" office:value="318752.40000000002" table:style-name="ce11">
            <text:p>318752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0608006:322</text:p>
          </table:table-cell>
          <table:covered-table-cell/>
          <table:table-cell office:value-type="float" office:value="416354.4" table:style-name="ce13">
            <text:p>416354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7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9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9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9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9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9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9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9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901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9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9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9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901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9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9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79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79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901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901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9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9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9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9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9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9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79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79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79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79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7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79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7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9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9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9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1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1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91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91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91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91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91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3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102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2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0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04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04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04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04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04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04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04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0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0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0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04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04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04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4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04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04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4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04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04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4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04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04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04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04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04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4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4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4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4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4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4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4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4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4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4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4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04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4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4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4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4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4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4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4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04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04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04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04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04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4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4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2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26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39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39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901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9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3901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39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3901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901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39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9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9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9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39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39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39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9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39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39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390100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390100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9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9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9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9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9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390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9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9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9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39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9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9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9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9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9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9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9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9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9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901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9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9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90101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9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9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1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90101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9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9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9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9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9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9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9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9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901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901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3901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39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39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9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9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39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9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39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3901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4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45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54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6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6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62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6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201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201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3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55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5501002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200100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0201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0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501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17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10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10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1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1001002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1001002:7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1001002:7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1001002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1001002:7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1001002:7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1001002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1001002:7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1001002:7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1001002:7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0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1001002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001002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001002:7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2:7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7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2:8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8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8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8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20">
            <text:p>11:20:1001002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7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3 fa 06 f1 94 8b fd ad 58 17 6a 48 88 21 9d 96 dd ee f3 5f 20 1a c9 68 e7 77 dc d3 a1 ed 4f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24T11:30:06Z</meta:creation-date>
    <dc:date>2025-07-24T11:56:44Z</dc:date>
    <meta:print-date>2025-07-24T11:55:42Z</meta:print-date>
  </office:meta>
</office:document-meta>
</file>