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74</text:p>
          </table:table-cell>
          <table:table-cell table:number-columns-repeated="4" table:style-name="ce1"/>
          <table:table-cell office:value-type="string" table:style-name="ce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15:317</text:p>
          </table:table-cell>
          <table:covered-table-cell/>
          <table:table-cell office:value-type="float" office:value="749944.95" table:style-name="ce4">
            <text:p>749944,9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15:319</text:p>
          </table:table-cell>
          <table:covered-table-cell/>
          <table:table-cell office:value-type="float" office:value="624602.91" table:style-name="ce4">
            <text:p>624602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5:318</text:p>
          </table:table-cell>
          <table:covered-table-cell/>
          <table:table-cell office:value-type="float" office:value="694348.87" table:style-name="ce4">
            <text:p>694348,87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2001015:322</text:p>
          </table:table-cell>
          <table:covered-table-cell/>
          <table:table-cell office:value-type="float" office:value="629714.01" table:style-name="ce4">
            <text:p>629714,0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15:320</text:p>
          </table:table-cell>
          <table:covered-table-cell/>
          <table:table-cell office:value-type="float" office:value="487302.65" table:style-name="ce4">
            <text:p>487302,6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15:313</text:p>
          </table:table-cell>
          <table:covered-table-cell/>
          <table:table-cell office:value-type="float" office:value="624602.91" table:style-name="ce4">
            <text:p>624602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15:316</text:p>
          </table:table-cell>
          <table:covered-table-cell/>
          <table:table-cell office:value-type="float" office:value="629714.01" table:style-name="ce4">
            <text:p>629714,0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15:323</text:p>
          </table:table-cell>
          <table:covered-table-cell/>
          <table:table-cell office:value-type="float" office:value="732487.23" table:style-name="ce4">
            <text:p>732487,23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15:315</text:p>
          </table:table-cell>
          <table:covered-table-cell/>
          <table:table-cell office:value-type="float" office:value="624602.91" table:style-name="ce4">
            <text:p>624602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001015:314</text:p>
          </table:table-cell>
          <table:covered-table-cell/>
          <table:table-cell office:value-type="float" office:value="494352.86" table:style-name="ce4">
            <text:p>494352,8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5:312</text:p>
          </table:table-cell>
          <table:covered-table-cell/>
          <table:table-cell office:value-type="float" office:value="694348.87" table:style-name="ce4">
            <text:p>694348,87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15:321</text:p>
          </table:table-cell>
          <table:covered-table-cell/>
          <table:table-cell office:value-type="float" office:value="624602.91" table:style-name="ce4">
            <text:p>624602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15:324</text:p>
          </table:table-cell>
          <table:covered-table-cell/>
          <table:table-cell office:value-type="float" office:value="1516578.86" table:style-name="ce4">
            <text:p>1516578,8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15:325</text:p>
          </table:table-cell>
          <table:covered-table-cell/>
          <table:table-cell office:value-type="float" office:value="1485120.91" table:style-name="ce4">
            <text:p>1485120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5:326</text:p>
          </table:table-cell>
          <table:covered-table-cell/>
          <table:table-cell office:value-type="float" office:value="1517990.82" table:style-name="ce4">
            <text:p>1517990,8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15:368</text:p>
          </table:table-cell>
          <table:covered-table-cell/>
          <table:table-cell office:value-type="float" office:value="1488012.1" table:style-name="ce4">
            <text:p>1488012,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701002:414</text:p>
          </table:table-cell>
          <table:covered-table-cell/>
          <table:table-cell office:value-type="float" office:value="31492.73" table:style-name="ce4">
            <text:p>31492,73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10:1164</text:p>
          </table:table-cell>
          <table:covered-table-cell/>
          <table:table-cell office:value-type="float" office:value="576790.36" table:style-name="ce4">
            <text:p>576790,3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1:4364</text:p>
          </table:table-cell>
          <table:covered-table-cell/>
          <table:table-cell office:value-type="float" office:value="105755.91" table:style-name="ce4">
            <text:p>105755,9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7291</text:p>
          </table:table-cell>
          <table:covered-table-cell/>
          <table:table-cell office:value-type="float" office:value="326203.33" table:style-name="ce4">
            <text:p>326203,33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1:1283</text:p>
          </table:table-cell>
          <table:covered-table-cell/>
          <table:table-cell office:value-type="float" office:value="423962.69" table:style-name="ce4">
            <text:p>423962,69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9:615</text:p>
          </table:table-cell>
          <table:covered-table-cell/>
          <table:table-cell office:value-type="float" office:value="1901818.26" table:style-name="ce4">
            <text:p>1901818,2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8:746</text:p>
          </table:table-cell>
          <table:covered-table-cell/>
          <table:table-cell office:value-type="float" office:value="835906.59" table:style-name="ce4">
            <text:p>835906,59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8501001:248</text:p>
          </table:table-cell>
          <table:covered-table-cell/>
          <table:table-cell office:value-type="float" office:value="560708.04" table:style-name="ce4">
            <text:p>560708,0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405001:1931</text:p>
          </table:table-cell>
          <table:covered-table-cell/>
          <table:table-cell office:value-type="float" office:value="946166.02" table:style-name="ce4">
            <text:p>946166,0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3006:492</text:p>
          </table:table-cell>
          <table:covered-table-cell/>
          <table:table-cell office:value-type="float" office:value="2320654.5499999998" table:style-name="ce4">
            <text:p>2320654,5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3001:1359</text:p>
          </table:table-cell>
          <table:covered-table-cell/>
          <table:table-cell office:value-type="float" office:value="1712390.6" table:style-name="ce4">
            <text:p>1712390,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2030:236</text:p>
          </table:table-cell>
          <table:covered-table-cell/>
          <table:table-cell office:value-type="float" office:value="1166163.6100000001" table:style-name="ce4">
            <text:p>1166163,6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2004:469</text:p>
          </table:table-cell>
          <table:covered-table-cell/>
          <table:table-cell office:value-type="float" office:value="142821.76000000001" table:style-name="ce4">
            <text:p>142821,7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15:223</text:p>
          </table:table-cell>
          <table:covered-table-cell/>
          <table:table-cell office:value-type="float" office:value="4662699.58" table:style-name="ce4">
            <text:p>4662699,58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3801008:94</text:p>
          </table:table-cell>
          <table:covered-table-cell/>
          <table:table-cell office:value-type="float" office:value="1236892.22" table:style-name="ce4">
            <text:p>1236892,2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2101001:364</text:p>
          </table:table-cell>
          <table:covered-table-cell/>
          <table:table-cell office:value-type="float" office:value="108625.31" table:style-name="ce4">
            <text:p>108625,3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001015:210</text:p>
          </table:table-cell>
          <table:covered-table-cell/>
          <table:table-cell office:value-type="float" office:value="1955640.24" table:style-name="ce4">
            <text:p>1955640,2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1701006:234</text:p>
          </table:table-cell>
          <table:covered-table-cell/>
          <table:table-cell office:value-type="float" office:value="118909.1" table:style-name="ce4">
            <text:p>118909,1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801001:357</text:p>
          </table:table-cell>
          <table:covered-table-cell/>
          <table:table-cell office:value-type="float" office:value="789449.06" table:style-name="ce4">
            <text:p>789449,0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3:756</text:p>
          </table:table-cell>
          <table:covered-table-cell/>
          <table:table-cell office:value-type="float" office:value="31025.86" table:style-name="ce4">
            <text:p>31025,8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3:746</text:p>
          </table:table-cell>
          <table:covered-table-cell/>
          <table:table-cell office:value-type="float" office:value="24186.16" table:style-name="ce4">
            <text:p>24186,1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001012:483</text:p>
          </table:table-cell>
          <table:covered-table-cell/>
          <table:table-cell office:value-type="float" office:value="14090.27" table:style-name="ce4">
            <text:p>14090,27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332</text:p>
          </table:table-cell>
          <table:covered-table-cell/>
          <table:table-cell office:value-type="float" office:value="127536.77" table:style-name="ce4">
            <text:p>127536,77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5:845</text:p>
          </table:table-cell>
          <table:covered-table-cell/>
          <table:table-cell office:value-type="float" office:value="76343.53" table:style-name="ce4">
            <text:p>76343,53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6:1993</text:p>
          </table:table-cell>
          <table:covered-table-cell/>
          <table:table-cell office:value-type="float" office:value="44553.760000000002" table:style-name="ce4">
            <text:p>44553,7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6:1994</text:p>
          </table:table-cell>
          <table:covered-table-cell/>
          <table:table-cell office:value-type="float" office:value="66583.520000000004" table:style-name="ce4">
            <text:p>66583,5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4:1636</text:p>
          </table:table-cell>
          <table:covered-table-cell/>
          <table:table-cell office:value-type="float" office:value="63162.559999999998" table:style-name="ce4">
            <text:p>63162,5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3:2129</text:p>
          </table:table-cell>
          <table:covered-table-cell/>
          <table:table-cell office:value-type="float" office:value="40901.69" table:style-name="ce4">
            <text:p>40901,69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4:1637</text:p>
          </table:table-cell>
          <table:covered-table-cell/>
          <table:table-cell office:value-type="float" office:value="58725.52" table:style-name="ce4">
            <text:p>58725,5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6:1996</text:p>
          </table:table-cell>
          <table:covered-table-cell/>
          <table:table-cell office:value-type="float" office:value="61251.64" table:style-name="ce4">
            <text:p>61251,6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201006:1995</text:p>
          </table:table-cell>
          <table:covered-table-cell/>
          <table:table-cell office:value-type="float" office:value="66713.570000000007" table:style-name="ce4">
            <text:p>66713,57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201007:2333</text:p>
          </table:table-cell>
          <table:covered-table-cell/>
          <table:table-cell office:value-type="float" office:value="58529.55" table:style-name="ce4">
            <text:p>58529,5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3084</text:p>
          </table:table-cell>
          <table:covered-table-cell/>
          <table:table-cell office:value-type="float" office:value="3727130.92" table:style-name="ce4">
            <text:p>3727130,9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201004:1638</text:p>
          </table:table-cell>
          <table:covered-table-cell/>
          <table:table-cell office:value-type="float" office:value="77727.44" table:style-name="ce4">
            <text:p>77727,4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7016:458</text:p>
          </table:table-cell>
          <table:covered-table-cell/>
          <table:table-cell office:value-type="float" office:value="95354.34" table:style-name="ce4">
            <text:p>95354,3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501001:1512</text:p>
          </table:table-cell>
          <table:covered-table-cell/>
          <table:table-cell office:value-type="float" office:value="180558.36" table:style-name="ce4">
            <text:p>180558,3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001002:8896</text:p>
          </table:table-cell>
          <table:covered-table-cell/>
          <table:table-cell office:value-type="float" office:value="1093208.8" table:style-name="ce4">
            <text:p>1093208,8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7009:1417</text:p>
          </table:table-cell>
          <table:covered-table-cell/>
          <table:table-cell office:value-type="float" office:value="48433.86" table:style-name="ce4">
            <text:p>48433,86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1001002:8895</text:p>
          </table:table-cell>
          <table:covered-table-cell/>
          <table:table-cell office:value-type="float" office:value="7555915.6500000004" table:style-name="ce4">
            <text:p>7555915,6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1001001:527</text:p>
          </table:table-cell>
          <table:covered-table-cell/>
          <table:table-cell office:value-type="float" office:value="6465427.5" table:style-name="ce4">
            <text:p>6465427,5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1001002:8894</text:p>
          </table:table-cell>
          <table:covered-table-cell/>
          <table:table-cell office:value-type="float" office:value="1544598.24" table:style-name="ce4">
            <text:p>1544598,24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1001002:7371</text:p>
          </table:table-cell>
          <table:covered-table-cell/>
          <table:table-cell office:value-type="float" office:value="667409.57999999996" table:style-name="ce4">
            <text:p>667409,58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5005:65</text:p>
          </table:table-cell>
          <table:covered-table-cell/>
          <table:table-cell office:value-type="float" office:value="2063927.92" table:style-name="ce4">
            <text:p>2063927,92</text:p>
          </table:table-cell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2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12: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4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04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09: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32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3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9:5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9:5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4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09:6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4:6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8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09:6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1:3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4001:35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11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09: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09: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09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09: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5901009:6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09:9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001002:7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8:9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22:5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16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2:5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000000: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04:9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1001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401001:100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32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32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8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8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8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8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8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20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0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26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26: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1010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12:26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12:2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3:4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602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602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602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602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602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602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602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601013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602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602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602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602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602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602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602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602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6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602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602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602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602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602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602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602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602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6:4201006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602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602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602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10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602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602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602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602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602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602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602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602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602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602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602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602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6:420100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602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602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602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602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602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602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602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602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602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602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602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602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602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602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602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602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602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602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602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602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602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602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6:3701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32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0:1101005: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602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a 0c bb fc f4 e8 0c 55 1c 92 63 66 64 4e 2a 1b 7a c4 d6 82 ec 03 37 a3 49 03 c6 4a 12 04 aa 8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24T14:14:55Z</meta:creation-date>
    <dc:date>2024-07-24T13:11:41Z</dc:date>
    <meta:print-date>2024-07-24T13:02:15Z</meta:print-date>
  </office:meta>
</office:document-meta>
</file>