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72</text:p>
          </table:table-cell>
          <table:table-cell table:number-columns-repeated="4" table:style-name="ce2"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6" table:style-name="ce7">
            <text:p>2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1201001:125</text:p>
          </table:table-cell>
          <table:covered-table-cell/>
          <table:table-cell office:value-type="float" office:value="77636.960000000006" table:style-name="ce11">
            <text:p>77636,96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1:57</text:p>
          </table:table-cell>
          <table:covered-table-cell/>
          <table:table-cell office:value-type="float" office:value="170027.88" table:style-name="ce11">
            <text:p>170027,88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1:63</text:p>
          </table:table-cell>
          <table:covered-table-cell/>
          <table:table-cell office:value-type="float" office:value="144801.35" table:style-name="ce11">
            <text:p>144801,35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1:64</text:p>
          </table:table-cell>
          <table:covered-table-cell/>
          <table:table-cell office:value-type="float" office:value="207736.8" table:style-name="ce11">
            <text:p>207736,8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5:175</text:p>
          </table:table-cell>
          <table:covered-table-cell/>
          <table:table-cell office:value-type="float" office:value="211782.24" table:style-name="ce11">
            <text:p>211782,24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5:196</text:p>
          </table:table-cell>
          <table:covered-table-cell/>
          <table:table-cell office:value-type="float" office:value="163885.35" table:style-name="ce11">
            <text:p>163885,35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5:203</text:p>
          </table:table-cell>
          <table:covered-table-cell/>
          <table:table-cell office:value-type="float" office:value="152071.92000000001" table:style-name="ce11">
            <text:p>152071,92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5:204</text:p>
          </table:table-cell>
          <table:covered-table-cell/>
          <table:table-cell office:value-type="float" office:value="191808" table:style-name="ce11">
            <text:p>191808,0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5:242</text:p>
          </table:table-cell>
          <table:covered-table-cell/>
          <table:table-cell office:value-type="float" office:value="168805" table:style-name="ce11">
            <text:p>168805,0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5:275</text:p>
          </table:table-cell>
          <table:covered-table-cell/>
          <table:table-cell office:value-type="float" office:value="181376" table:style-name="ce11">
            <text:p>181376,0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05:44</text:p>
          </table:table-cell>
          <table:covered-table-cell/>
          <table:table-cell office:value-type="float" office:value="268829.7" table:style-name="ce11">
            <text:p>268829,7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12:697</text:p>
          </table:table-cell>
          <table:covered-table-cell/>
          <table:table-cell office:value-type="float" office:value="3618.96" table:style-name="ce11">
            <text:p>3618,96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16:485</text:p>
          </table:table-cell>
          <table:covered-table-cell/>
          <table:table-cell office:value-type="float" office:value="40370.550000000003" table:style-name="ce11">
            <text:p>40370,55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4001:3554</text:p>
          </table:table-cell>
          <table:covered-table-cell/>
          <table:table-cell office:value-type="float" office:value="10584247.18" table:style-name="ce11">
            <text:p>10584247,18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4001:3555</text:p>
          </table:table-cell>
          <table:covered-table-cell/>
          <table:table-cell office:value-type="float" office:value="24992664.289999999" table:style-name="ce11">
            <text:p>24992664,29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23:4519</text:p>
          </table:table-cell>
          <table:covered-table-cell/>
          <table:table-cell office:value-type="float" office:value="78238.16" table:style-name="ce11">
            <text:p>78238,16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22:5526</text:p>
          </table:table-cell>
          <table:covered-table-cell/>
          <table:table-cell office:value-type="float" office:value="381579.15" table:style-name="ce11">
            <text:p>381579,15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22:5527</text:p>
          </table:table-cell>
          <table:covered-table-cell/>
          <table:table-cell office:value-type="float" office:value="376926.48" table:style-name="ce11">
            <text:p>376926,48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301001:1562</text:p>
          </table:table-cell>
          <table:covered-table-cell/>
          <table:table-cell office:value-type="float" office:value="385706.88" table:style-name="ce11">
            <text:p>385706,88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1901009:55</text:p>
          </table:table-cell>
          <table:covered-table-cell/>
          <table:table-cell office:value-type="float" office:value="71172" table:style-name="ce11">
            <text:p>71172,0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2101004:143</text:p>
          </table:table-cell>
          <table:covered-table-cell/>
          <table:table-cell office:value-type="float" office:value="2596289.7999999998" table:style-name="ce11">
            <text:p>2596289,8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3901006:104</text:p>
          </table:table-cell>
          <table:covered-table-cell/>
          <table:table-cell office:value-type="float" office:value="24273" table:style-name="ce11">
            <text:p>24273,0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0601006:727</text:p>
          </table:table-cell>
          <table:covered-table-cell/>
          <table:table-cell office:value-type="float" office:value="11298.56" table:style-name="ce11">
            <text:p>11298,56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4502010:856</text:p>
          </table:table-cell>
          <table:covered-table-cell/>
          <table:table-cell office:value-type="float" office:value="46014.07" table:style-name="ce11">
            <text:p>46014,07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4502010:857</text:p>
          </table:table-cell>
          <table:covered-table-cell/>
          <table:table-cell office:value-type="float" office:value="1168710.76" table:style-name="ce11">
            <text:p>1168710,76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0:4502010:858</text:p>
          </table:table-cell>
          <table:covered-table-cell/>
          <table:table-cell office:value-type="float" office:value="7442135.5199999996" table:style-name="ce11">
            <text:p>7442135,52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2001001:124</text:p>
          </table:table-cell>
          <table:covered-table-cell/>
          <table:table-cell office:value-type="float" office:value="53262" table:style-name="ce11">
            <text:p>53262,0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2101001:34</text:p>
          </table:table-cell>
          <table:covered-table-cell/>
          <table:table-cell office:value-type="float" office:value="2240.73" table:style-name="ce11">
            <text:p>2240,73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801010:422</text:p>
          </table:table-cell>
          <table:covered-table-cell/>
          <table:table-cell office:value-type="float" office:value="120471.4" table:style-name="ce11">
            <text:p>120471,4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801018:276</text:p>
          </table:table-cell>
          <table:covered-table-cell/>
          <table:table-cell office:value-type="float" office:value="130824" table:style-name="ce11">
            <text:p>130824,0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801018:277</text:p>
          </table:table-cell>
          <table:covered-table-cell/>
          <table:table-cell office:value-type="float" office:value="123865.44" table:style-name="ce11">
            <text:p>123865,44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2201001:1426</text:p>
          </table:table-cell>
          <table:covered-table-cell/>
          <table:table-cell office:value-type="float" office:value="19247.400000000001" table:style-name="ce11">
            <text:p>19247,4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2201001:1427</text:p>
          </table:table-cell>
          <table:covered-table-cell/>
          <table:table-cell office:value-type="float" office:value="14114.76" table:style-name="ce11">
            <text:p>14114,76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405001:1822</text:p>
          </table:table-cell>
          <table:covered-table-cell/>
          <table:table-cell office:value-type="float" office:value="99740.160000000003" table:style-name="ce11">
            <text:p>99740,16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405001:422</text:p>
          </table:table-cell>
          <table:covered-table-cell/>
          <table:table-cell office:value-type="float" office:value="115165.44" table:style-name="ce11">
            <text:p>115165,44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2003:4204</text:p>
          </table:table-cell>
          <table:covered-table-cell/>
          <table:table-cell office:value-type="float" office:value="32303.46" table:style-name="ce11">
            <text:p>32303,46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901002:144</text:p>
          </table:table-cell>
          <table:covered-table-cell/>
          <table:table-cell office:value-type="float" office:value="784834.4" table:style-name="ce11">
            <text:p>784834,40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11:20:1001002:8389</text:p>
          </table:table-cell>
          <table:covered-table-cell/>
          <table:table-cell office:value-type="float" office:value="66937.13" table:style-name="ce13">
            <text:p>66937,13</text:p>
          </table:table-cell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17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60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7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7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21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46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60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2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2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2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2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2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2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2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2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2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7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4801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1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201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8:69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8:7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4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4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4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4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4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4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4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8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8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16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4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6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24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18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21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21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2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21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21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2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4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401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401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401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4010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501004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6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6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6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6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6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6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601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6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6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6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601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6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6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6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601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601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6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601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601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6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6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601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6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6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6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6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6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601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6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601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601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6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601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6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601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601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6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6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6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6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6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6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601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601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6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601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601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601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601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601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601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601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36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3901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4201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4201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7:40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7:420101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01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0101001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08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4501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48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4801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4801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4801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480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4801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4801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48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4801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48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48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48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4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48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8:48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4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4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8:48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4801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4801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4801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4801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4801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4801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4801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4801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9:4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0:0701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0:0701001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0:450103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0:450201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701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9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19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19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19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4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4:0201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4:22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4:2201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5:040201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5:040201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040201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5:040201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5:1701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5:22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7:041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0501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9:050401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405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4050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602003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2003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605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605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605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10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10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1001002:54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1001002:57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1001002:70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1001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1001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1001002:85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10010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1001002:85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1001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1001002:86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1001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1001002:88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1001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1001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1001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1001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number-columns-spanned="3" table:number-rows-spanned="1" table:style-name="ce20">
            <text:p>11:20:1001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8 1d 3a 25 d0 80 d3 e7 e1 a2 47 b0 4e dc 12 b9 e3 fd cc 07 41 9e 7c 6e eb 0d 94 66 93 fb 7e b1</text:p>
          </table:table-cell>
          <table:covered-table-cell table:number-columns-repeated="2"/>
          <table:table-cell table:number-columns-repeated="5" table:style-name="ce9"/>
          <table:table-cell table:style-name="ce2"/>
          <table:table-cell table:number-columns-repeated="16371" table:style-name="ce9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2"/>
        </table:table-row>
        <table:table-row table:number-rows-repeated="1048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4-07-24T06:32:39Z</meta:creation-date>
    <dc:date>2024-07-24T07:14:07Z</dc:date>
    <meta:print-date>2024-07-24T07:12:18Z</meta:print-date>
  </office:meta>
</office:document-meta>
</file>