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69испр</text:p>
          </table:table-cell>
          <table:table-cell table:number-columns-repeated="4" table:style-name="ce1"/>
          <table:table-cell office:value-type="string" table:style-name="ce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3002:1262</text:p>
          </table:table-cell>
          <table:covered-table-cell/>
          <table:table-cell office:value-type="float" office:value="3394.01" table:style-name="ce4">
            <text:p>3394,01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e1 b9 39 1f 8e ec 51 f0 62 ed 23 29 84 81 27 16 05 4d 77 97 19 59 bf db e9 60 79 c9 09 ad 5a 3d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24T08:06:44Z</meta:creation-date>
    <dc:date>2024-07-24T07:00:03Z</dc:date>
    <meta:print-date>2024-07-24T05:59:26Z</meta:print-date>
  </office:meta>
</office:document-meta>
</file>