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33</text:p>
          </table:table-cell>
          <table:table-cell table:number-columns-repeated="4" table:style-name="ce1"/>
          <table:table-cell office:value-type="string" table:style-name="ce2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4">
            <text:p>24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4601001:1054</text:p>
          </table:table-cell>
          <table:covered-table-cell/>
          <table:table-cell office:value-type="float" office:value="1684946.33" table:style-name="ce4">
            <text:p>1684946,33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001002:9009</text:p>
          </table:table-cell>
          <table:covered-table-cell/>
          <table:table-cell office:value-type="float" office:value="479464.99" table:style-name="ce4">
            <text:p>479464,99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301001:1599</text:p>
          </table:table-cell>
          <table:covered-table-cell/>
          <table:table-cell office:value-type="float" office:value="7401.24" table:style-name="ce4">
            <text:p>7401,2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7001:959</text:p>
          </table:table-cell>
          <table:covered-table-cell/>
          <table:table-cell office:value-type="float" office:value="14669.15" table:style-name="ce4">
            <text:p>14669,1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01:960</text:p>
          </table:table-cell>
          <table:covered-table-cell/>
          <table:table-cell office:value-type="float" office:value="15532.04" table:style-name="ce4">
            <text:p>15532,0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01:961</text:p>
          </table:table-cell>
          <table:covered-table-cell/>
          <table:table-cell office:value-type="float" office:value="14744.18" table:style-name="ce4">
            <text:p>14744,18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1001002:7498</text:p>
          </table:table-cell>
          <table:covered-table-cell/>
          <table:table-cell office:value-type="float" office:value="767560.15" table:style-name="ce4">
            <text:p>767560,1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1:217</text:p>
          </table:table-cell>
          <table:covered-table-cell/>
          <table:table-cell office:value-type="float" office:value="27051.89" table:style-name="ce4">
            <text:p>27051,89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001002:7497</text:p>
          </table:table-cell>
          <table:covered-table-cell/>
          <table:table-cell office:value-type="float" office:value="60490.21" table:style-name="ce4">
            <text:p>60490,21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5:1340</text:p>
          </table:table-cell>
          <table:covered-table-cell/>
          <table:table-cell office:value-type="float" office:value="269991.38" table:style-name="ce4">
            <text:p>269991,38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1:1206</text:p>
          </table:table-cell>
          <table:covered-table-cell/>
          <table:table-cell office:value-type="float" office:value="469548.36" table:style-name="ce4">
            <text:p>469548,3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3002:1802</text:p>
          </table:table-cell>
          <table:covered-table-cell/>
          <table:table-cell office:value-type="float" office:value="206915.87" table:style-name="ce4">
            <text:p>206915,87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1:1312</text:p>
          </table:table-cell>
          <table:covered-table-cell/>
          <table:table-cell office:value-type="float" office:value="324713.14" table:style-name="ce4">
            <text:p>324713,1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1:1192</text:p>
          </table:table-cell>
          <table:covered-table-cell/>
          <table:table-cell office:value-type="float" office:value="3287480.89" table:style-name="ce4">
            <text:p>3287480,89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7:0401003:792</text:p>
          </table:table-cell>
          <table:covered-table-cell/>
          <table:table-cell office:value-type="float" office:value="47032.66" table:style-name="ce4">
            <text:p>47032,6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801001:3931</text:p>
          </table:table-cell>
          <table:covered-table-cell/>
          <table:table-cell office:value-type="float" office:value="84778.31" table:style-name="ce4">
            <text:p>84778,31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1:1783</text:p>
          </table:table-cell>
          <table:covered-table-cell/>
          <table:table-cell office:value-type="float" office:value="452450" table:style-name="ce4">
            <text:p>452450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1301001:656</text:p>
          </table:table-cell>
          <table:covered-table-cell/>
          <table:table-cell office:value-type="float" office:value="166207.85999999999" table:style-name="ce4">
            <text:p>166207,8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1301001:655</text:p>
          </table:table-cell>
          <table:covered-table-cell/>
          <table:table-cell office:value-type="float" office:value="102565.88" table:style-name="ce4">
            <text:p>102565,88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3101004:331</text:p>
          </table:table-cell>
          <table:covered-table-cell/>
          <table:table-cell office:value-type="float" office:value="376488.98" table:style-name="ce4">
            <text:p>376488,98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2:51</text:p>
          </table:table-cell>
          <table:covered-table-cell/>
          <table:table-cell office:value-type="float" office:value="20562247.510000002" table:style-name="ce4">
            <text:p>20562247,51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1003:374</text:p>
          </table:table-cell>
          <table:covered-table-cell/>
          <table:table-cell office:value-type="float" office:value="35434660.469999999" table:style-name="ce4">
            <text:p>35434660,47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1601001:113</text:p>
          </table:table-cell>
          <table:covered-table-cell/>
          <table:table-cell office:value-type="float" office:value="5492360.8099999996" table:style-name="ce4">
            <text:p>5492360,81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4:3270</text:p>
          </table:table-cell>
          <table:covered-table-cell/>
          <table:table-cell office:value-type="float" office:value="219054.74" table:style-name="ce4">
            <text:p>219054,7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4:3271</text:p>
          </table:table-cell>
          <table:covered-table-cell/>
          <table:table-cell office:value-type="float" office:value="285975.74" table:style-name="ce4">
            <text:p>285975,7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14:1019</text:p>
          </table:table-cell>
          <table:covered-table-cell/>
          <table:table-cell office:value-type="float" office:value="706412.45" table:style-name="ce4">
            <text:p>706412,4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2100</text:p>
          </table:table-cell>
          <table:covered-table-cell/>
          <table:table-cell office:value-type="float" office:value="1455921.25" table:style-name="ce4">
            <text:p>1455921,2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508001:587</text:p>
          </table:table-cell>
          <table:covered-table-cell/>
          <table:table-cell office:value-type="float" office:value="380755.73" table:style-name="ce4">
            <text:p>380755,73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601012:190</text:p>
          </table:table-cell>
          <table:covered-table-cell/>
          <table:table-cell office:value-type="float" office:value="655948.13" table:style-name="ce4">
            <text:p>655948,13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4:1511</text:p>
          </table:table-cell>
          <table:covered-table-cell/>
          <table:table-cell office:value-type="float" office:value="3126401.92" table:style-name="ce4">
            <text:p>3126401,92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0101001:1039</text:p>
          </table:table-cell>
          <table:covered-table-cell/>
          <table:table-cell office:value-type="float" office:value="598422.79" table:style-name="ce4">
            <text:p>598422,79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2033:389</text:p>
          </table:table-cell>
          <table:covered-table-cell/>
          <table:table-cell office:value-type="float" office:value="298694.14" table:style-name="ce4">
            <text:p>298694,1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1701001:263</text:p>
          </table:table-cell>
          <table:covered-table-cell/>
          <table:table-cell office:value-type="float" office:value="239950.4" table:style-name="ce4">
            <text:p>239950,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5911001:673</text:p>
          </table:table-cell>
          <table:covered-table-cell/>
          <table:table-cell office:value-type="float" office:value="236464.8" table:style-name="ce4">
            <text:p>236464,8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601012:191</text:p>
          </table:table-cell>
          <table:covered-table-cell/>
          <table:table-cell office:value-type="float" office:value="651271.14" table:style-name="ce4">
            <text:p>651271,1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3001004:342</text:p>
          </table:table-cell>
          <table:covered-table-cell/>
          <table:table-cell office:value-type="float" office:value="305746.86" table:style-name="ce4">
            <text:p>305746,8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15:579</text:p>
          </table:table-cell>
          <table:covered-table-cell/>
          <table:table-cell office:value-type="float" office:value="1213191.0900000001" table:style-name="ce4">
            <text:p>1213191,09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204001:263</text:p>
          </table:table-cell>
          <table:covered-table-cell/>
          <table:table-cell office:value-type="float" office:value="175419.65" table:style-name="ce4">
            <text:p>175419,6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2001010:378</text:p>
          </table:table-cell>
          <table:covered-table-cell/>
          <table:table-cell office:value-type="float" office:value="288068.46000000002" table:style-name="ce4">
            <text:p>288068,4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001002:9010</text:p>
          </table:table-cell>
          <table:covered-table-cell/>
          <table:table-cell office:value-type="float" office:value="514099.54" table:style-name="ce4">
            <text:p>514099,54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46:918</text:p>
          </table:table-cell>
          <table:covered-table-cell/>
          <table:table-cell office:value-type="float" office:value="1807808.55" table:style-name="ce4">
            <text:p>1807808,5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6001:849</text:p>
          </table:table-cell>
          <table:covered-table-cell/>
          <table:table-cell office:value-type="float" office:value="204590.46" table:style-name="ce4">
            <text:p>204590,4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1003:192</text:p>
          </table:table-cell>
          <table:covered-table-cell/>
          <table:table-cell office:value-type="float" office:value="4904173.17" table:style-name="ce4">
            <text:p>4904173,17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7387</text:p>
          </table:table-cell>
          <table:covered-table-cell/>
          <table:table-cell office:value-type="float" office:value="6307224.1200000001" table:style-name="ce4">
            <text:p>6307224,12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1:7389</text:p>
          </table:table-cell>
          <table:covered-table-cell/>
          <table:table-cell office:value-type="float" office:value="331733.25" table:style-name="ce4">
            <text:p>331733,2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7388</text:p>
          </table:table-cell>
          <table:covered-table-cell/>
          <table:table-cell office:value-type="float" office:value="5774968.9199999999" table:style-name="ce4">
            <text:p>5774968,92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06:1679</text:p>
          </table:table-cell>
          <table:covered-table-cell/>
          <table:table-cell office:value-type="float" office:value="1154944.55" table:style-name="ce4">
            <text:p>1154944,55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06:1677</text:p>
          </table:table-cell>
          <table:covered-table-cell/>
          <table:table-cell office:value-type="float" office:value="817071" table:style-name="ce4">
            <text:p>817071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06:1678</text:p>
          </table:table-cell>
          <table:covered-table-cell/>
          <table:table-cell office:value-type="float" office:value="1055449.96" table:style-name="ce4">
            <text:p>1055449,96</text:p>
          </table:table-cell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7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7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7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201007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22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3:7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1:3501004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1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2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4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5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5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801001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1007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5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5:37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801001:4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1001002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5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6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7:31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33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13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5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5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5:4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5002: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80100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5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3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33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25:6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3004:4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3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901012:7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33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33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10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2011:6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001002:59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2: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5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5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5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5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2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2006:7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5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7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2003:31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3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33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3101019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1701003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7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201009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1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3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3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1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1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1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6:8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402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6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4002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1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10:4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1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1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3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10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44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1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10:4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3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7004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16:41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10:4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0801003: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1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10:25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10:27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10:28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10:28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10:28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10:28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10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10:28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28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10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10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10:31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10:3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3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10:3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3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3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3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33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34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10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4:17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4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4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4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4:17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4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4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4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4004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04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4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4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4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4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4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4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4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4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4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4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4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4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4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4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4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4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4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4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4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4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4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4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4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4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4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4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4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4:18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4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4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4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4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4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4:18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4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4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4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4:18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4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4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4:18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4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4:18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4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4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4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4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4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04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04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4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4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4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4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4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4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4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4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2601005: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26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4002:16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2004:4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0402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402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19: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47: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09: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15:5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49:6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8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2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0801019: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0801019: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0801019:4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9:4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0801019:4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0801019:4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0801019:4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0801019:5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0401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5</text:p>
          </table:table-cell>
          <table:covered-table-cell/>
          <table:table-cell office:value-type="string" table:style-name="ce4">
            <text:p>09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4 37 15 51 ab bf 39 60 75 c0 db 0d 6a ef dd 87 59 f3 38 80 db 60 3a 04 75 ed 51 17 2e 63 a7 6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4T11:18:02Z</meta:creation-date>
    <dc:date>2025-06-24T12:03:13Z</dc:date>
    <meta:print-date>2025-06-24T12:02:17Z</meta:print-date>
  </office:meta>
</office:document-meta>
</file>