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31</text:p>
          </table:table-cell>
          <table:table-cell table:number-columns-repeated="4" table:style-name="ce1"/>
          <table:table-cell office:value-type="string" table:style-name="ce2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4">
            <text:p>13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7:3497</text:p>
          </table:table-cell>
          <table:covered-table-cell/>
          <table:table-cell office:value-type="float" office:value="2596178.2999999998" table:style-name="ce4">
            <text:p>2596178,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7:2459</text:p>
          </table:table-cell>
          <table:covered-table-cell/>
          <table:table-cell office:value-type="float" office:value="80766.179999999993" table:style-name="ce4">
            <text:p>80766,1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21:1879</text:p>
          </table:table-cell>
          <table:covered-table-cell/>
          <table:table-cell office:value-type="float" office:value="52637468.409999996" table:style-name="ce4">
            <text:p>52637468,41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301001:1597</text:p>
          </table:table-cell>
          <table:covered-table-cell/>
          <table:table-cell office:value-type="float" office:value="165730.34" table:style-name="ce4">
            <text:p>165730,3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301001:1598</text:p>
          </table:table-cell>
          <table:covered-table-cell/>
          <table:table-cell office:value-type="float" office:value="215449.44" table:style-name="ce4">
            <text:p>215449,4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4:1543</text:p>
          </table:table-cell>
          <table:covered-table-cell/>
          <table:table-cell office:value-type="float" office:value="897005.14" table:style-name="ce4">
            <text:p>897005,1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1:920</text:p>
          </table:table-cell>
          <table:covered-table-cell/>
          <table:table-cell office:value-type="float" office:value="931848.66" table:style-name="ce4">
            <text:p>931848,66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5001001:121</text:p>
          </table:table-cell>
          <table:covered-table-cell/>
          <table:table-cell office:value-type="float" office:value="6166524.4400000004" table:style-name="ce4">
            <text:p>6166524,4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4:1508</text:p>
          </table:table-cell>
          <table:covered-table-cell/>
          <table:table-cell office:value-type="float" office:value="228511.96" table:style-name="ce4">
            <text:p>228511,96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15:1427</text:p>
          </table:table-cell>
          <table:covered-table-cell/>
          <table:table-cell office:value-type="float" office:value="1088311.68" table:style-name="ce4">
            <text:p>1088311,6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1:7386</text:p>
          </table:table-cell>
          <table:covered-table-cell/>
          <table:table-cell office:value-type="float" office:value="636927.84" table:style-name="ce4">
            <text:p>636927,8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49:2181</text:p>
          </table:table-cell>
          <table:covered-table-cell/>
          <table:table-cell office:value-type="float" office:value="28153591.68" table:style-name="ce4">
            <text:p>28153591,6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0601001:195</text:p>
          </table:table-cell>
          <table:covered-table-cell/>
          <table:table-cell office:value-type="float" office:value="96898.73" table:style-name="ce4">
            <text:p>96898,7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9701001:319</text:p>
          </table:table-cell>
          <table:covered-table-cell/>
          <table:table-cell office:value-type="float" office:value="272412.57" table:style-name="ce4">
            <text:p>272412,57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6010:234</text:p>
          </table:table-cell>
          <table:covered-table-cell/>
          <table:table-cell office:value-type="float" office:value="151182.56" table:style-name="ce4">
            <text:p>151182,56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1001001:291</text:p>
          </table:table-cell>
          <table:covered-table-cell/>
          <table:table-cell office:value-type="float" office:value="70818.94" table:style-name="ce4">
            <text:p>70818,9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001001:361</text:p>
          </table:table-cell>
          <table:covered-table-cell/>
          <table:table-cell office:value-type="float" office:value="84869.02" table:style-name="ce4">
            <text:p>84869,02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1001001:309</text:p>
          </table:table-cell>
          <table:covered-table-cell/>
          <table:table-cell office:value-type="float" office:value="68152.399999999994" table:style-name="ce4">
            <text:p>68152,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12:729</text:p>
          </table:table-cell>
          <table:covered-table-cell/>
          <table:table-cell office:value-type="float" office:value="85885.03" table:style-name="ce4">
            <text:p>85885,0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2005:1891</text:p>
          </table:table-cell>
          <table:covered-table-cell/>
          <table:table-cell office:value-type="float" office:value="182560.41" table:style-name="ce4">
            <text:p>182560,41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2005:1890</text:p>
          </table:table-cell>
          <table:covered-table-cell/>
          <table:table-cell office:value-type="float" office:value="219526.74" table:style-name="ce4">
            <text:p>219526,7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1001001:355</text:p>
          </table:table-cell>
          <table:covered-table-cell/>
          <table:table-cell office:value-type="float" office:value="76186.66" table:style-name="ce4">
            <text:p>76186,66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1001001:459</text:p>
          </table:table-cell>
          <table:covered-table-cell/>
          <table:table-cell office:value-type="float" office:value="61280.58" table:style-name="ce4">
            <text:p>61280,5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2:3693</text:p>
          </table:table-cell>
          <table:covered-table-cell/>
          <table:table-cell office:value-type="float" office:value="8561716.4600000009" table:style-name="ce4">
            <text:p>8561716,46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9:5501001:924</text:p>
          </table:table-cell>
          <table:covered-table-cell/>
          <table:table-cell office:value-type="float" office:value="249676.14" table:style-name="ce4">
            <text:p>249676,1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03:1580</text:p>
          </table:table-cell>
          <table:covered-table-cell/>
          <table:table-cell office:value-type="float" office:value="13298.3" table:style-name="ce4">
            <text:p>13298,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2101001:296</text:p>
          </table:table-cell>
          <table:covered-table-cell/>
          <table:table-cell office:value-type="float" office:value="134829.72" table:style-name="ce4">
            <text:p>134829,72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7495</text:p>
          </table:table-cell>
          <table:covered-table-cell/>
          <table:table-cell office:value-type="float" office:value="392053.23" table:style-name="ce4">
            <text:p>392053,2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001002:7496</text:p>
          </table:table-cell>
          <table:covered-table-cell/>
          <table:table-cell office:value-type="float" office:value="488852.42" table:style-name="ce4">
            <text:p>488852,42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901001:463</text:p>
          </table:table-cell>
          <table:covered-table-cell/>
          <table:table-cell office:value-type="float" office:value="65287.08" table:style-name="ce4">
            <text:p>65287,0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6010:233</text:p>
          </table:table-cell>
          <table:covered-table-cell/>
          <table:table-cell office:value-type="float" office:value="1669096.39" table:style-name="ce4">
            <text:p>1669096,39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405008:1107</text:p>
          </table:table-cell>
          <table:covered-table-cell/>
          <table:table-cell office:value-type="float" office:value="761503.78" table:style-name="ce4">
            <text:p>761503,7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2601001:291</text:p>
          </table:table-cell>
          <table:covered-table-cell/>
          <table:table-cell office:value-type="float" office:value="215096.98" table:style-name="ce4">
            <text:p>215096,9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2601001:292</text:p>
          </table:table-cell>
          <table:covered-table-cell/>
          <table:table-cell office:value-type="float" office:value="114858.59" table:style-name="ce4">
            <text:p>114858,59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2601001:290</text:p>
          </table:table-cell>
          <table:covered-table-cell/>
          <table:table-cell office:value-type="float" office:value="147246.85" table:style-name="ce4">
            <text:p>147246,85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5603001:680</text:p>
          </table:table-cell>
          <table:covered-table-cell/>
          <table:table-cell office:value-type="float" office:value="250335.54" table:style-name="ce4">
            <text:p>250335,5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1401001:418</text:p>
          </table:table-cell>
          <table:covered-table-cell/>
          <table:table-cell office:value-type="float" office:value="176919.64" table:style-name="ce4">
            <text:p>176919,6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604005:386</text:p>
          </table:table-cell>
          <table:covered-table-cell/>
          <table:table-cell office:value-type="float" office:value="352916.74" table:style-name="ce4">
            <text:p>352916,7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4:3301001:430</text:p>
          </table:table-cell>
          <table:covered-table-cell/>
          <table:table-cell office:value-type="float" office:value="178441.13" table:style-name="ce4">
            <text:p>178441,1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803021:390</text:p>
          </table:table-cell>
          <table:covered-table-cell/>
          <table:table-cell office:value-type="float" office:value="99782.19" table:style-name="ce4">
            <text:p>99782,19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4:3601001:1323</text:p>
          </table:table-cell>
          <table:covered-table-cell/>
          <table:table-cell office:value-type="float" office:value="265611.40999999997" table:style-name="ce4">
            <text:p>265611,41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405006:2033</text:p>
          </table:table-cell>
          <table:covered-table-cell/>
          <table:table-cell office:value-type="float" office:value="485757.52" table:style-name="ce4">
            <text:p>485757,52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10:1999</text:p>
          </table:table-cell>
          <table:covered-table-cell/>
          <table:table-cell office:value-type="float" office:value="2423820.87" table:style-name="ce4">
            <text:p>2423820,87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1001002:7494</text:p>
          </table:table-cell>
          <table:covered-table-cell/>
          <table:table-cell office:value-type="float" office:value="761907.93" table:style-name="ce4">
            <text:p>761907,93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1:3501004:3141</text:p>
          </table:table-cell>
          <table:covered-table-cell/>
          <table:table-cell office:value-type="float" office:value="792486.25" table:style-name="ce4">
            <text:p>792486,25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901001:4894</text:p>
          </table:table-cell>
          <table:covered-table-cell/>
          <table:table-cell office:value-type="float" office:value="140625.19" table:style-name="ce4">
            <text:p>140625,19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6:388</text:p>
          </table:table-cell>
          <table:covered-table-cell/>
          <table:table-cell office:value-type="float" office:value="2006194" table:style-name="ce4">
            <text:p>2006194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4:973</text:p>
          </table:table-cell>
          <table:covered-table-cell/>
          <table:table-cell office:value-type="float" office:value="215224.12" table:style-name="ce4">
            <text:p>215224,12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4:2720</text:p>
          </table:table-cell>
          <table:covered-table-cell/>
          <table:table-cell office:value-type="float" office:value="224918.9" table:style-name="ce4">
            <text:p>224918,9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4:1653</text:p>
          </table:table-cell>
          <table:covered-table-cell/>
          <table:table-cell office:value-type="float" office:value="269514.88" table:style-name="ce4">
            <text:p>269514,8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000000:1353</text:p>
          </table:table-cell>
          <table:covered-table-cell/>
          <table:table-cell office:value-type="float" office:value="241400.02" table:style-name="ce4">
            <text:p>241400,02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4:2658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1001002:6217</text:p>
          </table:table-cell>
          <table:covered-table-cell/>
          <table:table-cell office:value-type="float" office:value="95713.68" table:style-name="ce4">
            <text:p>95713,68</text:p>
          </table:table-cell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0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0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1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3:3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201004:7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801001:29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03:1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5:1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4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104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3:37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501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1:37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2003:44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10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1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6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1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0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0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56: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7:4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13:8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0:0801001:39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16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0:45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7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0:16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501003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3004:1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5002:14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7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16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405006:17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45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80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0401001:119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3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1:30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1:3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1:3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1:33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3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401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501004:6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1001002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000000:35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601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6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7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45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0:4501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0801001:30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0801001:30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45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7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0801001:30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0801001:30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1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1006:3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4501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0801001:30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16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0801001:30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0801001:3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6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0000000:2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0801001:30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0801001:30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16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501006: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1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1:16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801001:60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1006:5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0801001:3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26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5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83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501003:5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7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1009:3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1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2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15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3801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01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001002:23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24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1001002:29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1001002:3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1001002:3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1001002:50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1001002:5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1001002:55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1001002:57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1001002:60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001002:70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001002:7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3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26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26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37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25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37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7:26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37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801001:33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2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7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3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7004:12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0801001:30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0801001:30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5002:14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6.2025</text:p>
          </table:table-cell>
          <table:covered-table-cell/>
          <table:table-cell office:value-type="string" table:style-name="ce4">
            <text:p>06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5 a7 85 11 45 14 5d a0 8c 93 41 67 76 7f 07 f0 76 0c 36 8c b5 c3 98 c3 79 4e ee c0 18 1e 0c 4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4T05:37:19Z</meta:creation-date>
    <dc:date>2025-06-24T06:04:08Z</dc:date>
    <meta:print-date>2025-06-24T06:02:35Z</meta:print-date>
  </office:meta>
</office:document-meta>
</file>