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26</text:p>
          </table:table-cell>
          <table:table-cell table:number-columns-repeated="4" table:style-name="ce2"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7">
            <text:p>134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1:32</text:p>
          </table:table-cell>
          <table:covered-table-cell/>
          <table:table-cell office:value-type="float" office:value="141228" table:style-name="ce11">
            <text:p>141228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2:196</text:p>
          </table:table-cell>
          <table:covered-table-cell/>
          <table:table-cell office:value-type="float" office:value="4983953" table:style-name="ce11">
            <text:p>4983953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2:76</text:p>
          </table:table-cell>
          <table:covered-table-cell/>
          <table:table-cell office:value-type="float" office:value="99829505.75" table:style-name="ce11">
            <text:p>99829505,75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339</text:p>
          </table:table-cell>
          <table:covered-table-cell/>
          <table:table-cell office:value-type="float" office:value="631949527.13999999" table:style-name="ce11">
            <text:p>631949527,14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377</text:p>
          </table:table-cell>
          <table:covered-table-cell/>
          <table:table-cell office:value-type="float" office:value="26734.400000000001" table:style-name="ce11">
            <text:p>26734,4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378</text:p>
          </table:table-cell>
          <table:covered-table-cell/>
          <table:table-cell office:value-type="float" office:value="120642.48" table:style-name="ce11">
            <text:p>120642,48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379</text:p>
          </table:table-cell>
          <table:covered-table-cell/>
          <table:table-cell office:value-type="float" office:value="231726.6" table:style-name="ce11">
            <text:p>231726,6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381</text:p>
          </table:table-cell>
          <table:covered-table-cell/>
          <table:table-cell office:value-type="float" office:value="6925.51" table:style-name="ce11">
            <text:p>6925,51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382</text:p>
          </table:table-cell>
          <table:covered-table-cell/>
          <table:table-cell office:value-type="float" office:value="444034.8" table:style-name="ce11">
            <text:p>444034,8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383</text:p>
          </table:table-cell>
          <table:covered-table-cell/>
          <table:table-cell office:value-type="float" office:value="61828.160000000003" table:style-name="ce11">
            <text:p>61828,16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16:849</text:p>
          </table:table-cell>
          <table:covered-table-cell/>
          <table:table-cell office:value-type="float" office:value="152676" table:style-name="ce11">
            <text:p>152676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16:850</text:p>
          </table:table-cell>
          <table:covered-table-cell/>
          <table:table-cell office:value-type="float" office:value="163087.35999999999" table:style-name="ce11">
            <text:p>163087,36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03:2370</text:p>
          </table:table-cell>
          <table:covered-table-cell/>
          <table:table-cell office:value-type="float" office:value="92340.160000000003" table:style-name="ce11">
            <text:p>92340,16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3:1925</text:p>
          </table:table-cell>
          <table:covered-table-cell/>
          <table:table-cell office:value-type="float" office:value="16464" table:style-name="ce11">
            <text:p>16464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9:3613</text:p>
          </table:table-cell>
          <table:covered-table-cell/>
          <table:table-cell office:value-type="float" office:value="106029.63" table:style-name="ce11">
            <text:p>106029,63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501004:1016</text:p>
          </table:table-cell>
          <table:covered-table-cell/>
          <table:table-cell office:value-type="float" office:value="48114" table:style-name="ce11">
            <text:p>48114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1401006:339</text:p>
          </table:table-cell>
          <table:covered-table-cell/>
          <table:table-cell office:value-type="float" office:value="24352" table:style-name="ce11">
            <text:p>24352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601012:13</text:p>
          </table:table-cell>
          <table:covered-table-cell/>
          <table:table-cell office:value-type="float" office:value="53991.6" table:style-name="ce11">
            <text:p>53991,6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1801003:200</text:p>
          </table:table-cell>
          <table:covered-table-cell/>
          <table:table-cell office:value-type="float" office:value="20350" table:style-name="ce11">
            <text:p>20350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1009:16</text:p>
          </table:table-cell>
          <table:covered-table-cell/>
          <table:table-cell office:value-type="float" office:value="300935.25" table:style-name="ce11">
            <text:p>300935,25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8425716.240002" table:style-name="ce11">
            <text:p>20138425716,24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201001:3174</text:p>
          </table:table-cell>
          <table:covered-table-cell/>
          <table:table-cell office:value-type="float" office:value="60116.76" table:style-name="ce11">
            <text:p>60116,76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2960272" table:style-name="ce11">
            <text:p>47242960272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58:771</text:p>
          </table:table-cell>
          <table:covered-table-cell/>
          <table:table-cell office:value-type="float" office:value="1.82" table:style-name="ce11">
            <text:p>1,82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58:807</text:p>
          </table:table-cell>
          <table:covered-table-cell/>
          <table:table-cell office:value-type="float" office:value="34296.9" table:style-name="ce11">
            <text:p>34296,9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1701005:460</text:p>
          </table:table-cell>
          <table:covered-table-cell/>
          <table:table-cell office:value-type="float" office:value="104513.37" table:style-name="ce11">
            <text:p>104513,37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6:1701001:494</text:p>
          </table:table-cell>
          <table:covered-table-cell/>
          <table:table-cell office:value-type="float" office:value="423278.32" table:style-name="ce11">
            <text:p>423278,32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8:0614001:561</text:p>
          </table:table-cell>
          <table:covered-table-cell/>
          <table:table-cell office:value-type="float" office:value="40475" table:style-name="ce11">
            <text:p>40475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504006:113</text:p>
          </table:table-cell>
          <table:covered-table-cell/>
          <table:table-cell office:value-type="float" office:value="37188.720000000001" table:style-name="ce11">
            <text:p>37188,72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504006:115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504006:117</text:p>
          </table:table-cell>
          <table:covered-table-cell/>
          <table:table-cell office:value-type="float" office:value="35753.97" table:style-name="ce11">
            <text:p>35753,97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504006:120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504006:127</text:p>
          </table:table-cell>
          <table:covered-table-cell/>
          <table:table-cell office:value-type="float" office:value="46945.02" table:style-name="ce11">
            <text:p>46945,02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504006:149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504006:151</text:p>
          </table:table-cell>
          <table:covered-table-cell/>
          <table:table-cell office:value-type="float" office:value="39082.589999999997" table:style-name="ce11">
            <text:p>39082,59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504006:152</text:p>
          </table:table-cell>
          <table:covered-table-cell/>
          <table:table-cell office:value-type="float" office:value="39082.589999999997" table:style-name="ce11">
            <text:p>39082,59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504006:153</text:p>
          </table:table-cell>
          <table:covered-table-cell/>
          <table:table-cell office:value-type="float" office:value="46198.95" table:style-name="ce11">
            <text:p>46198,95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504006:154</text:p>
          </table:table-cell>
          <table:covered-table-cell/>
          <table:table-cell office:value-type="float" office:value="35294.85" table:style-name="ce11">
            <text:p>35294,85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504006:155</text:p>
          </table:table-cell>
          <table:covered-table-cell/>
          <table:table-cell office:value-type="float" office:value="35581.800000000003" table:style-name="ce11">
            <text:p>35581,8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504006:157</text:p>
          </table:table-cell>
          <table:covered-table-cell/>
          <table:table-cell office:value-type="float" office:value="28695" table:style-name="ce11">
            <text:p>28695,0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504006:177</text:p>
          </table:table-cell>
          <table:covered-table-cell/>
          <table:table-cell office:value-type="float" office:value="39599.1" table:style-name="ce11">
            <text:p>39599,1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901002:360</text:p>
          </table:table-cell>
          <table:covered-table-cell/>
          <table:table-cell office:value-type="float" office:value="1084449.24" table:style-name="ce11">
            <text:p>1084449,24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03:3908</text:p>
          </table:table-cell>
          <table:covered-table-cell/>
          <table:table-cell office:value-type="float" office:value="53161.35" table:style-name="ce11">
            <text:p>53161,35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602003:4176</text:p>
          </table:table-cell>
          <table:covered-table-cell/>
          <table:table-cell office:value-type="float" office:value="51328.2" table:style-name="ce13">
            <text:p>51328,20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9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9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5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7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8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001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8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26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36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42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2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104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201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6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6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1:7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3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2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06:5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1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2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202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2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4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60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6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6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6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6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17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36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40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4201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6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0101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0101005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13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14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14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43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43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4501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2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2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201008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2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6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39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5501002:5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50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3501004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20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2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22010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40205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40205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40205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1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2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23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6:17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6:1703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6:1703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7:0402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04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0416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8:0601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301001:5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8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8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80101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2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00000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40701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60201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2019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2019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2019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2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1001002:5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1001002:7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10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1001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10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number-columns-spanned="3" table:number-rows-spanned="1" table:style-name="ce20">
            <text:p>11:20:1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8 c9 ab 85 bf ee 84 68 ed 78 39 5b ef e8 a9 95 1d 88 44 82 94 4e 05 6d 76 30 f1 36 08 8d 57 13</text:p>
          </table:table-cell>
          <table:covered-table-cell table:number-columns-repeated="2"/>
          <table:table-cell table:number-columns-repeated="16377" table:style-name="ce9"/>
        </table:table-row>
        <table:table-row table:style-name="ro9">
          <table:table-cell table:number-columns-repeated="16384" table:style-name="ce2"/>
        </table:table-row>
        <table:table-row table:style-name="ro13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24T11:47:36Z</meta:creation-date>
    <dc:date>2024-06-24T12:41:56Z</dc:date>
    <meta:print-date>2024-06-24T12:09:00Z</meta:print-date>
  </office:meta>
</office:document-meta>
</file>