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25</text:p>
          </table:table-cell>
          <table:table-cell table:number-columns-repeated="4" table:style-name="ce2"/>
          <table:table-cell office:value-type="string" table:style-name="ce4">
            <text:p>2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201001:181</text:p>
          </table:table-cell>
          <table:covered-table-cell/>
          <table:table-cell office:value-type="float" office:value="114812.44" table:style-name="ce11">
            <text:p>114812,44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201001:458</text:p>
          </table:table-cell>
          <table:covered-table-cell/>
          <table:table-cell office:value-type="float" office:value="3564.4" table:style-name="ce11">
            <text:p>3564,4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459</text:p>
          </table:table-cell>
          <table:covered-table-cell/>
          <table:table-cell office:value-type="float" office:value="2093.35" table:style-name="ce11">
            <text:p>2093,35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460</text:p>
          </table:table-cell>
          <table:covered-table-cell/>
          <table:table-cell office:value-type="float" office:value="157548.29999999999" table:style-name="ce11">
            <text:p>157548,3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374</text:p>
          </table:table-cell>
          <table:covered-table-cell/>
          <table:table-cell office:value-type="float" office:value="195010.2" table:style-name="ce11">
            <text:p>195010,2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3001:1299</text:p>
          </table:table-cell>
          <table:covered-table-cell/>
          <table:table-cell office:value-type="float" office:value="122825.15" table:style-name="ce11">
            <text:p>122825,15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801001:238</text:p>
          </table:table-cell>
          <table:covered-table-cell/>
          <table:table-cell office:value-type="float" office:value="194457.18" table:style-name="ce11">
            <text:p>194457,1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601005:448</text:p>
          </table:table-cell>
          <table:covered-table-cell/>
          <table:table-cell office:value-type="float" office:value="6681" table:style-name="ce11">
            <text:p>6681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501001:93</text:p>
          </table:table-cell>
          <table:covered-table-cell/>
          <table:table-cell office:value-type="float" office:value="53087.83" table:style-name="ce11">
            <text:p>53087,83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2:1723</text:p>
          </table:table-cell>
          <table:covered-table-cell/>
          <table:table-cell office:value-type="float" office:value="3307717.6" table:style-name="ce11">
            <text:p>3307717,6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501004:1010</text:p>
          </table:table-cell>
          <table:covered-table-cell/>
          <table:table-cell office:value-type="float" office:value="68028.179999999993" table:style-name="ce11">
            <text:p>68028,1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000000:238</text:p>
          </table:table-cell>
          <table:covered-table-cell/>
          <table:table-cell office:value-type="float" office:value="117936" table:style-name="ce11">
            <text:p>117936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2601002:359</text:p>
          </table:table-cell>
          <table:covered-table-cell/>
          <table:table-cell office:value-type="float" office:value="3098" table:style-name="ce11">
            <text:p>3098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1001001:2316</text:p>
          </table:table-cell>
          <table:covered-table-cell/>
          <table:table-cell office:value-type="float" office:value="268.5" table:style-name="ce11">
            <text:p>268,5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1001001:707</text:p>
          </table:table-cell>
          <table:covered-table-cell/>
          <table:table-cell office:value-type="float" office:value="333.76" table:style-name="ce11">
            <text:p>333,76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5101001:8</text:p>
          </table:table-cell>
          <table:covered-table-cell/>
          <table:table-cell office:value-type="float" office:value="13368.96" table:style-name="ce11">
            <text:p>13368,96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5001003:220</text:p>
          </table:table-cell>
          <table:covered-table-cell/>
          <table:table-cell office:value-type="float" office:value="66268.149999999994" table:style-name="ce11">
            <text:p>66268,15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0101001:1312</text:p>
          </table:table-cell>
          <table:covered-table-cell/>
          <table:table-cell office:value-type="float" office:value="95824.41" table:style-name="ce11">
            <text:p>95824,41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1001:1778</text:p>
          </table:table-cell>
          <table:covered-table-cell/>
          <table:table-cell office:value-type="float" office:value="25824.79" table:style-name="ce11">
            <text:p>25824,79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1001001:768</text:p>
          </table:table-cell>
          <table:covered-table-cell/>
          <table:table-cell office:value-type="float" office:value="54187.38" table:style-name="ce11">
            <text:p>54187,3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2201002:600</text:p>
          </table:table-cell>
          <table:covered-table-cell/>
          <table:table-cell office:value-type="float" office:value="153856.07999999999" table:style-name="ce11">
            <text:p>153856,0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301005:392</text:p>
          </table:table-cell>
          <table:covered-table-cell/>
          <table:table-cell office:value-type="float" office:value="113125.32" table:style-name="ce11">
            <text:p>113125,32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301005:393</text:p>
          </table:table-cell>
          <table:covered-table-cell/>
          <table:table-cell office:value-type="float" office:value="42396.639999999999" table:style-name="ce11">
            <text:p>42396,64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301005:394</text:p>
          </table:table-cell>
          <table:covered-table-cell/>
          <table:table-cell office:value-type="float" office:value="157601.07999999999" table:style-name="ce11">
            <text:p>157601,0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301008:531</text:p>
          </table:table-cell>
          <table:covered-table-cell/>
          <table:table-cell office:value-type="float" office:value="19898.060000000001" table:style-name="ce11">
            <text:p>19898,06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8:0701002:12</text:p>
          </table:table-cell>
          <table:covered-table-cell/>
          <table:table-cell office:value-type="float" office:value="133288.60999999999" table:style-name="ce11">
            <text:p>133288,61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0701002:372</text:p>
          </table:table-cell>
          <table:covered-table-cell/>
          <table:table-cell office:value-type="float" office:value="100760.76" table:style-name="ce11">
            <text:p>100760,76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8:0701002:373</text:p>
          </table:table-cell>
          <table:covered-table-cell/>
          <table:table-cell office:value-type="float" office:value="125628.4" table:style-name="ce11">
            <text:p>125628,4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8:0701002:374</text:p>
          </table:table-cell>
          <table:covered-table-cell/>
          <table:table-cell office:value-type="float" office:value="21875.279999999999" table:style-name="ce11">
            <text:p>21875,2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8:0701002:375</text:p>
          </table:table-cell>
          <table:covered-table-cell/>
          <table:table-cell office:value-type="float" office:value="62826.879999999997" table:style-name="ce11">
            <text:p>62826,8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8:0701002:376</text:p>
          </table:table-cell>
          <table:covered-table-cell/>
          <table:table-cell office:value-type="float" office:value="88547.6" table:style-name="ce11">
            <text:p>88547,6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8:0701002:377</text:p>
          </table:table-cell>
          <table:covered-table-cell/>
          <table:table-cell office:value-type="float" office:value="137582.45000000001" table:style-name="ce11">
            <text:p>137582,45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701002:378</text:p>
          </table:table-cell>
          <table:covered-table-cell/>
          <table:table-cell office:value-type="float" office:value="48431.360000000001" table:style-name="ce11">
            <text:p>48431,36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8:0701002:379</text:p>
          </table:table-cell>
          <table:covered-table-cell/>
          <table:table-cell office:value-type="float" office:value="54672" table:style-name="ce11">
            <text:p>54672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8:0701002:380</text:p>
          </table:table-cell>
          <table:covered-table-cell/>
          <table:table-cell office:value-type="float" office:value="25724.16" table:style-name="ce11">
            <text:p>25724,16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0701003:18</text:p>
          </table:table-cell>
          <table:covered-table-cell/>
          <table:table-cell office:value-type="float" office:value="11262769.380000001" table:style-name="ce11">
            <text:p>11262769,3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8:0701003:368</text:p>
          </table:table-cell>
          <table:covered-table-cell/>
          <table:table-cell office:value-type="float" office:value="139482" table:style-name="ce11">
            <text:p>139482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8:0701003:369</text:p>
          </table:table-cell>
          <table:covered-table-cell/>
          <table:table-cell office:value-type="float" office:value="8701.81" table:style-name="ce11">
            <text:p>8701,81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8:0701003:370</text:p>
          </table:table-cell>
          <table:covered-table-cell/>
          <table:table-cell office:value-type="float" office:value="173734.93" table:style-name="ce11">
            <text:p>173734,93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0701003:371</text:p>
          </table:table-cell>
          <table:covered-table-cell/>
          <table:table-cell office:value-type="float" office:value="97147.35" table:style-name="ce11">
            <text:p>97147,35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8:0701003:372</text:p>
          </table:table-cell>
          <table:covered-table-cell/>
          <table:table-cell office:value-type="float" office:value="85039.65" table:style-name="ce11">
            <text:p>85039,65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701003:373</text:p>
          </table:table-cell>
          <table:covered-table-cell/>
          <table:table-cell office:value-type="float" office:value="403870.46" table:style-name="ce11">
            <text:p>403870,46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0701003:374</text:p>
          </table:table-cell>
          <table:covered-table-cell/>
          <table:table-cell office:value-type="float" office:value="231264.9" table:style-name="ce11">
            <text:p>231264,9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8:0701003:375</text:p>
          </table:table-cell>
          <table:covered-table-cell/>
          <table:table-cell office:value-type="float" office:value="387534" table:style-name="ce11">
            <text:p>387534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8:0701003:376</text:p>
          </table:table-cell>
          <table:covered-table-cell/>
          <table:table-cell office:value-type="float" office:value="600744.78" table:style-name="ce11">
            <text:p>600744,7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8:0701003:377</text:p>
          </table:table-cell>
          <table:covered-table-cell/>
          <table:table-cell office:value-type="float" office:value="202106.88" table:style-name="ce11">
            <text:p>202106,8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504006:121</text:p>
          </table:table-cell>
          <table:covered-table-cell/>
          <table:table-cell office:value-type="float" office:value="57332.61" table:style-name="ce11">
            <text:p>57332,61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504006:122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504006:128</text:p>
          </table:table-cell>
          <table:covered-table-cell/>
          <table:table-cell office:value-type="float" office:value="39197.370000000003" table:style-name="ce11">
            <text:p>39197,37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504006:139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504006:141</text:p>
          </table:table-cell>
          <table:covered-table-cell/>
          <table:table-cell office:value-type="float" office:value="43042.5" table:style-name="ce11">
            <text:p>43042,5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504006:147</text:p>
          </table:table-cell>
          <table:covered-table-cell/>
          <table:table-cell office:value-type="float" office:value="38566.080000000002" table:style-name="ce11">
            <text:p>38566,0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504006:148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504006:158</text:p>
          </table:table-cell>
          <table:covered-table-cell/>
          <table:table-cell office:value-type="float" office:value="28752.39" table:style-name="ce11">
            <text:p>28752,39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504006:175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504006:186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504006:189</text:p>
          </table:table-cell>
          <table:covered-table-cell/>
          <table:table-cell office:value-type="float" office:value="43042.5" table:style-name="ce11">
            <text:p>43042,5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504006:190</text:p>
          </table:table-cell>
          <table:covered-table-cell/>
          <table:table-cell office:value-type="float" office:value="41320.800000000003" table:style-name="ce11">
            <text:p>41320,8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504006:216</text:p>
          </table:table-cell>
          <table:covered-table-cell/>
          <table:table-cell office:value-type="float" office:value="35294.85" table:style-name="ce11">
            <text:p>35294,85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504006:285</text:p>
          </table:table-cell>
          <table:covered-table-cell/>
          <table:table-cell office:value-type="float" office:value="27385.64" table:style-name="ce11">
            <text:p>27385,64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801005:1428</text:p>
          </table:table-cell>
          <table:covered-table-cell/>
          <table:table-cell office:value-type="float" office:value="50955.86" table:style-name="ce11">
            <text:p>50955,86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801016:3925</text:p>
          </table:table-cell>
          <table:covered-table-cell/>
          <table:table-cell office:value-type="float" office:value="68459.5" table:style-name="ce11">
            <text:p>68459,5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000000:865</text:p>
          </table:table-cell>
          <table:covered-table-cell/>
          <table:table-cell office:value-type="float" office:value="43094467.909999996" table:style-name="ce11">
            <text:p>43094467,91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202043:326</text:p>
          </table:table-cell>
          <table:covered-table-cell/>
          <table:table-cell office:value-type="float" office:value="50964" table:style-name="ce11">
            <text:p>50964,0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601004:1188</text:p>
          </table:table-cell>
          <table:covered-table-cell/>
          <table:table-cell office:value-type="float" office:value="88055.4" table:style-name="ce11">
            <text:p>88055,40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11:20:0602003:4189</text:p>
          </table:table-cell>
          <table:covered-table-cell/>
          <table:table-cell office:value-type="float" office:value="34928.080000000002" table:style-name="ce13">
            <text:p>34928,08</text:p>
          </table:table-cell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1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88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0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5603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5603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604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102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105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16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2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605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7004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5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602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602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602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6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6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602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602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602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602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602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6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602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602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602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602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3901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390101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2:1601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4:22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4:22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5:0102007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6:02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9:0601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9:0601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9:0601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9:06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9:06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9:0601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9:0601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9:06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20:0601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20:0605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20:0605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20:0605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20:0607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20:0607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20:1001002:7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20:1001002:7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20:1001002:7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20:1001002:7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20:1001002:7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20:1001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20:1001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20:10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20:10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1001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3" table:number-rows-spanned="1" table:style-name="ce20">
            <text:p>11:20:1001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d c9 e9 67 a0 10 5f 8d 0b d4 bc fa 95 5d 79 f1 dc de 05 3a 25 2e 07 a0 79 1d 9b bb 16 bb d5 b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4-06-24T07:35:07Z</meta:creation-date>
    <dc:date>2024-06-24T08:32:39Z</dc:date>
    <meta:print-date>2024-06-24T07:34:46Z</meta:print-date>
  </office:meta>
</office:document-meta>
</file>