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11</text:p>
          </table:table-cell>
          <table:table-cell table:number-columns-repeated="4" table:style-name="ce2"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86</text:p>
          </table:table-cell>
          <table:covered-table-cell/>
          <table:table-cell office:value-type="float" office:value="68920.52" table:style-name="ce11">
            <text:p>68920,5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7</text:p>
          </table:table-cell>
          <table:covered-table-cell/>
          <table:table-cell office:value-type="float" office:value="64783.18" table:style-name="ce11">
            <text:p>64783,1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88</text:p>
          </table:table-cell>
          <table:covered-table-cell/>
          <table:table-cell office:value-type="float" office:value="85536" table:style-name="ce11">
            <text:p>85536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89</text:p>
          </table:table-cell>
          <table:covered-table-cell/>
          <table:table-cell office:value-type="float" office:value="81450.06" table:style-name="ce11">
            <text:p>81450,0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90</text:p>
          </table:table-cell>
          <table:covered-table-cell/>
          <table:table-cell office:value-type="float" office:value="77311.240000000005" table:style-name="ce11">
            <text:p>77311,2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91</text:p>
          </table:table-cell>
          <table:covered-table-cell/>
          <table:table-cell office:value-type="float" office:value="77392" table:style-name="ce11">
            <text:p>77392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92</text:p>
          </table:table-cell>
          <table:covered-table-cell/>
          <table:table-cell office:value-type="float" office:value="81559.839999999997" table:style-name="ce11">
            <text:p>81559,8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201001:486</text:p>
          </table:table-cell>
          <table:covered-table-cell/>
          <table:table-cell office:value-type="float" office:value="21422.1" table:style-name="ce11">
            <text:p>21422,1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922</text:p>
          </table:table-cell>
          <table:covered-table-cell/>
          <table:table-cell office:value-type="float" office:value="144315" table:style-name="ce11">
            <text:p>144315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986</text:p>
          </table:table-cell>
          <table:covered-table-cell/>
          <table:table-cell office:value-type="float" office:value="17547.419999999998" table:style-name="ce11">
            <text:p>17547,4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2:57</text:p>
          </table:table-cell>
          <table:covered-table-cell/>
          <table:table-cell office:value-type="float" office:value="219099" table:style-name="ce11">
            <text:p>219099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8:732</text:p>
          </table:table-cell>
          <table:covered-table-cell/>
          <table:table-cell office:value-type="float" office:value="87446.85" table:style-name="ce11">
            <text:p>87446,8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8:733</text:p>
          </table:table-cell>
          <table:covered-table-cell/>
          <table:table-cell office:value-type="float" office:value="95551.679999999993" table:style-name="ce11">
            <text:p>95551,6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201003:17</text:p>
          </table:table-cell>
          <table:covered-table-cell/>
          <table:table-cell office:value-type="float" office:value="45090.720000000001" table:style-name="ce11">
            <text:p>45090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5501004:2</text:p>
          </table:table-cell>
          <table:covered-table-cell/>
          <table:table-cell office:value-type="float" office:value="27032.2" table:style-name="ce11">
            <text:p>27032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6701001:70</text:p>
          </table:table-cell>
          <table:covered-table-cell/>
          <table:table-cell office:value-type="float" office:value="63764" table:style-name="ce11">
            <text:p>63764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601001:3731</text:p>
          </table:table-cell>
          <table:covered-table-cell/>
          <table:table-cell office:value-type="float" office:value="767.34" table:style-name="ce11">
            <text:p>767,3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601001:3734</text:p>
          </table:table-cell>
          <table:covered-table-cell/>
          <table:table-cell office:value-type="float" office:value="962.22" table:style-name="ce11">
            <text:p>962,2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601001:3786</text:p>
          </table:table-cell>
          <table:covered-table-cell/>
          <table:table-cell office:value-type="float" office:value="16386.240000000002" table:style-name="ce11">
            <text:p>16386,2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601001:4250</text:p>
          </table:table-cell>
          <table:covered-table-cell/>
          <table:table-cell office:value-type="float" office:value="107458.05" table:style-name="ce11">
            <text:p>107458,0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601001:4251</text:p>
          </table:table-cell>
          <table:covered-table-cell/>
          <table:table-cell office:value-type="float" office:value="872.04" table:style-name="ce11">
            <text:p>872,0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4252</text:p>
          </table:table-cell>
          <table:covered-table-cell/>
          <table:table-cell office:value-type="float" office:value="1290.1199999999999" table:style-name="ce11">
            <text:p>1290,1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601001:4253</text:p>
          </table:table-cell>
          <table:covered-table-cell/>
          <table:table-cell office:value-type="float" office:value="294.83999999999997" table:style-name="ce11">
            <text:p>294,8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4254</text:p>
          </table:table-cell>
          <table:covered-table-cell/>
          <table:table-cell office:value-type="float" office:value="429" table:style-name="ce11">
            <text:p>429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4255</text:p>
          </table:table-cell>
          <table:covered-table-cell/>
          <table:table-cell office:value-type="float" office:value="61491.6" table:style-name="ce11">
            <text:p>61491,6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256</text:p>
          </table:table-cell>
          <table:covered-table-cell/>
          <table:table-cell office:value-type="float" office:value="153271.23000000001" table:style-name="ce11">
            <text:p>153271,2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4257</text:p>
          </table:table-cell>
          <table:covered-table-cell/>
          <table:table-cell office:value-type="float" office:value="881.4" table:style-name="ce11">
            <text:p>881,4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258</text:p>
          </table:table-cell>
          <table:covered-table-cell/>
          <table:table-cell office:value-type="float" office:value="1296.3599999999999" table:style-name="ce11">
            <text:p>1296,3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259</text:p>
          </table:table-cell>
          <table:covered-table-cell/>
          <table:table-cell office:value-type="float" office:value="56655" table:style-name="ce11">
            <text:p>56655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260</text:p>
          </table:table-cell>
          <table:covered-table-cell/>
          <table:table-cell office:value-type="float" office:value="308.88" table:style-name="ce11">
            <text:p>308,8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3210</text:p>
          </table:table-cell>
          <table:covered-table-cell/>
          <table:table-cell office:value-type="float" office:value="547323.14" table:style-name="ce11">
            <text:p>547323,1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16:167</text:p>
          </table:table-cell>
          <table:covered-table-cell/>
          <table:table-cell office:value-type="float" office:value="19066.34" table:style-name="ce11">
            <text:p>19066,3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9:342</text:p>
          </table:table-cell>
          <table:covered-table-cell/>
          <table:table-cell office:value-type="float" office:value="1230.32" table:style-name="ce11">
            <text:p>1230,3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901006:383</text:p>
          </table:table-cell>
          <table:covered-table-cell/>
          <table:table-cell office:value-type="float" office:value="27494.04" table:style-name="ce11">
            <text:p>27494,0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1:304</text:p>
          </table:table-cell>
          <table:covered-table-cell/>
          <table:table-cell office:value-type="float" office:value="263581.5" table:style-name="ce11">
            <text:p>263581,5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5008:93</text:p>
          </table:table-cell>
          <table:covered-table-cell/>
          <table:table-cell office:value-type="float" office:value="97012.08" table:style-name="ce11">
            <text:p>97012,0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6:2121</text:p>
          </table:table-cell>
          <table:covered-table-cell/>
          <table:table-cell office:value-type="float" office:value="73802.399999999994" table:style-name="ce11">
            <text:p>73802,4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6:2122</text:p>
          </table:table-cell>
          <table:covered-table-cell/>
          <table:table-cell office:value-type="float" office:value="72936.289999999994" table:style-name="ce11">
            <text:p>72936,29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3003:1273</text:p>
          </table:table-cell>
          <table:covered-table-cell/>
          <table:table-cell office:value-type="float" office:value="36366" table:style-name="ce11">
            <text:p>36366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901001:4883</text:p>
          </table:table-cell>
          <table:covered-table-cell/>
          <table:table-cell office:value-type="float" office:value="52159.4" table:style-name="ce11">
            <text:p>52159,4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1401001:1115</text:p>
          </table:table-cell>
          <table:covered-table-cell/>
          <table:table-cell office:value-type="float" office:value="69405.84" table:style-name="ce11">
            <text:p>69405,8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801001:281</text:p>
          </table:table-cell>
          <table:covered-table-cell/>
          <table:table-cell office:value-type="float" office:value="156125.26999999999" table:style-name="ce13">
            <text:p>156125,27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0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9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9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9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3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3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8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9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603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1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1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1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1:6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5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1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0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3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3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3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3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3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3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3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3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3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3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3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301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3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4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12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2201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22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22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39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9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39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0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60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5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5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5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4502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1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35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4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7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1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1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20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4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4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4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4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4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4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4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4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4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4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4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4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4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4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4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4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4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4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4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4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4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4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4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4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4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40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4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4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4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40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4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4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4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4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4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4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4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4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4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40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4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4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4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4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4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4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4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4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4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4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4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4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4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4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4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4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401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4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4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3101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3401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2001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3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3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3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36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3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301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1701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401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2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0400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2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10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1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3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3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1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1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1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1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16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16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6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6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1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3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3" table:number-rows-spanned="1" table:style-name="ce20">
            <text:p>11:20:0603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e4 f9 ff 50 5b 8b 64 fc d5 d9 a2 6a c1 c8 68 6f 43 fb 41 ec 8e 8e f4 0c d3 f9 bc c4 51 c8 21 92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24T10:52:48Z</meta:creation-date>
    <dc:date>2025-03-24T11:00:54Z</dc:date>
  </office:meta>
</office:document-meta>
</file>