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09</text:p>
          </table:table-cell>
          <table:table-cell table:number-columns-repeated="4" table:style-name="ce1"/>
          <table:table-cell office:value-type="string" table:style-name="ce2">
            <text:p>24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4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0" table:style-name="ce4">
            <text:p>15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6046:1311</text:p>
          </table:table-cell>
          <table:covered-table-cell/>
          <table:table-cell office:value-type="float" office:value="20593772.059999999" table:style-name="ce4">
            <text:p>20593772,06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4:0401001:11983</text:p>
          </table:table-cell>
          <table:covered-table-cell/>
          <table:table-cell office:value-type="float" office:value="263969.76" table:style-name="ce4">
            <text:p>263969,76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5023:4669</text:p>
          </table:table-cell>
          <table:covered-table-cell/>
          <table:table-cell office:value-type="float" office:value="1746439.76" table:style-name="ce4">
            <text:p>1746439,76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3:0000000:174</text:p>
          </table:table-cell>
          <table:covered-table-cell/>
          <table:table-cell office:value-type="float" office:value="1171689.47" table:style-name="ce4">
            <text:p>1171689,47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2:0201001:3437</text:p>
          </table:table-cell>
          <table:covered-table-cell/>
          <table:table-cell office:value-type="float" office:value="30060.99" table:style-name="ce4">
            <text:p>30060,99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2016:439</text:p>
          </table:table-cell>
          <table:covered-table-cell/>
          <table:table-cell office:value-type="float" office:value="5041797.88" table:style-name="ce4">
            <text:p>5041797,88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4:0401001:11985</text:p>
          </table:table-cell>
          <table:covered-table-cell/>
          <table:table-cell office:value-type="float" office:value="340960.94" table:style-name="ce4">
            <text:p>340960,94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301001:1591</text:p>
          </table:table-cell>
          <table:covered-table-cell/>
          <table:table-cell office:value-type="float" office:value="63723013.200000003" table:style-name="ce4">
            <text:p>63723013,2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1:5901012:1794</text:p>
          </table:table-cell>
          <table:covered-table-cell/>
          <table:table-cell office:value-type="float" office:value="179810.9" table:style-name="ce4">
            <text:p>179810,9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1007:2512</text:p>
          </table:table-cell>
          <table:covered-table-cell/>
          <table:table-cell office:value-type="float" office:value="615686.86" table:style-name="ce4">
            <text:p>615686,86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6:1201002:766</text:p>
          </table:table-cell>
          <table:covered-table-cell/>
          <table:table-cell office:value-type="float" office:value="105723.26" table:style-name="ce4">
            <text:p>105723,26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6036:34</text:p>
          </table:table-cell>
          <table:covered-table-cell/>
          <table:table-cell office:value-type="float" office:value="13018910.630000001" table:style-name="ce4">
            <text:p>13018910,63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1:3501004:2957</text:p>
          </table:table-cell>
          <table:covered-table-cell/>
          <table:table-cell office:value-type="float" office:value="706136.37" table:style-name="ce4">
            <text:p>706136,37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2014:729</text:p>
          </table:table-cell>
          <table:covered-table-cell/>
          <table:table-cell office:value-type="float" office:value="29387080.91" table:style-name="ce4">
            <text:p>29387080,91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6:1201007:1479</text:p>
          </table:table-cell>
          <table:covered-table-cell/>
          <table:table-cell office:value-type="float" office:value="347951.43" table:style-name="ce4">
            <text:p>347951,43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5021:5046</text:p>
          </table:table-cell>
          <table:covered-table-cell/>
          <table:table-cell office:value-type="float" office:value="612485.1" table:style-name="ce4">
            <text:p>612485,1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8010:3684</text:p>
          </table:table-cell>
          <table:covered-table-cell/>
          <table:table-cell office:value-type="float" office:value="147205.73000000001" table:style-name="ce4">
            <text:p>147205,73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8:0610001:184</text:p>
          </table:table-cell>
          <table:covered-table-cell/>
          <table:table-cell office:value-type="float" office:value="33052.559999999998" table:style-name="ce4">
            <text:p>33052,56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9:1001002:7445</text:p>
          </table:table-cell>
          <table:covered-table-cell/>
          <table:table-cell office:value-type="float" office:value="64215.81" table:style-name="ce4">
            <text:p>64215,81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8:0610001:189</text:p>
          </table:table-cell>
          <table:covered-table-cell/>
          <table:table-cell office:value-type="float" office:value="32556.28" table:style-name="ce4">
            <text:p>32556,28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3001:874</text:p>
          </table:table-cell>
          <table:covered-table-cell/>
          <table:table-cell office:value-type="float" office:value="271314.96000000002" table:style-name="ce4">
            <text:p>271314,96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2003:4266</text:p>
          </table:table-cell>
          <table:covered-table-cell/>
          <table:table-cell office:value-type="float" office:value="546514.72" table:style-name="ce4">
            <text:p>546514,72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6:1201007:865</text:p>
          </table:table-cell>
          <table:covered-table-cell/>
          <table:table-cell office:value-type="float" office:value="3651133.76" table:style-name="ce4">
            <text:p>3651133,76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4002:1686</text:p>
          </table:table-cell>
          <table:covered-table-cell/>
          <table:table-cell office:value-type="float" office:value="3862776.06" table:style-name="ce4">
            <text:p>3862776,06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803026:205</text:p>
          </table:table-cell>
          <table:covered-table-cell/>
          <table:table-cell office:value-type="float" office:value="181292.3" table:style-name="ce4">
            <text:p>181292,3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2017:1310</text:p>
          </table:table-cell>
          <table:covered-table-cell/>
          <table:table-cell office:value-type="float" office:value="1661059.44" table:style-name="ce4">
            <text:p>1661059,44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0:4502052:286</text:p>
          </table:table-cell>
          <table:covered-table-cell/>
          <table:table-cell office:value-type="float" office:value="502858.67" table:style-name="ce4">
            <text:p>502858,67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5505001:347</text:p>
          </table:table-cell>
          <table:covered-table-cell/>
          <table:table-cell office:value-type="float" office:value="339084.86" table:style-name="ce4">
            <text:p>339084,86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4:5606001:437</text:p>
          </table:table-cell>
          <table:covered-table-cell/>
          <table:table-cell office:value-type="float" office:value="536315.67000000004" table:style-name="ce4">
            <text:p>536315,67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2016:481</text:p>
          </table:table-cell>
          <table:covered-table-cell/>
          <table:table-cell office:value-type="float" office:value="1163135.1000000001" table:style-name="ce4">
            <text:p>1163135,1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6:2201005:322</text:p>
          </table:table-cell>
          <table:covered-table-cell/>
          <table:table-cell office:value-type="float" office:value="531550.05000000005" table:style-name="ce4">
            <text:p>531550,05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4:1001015:577</text:p>
          </table:table-cell>
          <table:covered-table-cell/>
          <table:table-cell office:value-type="float" office:value="2171479.73" table:style-name="ce4">
            <text:p>2171479,73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4:0401001:11984</text:p>
          </table:table-cell>
          <table:covered-table-cell/>
          <table:table-cell office:value-type="float" office:value="382437.51" table:style-name="ce4">
            <text:p>382437,51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3:2001001:1399</text:p>
          </table:table-cell>
          <table:covered-table-cell/>
          <table:table-cell office:value-type="float" office:value="1759942.08" table:style-name="ce4">
            <text:p>1759942,08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7:4501001:90</text:p>
          </table:table-cell>
          <table:covered-table-cell/>
          <table:table-cell office:value-type="float" office:value="131765.67000000001" table:style-name="ce4">
            <text:p>131765,67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7:4501001:91</text:p>
          </table:table-cell>
          <table:covered-table-cell/>
          <table:table-cell office:value-type="float" office:value="153432.68" table:style-name="ce4">
            <text:p>153432,68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7:4501001:85</text:p>
          </table:table-cell>
          <table:covered-table-cell/>
          <table:table-cell office:value-type="float" office:value="136804.51" table:style-name="ce4">
            <text:p>136804,51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7:4501001:92</text:p>
          </table:table-cell>
          <table:covered-table-cell/>
          <table:table-cell office:value-type="float" office:value="156707.92000000001" table:style-name="ce4">
            <text:p>156707,92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7020:2041</text:p>
          </table:table-cell>
          <table:covered-table-cell/>
          <table:table-cell office:value-type="float" office:value="2022051" table:style-name="ce4">
            <text:p>2022051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6:1201007:1462</text:p>
          </table:table-cell>
          <table:covered-table-cell/>
          <table:table-cell office:value-type="float" office:value="273210.36" table:style-name="ce4">
            <text:p>273210,36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5:1601001:561</text:p>
          </table:table-cell>
          <table:covered-table-cell/>
          <table:table-cell office:value-type="float" office:value="567872.18999999994" table:style-name="ce4">
            <text:p>567872,19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6:1201007:2343</text:p>
          </table:table-cell>
          <table:covered-table-cell/>
          <table:table-cell office:value-type="float" office:value="89074.75" table:style-name="ce4">
            <text:p>89074,75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6:1201003:2148</text:p>
          </table:table-cell>
          <table:covered-table-cell/>
          <table:table-cell office:value-type="float" office:value="78845.09" table:style-name="ce4">
            <text:p>78845,09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6:1201003:2149</text:p>
          </table:table-cell>
          <table:covered-table-cell/>
          <table:table-cell office:value-type="float" office:value="65982.92" table:style-name="ce4">
            <text:p>65982,92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6:1201003:2147</text:p>
          </table:table-cell>
          <table:covered-table-cell/>
          <table:table-cell office:value-type="float" office:value="41287.56" table:style-name="ce4">
            <text:p>41287,56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6:1201007:2340</text:p>
          </table:table-cell>
          <table:covered-table-cell/>
          <table:table-cell office:value-type="float" office:value="89074.75" table:style-name="ce4">
            <text:p>89074,75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6:1201007:2344</text:p>
          </table:table-cell>
          <table:covered-table-cell/>
          <table:table-cell office:value-type="float" office:value="59849.08" table:style-name="ce4">
            <text:p>59849,08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6:1201007:2342</text:p>
          </table:table-cell>
          <table:covered-table-cell/>
          <table:table-cell office:value-type="float" office:value="128211.73" table:style-name="ce4">
            <text:p>128211,73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6:1201003:2151</text:p>
          </table:table-cell>
          <table:covered-table-cell/>
          <table:table-cell office:value-type="float" office:value="59937.7" table:style-name="ce4">
            <text:p>59937,7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6:1201007:2345</text:p>
          </table:table-cell>
          <table:covered-table-cell/>
          <table:table-cell office:value-type="float" office:value="104577.06" table:style-name="ce4">
            <text:p>104577,06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6:1201007:2349</text:p>
          </table:table-cell>
          <table:covered-table-cell/>
          <table:table-cell office:value-type="float" office:value="89583.03" table:style-name="ce4">
            <text:p>89583,03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6:1201003:2146</text:p>
          </table:table-cell>
          <table:covered-table-cell/>
          <table:table-cell office:value-type="float" office:value="78845.09" table:style-name="ce4">
            <text:p>78845,09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6:1201003:2145</text:p>
          </table:table-cell>
          <table:covered-table-cell/>
          <table:table-cell office:value-type="float" office:value="41287.56" table:style-name="ce4">
            <text:p>41287,56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6:1201003:2150</text:p>
          </table:table-cell>
          <table:covered-table-cell/>
          <table:table-cell office:value-type="float" office:value="60580.81" table:style-name="ce4">
            <text:p>60580,81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6:1201007:2346</text:p>
          </table:table-cell>
          <table:covered-table-cell/>
          <table:table-cell office:value-type="float" office:value="106991.36" table:style-name="ce4">
            <text:p>106991,36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6:1201003:2154</text:p>
          </table:table-cell>
          <table:covered-table-cell/>
          <table:table-cell office:value-type="float" office:value="63517.74" table:style-name="ce4">
            <text:p>63517,74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6:1201007:2348</text:p>
          </table:table-cell>
          <table:covered-table-cell/>
          <table:table-cell office:value-type="float" office:value="43711.43" table:style-name="ce4">
            <text:p>43711,43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6:1201003:2153</text:p>
          </table:table-cell>
          <table:covered-table-cell/>
          <table:table-cell office:value-type="float" office:value="85018.93" table:style-name="ce4">
            <text:p>85018,93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6:1201003:2152</text:p>
          </table:table-cell>
          <table:covered-table-cell/>
          <table:table-cell office:value-type="float" office:value="41287.56" table:style-name="ce4">
            <text:p>41287,56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6:1201007:2347</text:p>
          </table:table-cell>
          <table:covered-table-cell/>
          <table:table-cell office:value-type="float" office:value="104195.86" table:style-name="ce4">
            <text:p>104195,86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6:1201007:2341</text:p>
          </table:table-cell>
          <table:covered-table-cell/>
          <table:table-cell office:value-type="float" office:value="89074.75" table:style-name="ce4">
            <text:p>89074,75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6014:200</text:p>
          </table:table-cell>
          <table:covered-table-cell/>
          <table:table-cell office:value-type="float" office:value="1077684.25" table:style-name="ce4">
            <text:p>1077684,25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1:2401001:209</text:p>
          </table:table-cell>
          <table:covered-table-cell/>
          <table:table-cell office:value-type="float" office:value="692595.44" table:style-name="ce4">
            <text:p>692595,44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5023:2812</text:p>
          </table:table-cell>
          <table:covered-table-cell/>
          <table:table-cell office:value-type="float" office:value="6853784.3200000003" table:style-name="ce4">
            <text:p>6853784,32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201022:420</text:p>
          </table:table-cell>
          <table:covered-table-cell/>
          <table:table-cell office:value-type="float" office:value="6070377.25" table:style-name="ce4">
            <text:p>6070377,25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3001:369</text:p>
          </table:table-cell>
          <table:covered-table-cell/>
          <table:table-cell office:value-type="float" office:value="10138458.73" table:style-name="ce4">
            <text:p>10138458,73</text:p>
          </table:table-cell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6049:399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7:4501009:426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2012:515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6024:211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5017:1339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3005:1433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4:1001012:226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6:1201007:2250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6:1201007:2251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03:2126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5:0102007:81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201020:384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3010:4020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6019:250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6012:472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6046:1856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8:0601004:3833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1:32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202022:758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1:13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8010:3944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3:2001014:590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1:6001001:777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1001002:3228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6:1201007:2296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2:1701008:716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8010:2603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8010:3174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8010:2714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8010:2710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8010:4047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5012:1301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8010:3945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8010:3940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3:2001002:487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5021:1290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8010:3969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8010:4046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6001:1796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8010:3927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8010:2727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5017:1068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8010:3947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6001:2597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2:1701003:2387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8010:3126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8010:4110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8010:3398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8010:2602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0:0000000:8685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0:0000000:8680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1001002:6588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03:4065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6:1201007:806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1:0201001:504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1:0801002:731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7004:2402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0:59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2:1701013:1839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2:1701013:405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10:2775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6056:159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1:0201001:499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6:1701007:5017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8:0602010:984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8:0602006:1202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8:0602006:358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8:0602007:2418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6:1704005:3452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8:0602010:857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8:0602010:2946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5022:87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6:0000000:481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6:1201007:1009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6:1201007:1013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6:1201007:1016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6:1201007:1031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6:1201007:1038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6:1201007:1042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6:1201007:1045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6:1201007:1048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6:1201007:1586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6:1201007:1722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6:1201007:1745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6:1201007:1759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6:1201007:1831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6:1201007:1832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6:1201007:1833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6:1201007:1834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6:1201007:1838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6:1201007:2334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6:1201007:866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6:1201007:868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6:1201007:881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6:1201007:926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6:1201007:927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6:1201007:932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6:1201007:950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6:1201007:956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6:1201007:959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6:1201007:973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6:1201007:985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6:1201007:990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6:1201007:993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6:1201007:995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6:1201007:1004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6:1201007:1008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6:1201007:1010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6:1201007:1011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6:1201007:1015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6:1201007:1021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6:1201007:1055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6:1201007:1230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6:1201007:1492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6:1201007:1494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6:1201007:1669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6:1201007:1835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6:1201007:1836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6:1201007:1837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6:1201007:1956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6:1201007:2254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6:1201007:2339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6:1201007:807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6:1201007:819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6:1201007:823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6:1201007:832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6:1201007:920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6:1201007:921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6:1201007:930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6:1201007:942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6:1201007:948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6:1201007:951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6:1201007:979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6:1201007:989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2:1801001:1335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2:1701004:2965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2:1701007:2366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2:1701013:539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2:1701007: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2:1702008:576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2:1701011:1445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2:1701013:912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2:1701003:487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6:1201007:2249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2:3401001:872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2:1801001:568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8:0610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8:0610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5023:2836</text:p>
          </table:table-cell>
          <table:covered-table-cell table:number-columns-repeated="2"/>
          <table:table-cell office:value-type="string" table:number-columns-spanned="2" table:number-rows-spanned="1" table:style-name="ce8">
            <text:p>14.03.2025</text:p>
          </table:table-cell>
          <table:covered-table-cell/>
          <table:table-cell office:value-type="string" table:style-name="ce4">
            <text:p>12.03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a2 e2 76 3f 6e 3c 5e ac fa eb 2f 72 e7 06 dc b6 0c d2 be 31 9f 3a f8 97 00 f6 fe 68 ee c5 d8 f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3-24T06:18:11Z</meta:creation-date>
    <dc:date>2025-03-24T07:18:00Z</dc:date>
    <meta:print-date>2025-03-24T06:18:57Z</meta:print-date>
  </office:meta>
</office:document-meta>
</file>