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08</text:p>
          </table:table-cell>
          <table:table-cell table:number-columns-repeated="4" table:style-name="ce2"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3" table:style-name="ce7">
            <text:p>5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0401001:11982</text:p>
          </table:table-cell>
          <table:covered-table-cell/>
          <table:table-cell office:value-type="float" office:value="1405.89" table:style-name="ce11">
            <text:p>1405,89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401001:717</text:p>
          </table:table-cell>
          <table:covered-table-cell/>
          <table:table-cell office:value-type="float" office:value="58498393.799999997" table:style-name="ce11">
            <text:p>58498393,8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606001:871</text:p>
          </table:table-cell>
          <table:covered-table-cell/>
          <table:table-cell office:value-type="float" office:value="24191.279999999999" table:style-name="ce11">
            <text:p>24191,28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6:2801001:113</text:p>
          </table:table-cell>
          <table:covered-table-cell/>
          <table:table-cell office:value-type="float" office:value="25733.4" table:style-name="ce11">
            <text:p>25733,4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7:1401001:89</text:p>
          </table:table-cell>
          <table:covered-table-cell/>
          <table:table-cell office:value-type="float" office:value="42165" table:style-name="ce11">
            <text:p>42165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7:4201015:542</text:p>
          </table:table-cell>
          <table:covered-table-cell/>
          <table:table-cell office:value-type="float" office:value="1568.8" table:style-name="ce11">
            <text:p>1568,8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10:5901001:229</text:p>
          </table:table-cell>
          <table:covered-table-cell/>
          <table:table-cell office:value-type="float" office:value="30410" table:style-name="ce11">
            <text:p>3041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12:1101001:18</text:p>
          </table:table-cell>
          <table:covered-table-cell/>
          <table:table-cell office:value-type="float" office:value="132673.01" table:style-name="ce11">
            <text:p>132673,01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12:1101001:92</text:p>
          </table:table-cell>
          <table:covered-table-cell/>
          <table:table-cell office:value-type="float" office:value="112788" table:style-name="ce11">
            <text:p>112788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17:0301001:1915</text:p>
          </table:table-cell>
          <table:covered-table-cell/>
          <table:table-cell office:value-type="float" office:value="4173778.08" table:style-name="ce11">
            <text:p>4173778,08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7:0302001:2580</text:p>
          </table:table-cell>
          <table:covered-table-cell/>
          <table:table-cell office:value-type="float" office:value="91810494.180000007" table:style-name="ce11">
            <text:p>91810494,18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40988007.040001" table:style-name="ce11">
            <text:p>30340988007,04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9:0601001:1479</text:p>
          </table:table-cell>
          <table:covered-table-cell/>
          <table:table-cell office:value-type="float" office:value="12154.59" table:style-name="ce11">
            <text:p>12154,59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9:0601001:1480</text:p>
          </table:table-cell>
          <table:covered-table-cell/>
          <table:table-cell office:value-type="float" office:value="6546.96" table:style-name="ce11">
            <text:p>6546,96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9:2101001:449</text:p>
          </table:table-cell>
          <table:covered-table-cell/>
          <table:table-cell office:value-type="float" office:value="203938.02" table:style-name="ce11">
            <text:p>203938,02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20:0602001:1305</text:p>
          </table:table-cell>
          <table:covered-table-cell/>
          <table:table-cell office:value-type="float" office:value="31224.720000000001" table:style-name="ce11">
            <text:p>31224,72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20">
            <text:p>11:20:0602003:4265</text:p>
          </table:table-cell>
          <table:covered-table-cell/>
          <table:table-cell office:value-type="float" office:value="108383.84" table:style-name="ce13">
            <text:p>108383,84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7">
            <text:p>13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00000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00000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0000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000000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000000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000000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0000000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0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08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10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11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11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11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11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11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11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11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11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11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11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11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11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11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11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12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12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12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13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13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16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1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16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19010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190100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19010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190100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1901007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1901007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1901007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1901008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25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41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46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5901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5901004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5901006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5901006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5901006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5901006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5901006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5901006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5901006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5901006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5901006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60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68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69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70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70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70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70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70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70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7001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70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1:7001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1:7001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1:72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1:72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1:80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1:83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1:83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1:83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1:83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1:83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1:83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1:83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1:8301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1:8301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1:85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1:85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1:85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1:91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1:91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1:95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1:97010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1:97010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1:97010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1:970100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1:97010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1:97010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1:97010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1:98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1:98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1:9801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1:9801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1:98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1:98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1:99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1:99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1:99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1:99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1:99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1:9901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1:9901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1:9901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1:9901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1:9901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1:9901004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1:990100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1:9901004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1:99010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1:99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1:99010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1:9901004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1:990100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1:9901004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1:9901004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1:9901004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2:1801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3:0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3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3:0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3:000000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3:0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3:000000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3:01010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3:01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3:01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3:01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3:0101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3:0101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3:0101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3:0101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3:0101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3:0101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3:0101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3:0101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3:0101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3:0101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3:01010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3:0101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3:02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3:02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3:02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3:10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3:200101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3:200101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3:2001015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000000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0401001:100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0401001:100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0401001:100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0401001:100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0401001:104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0401001:119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04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04010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0401001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0401001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0401001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0401001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0401001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0401001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0401001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0401001:2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0401001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0401001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0401001:82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0401001:82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0401001:8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0401001:82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0401001:82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0401001:82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0401001:8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0401001:82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0401001:82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0401001:82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0401001:82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0401001:8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0401001:82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0401001:82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0401001:82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0401001:8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0401001:8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0401001:8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0401001:82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0401001:82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0401001:82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0401001:82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0401001:82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0401001:82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0401001:82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0401001:82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0401001:82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0401001:8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0401001:82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0401001:82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0401001:82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0401001:82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0401001:82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0401001:82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0401001:82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0401001:82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0401001:82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0401001:82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0401001:82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0401001:82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0401001:82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0401001:82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0401001:82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0401001:82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0401001:84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0401001:84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0401001:89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0401001:89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0401001:90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0401001:94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0401001:96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1001002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10030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12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2601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34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5606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601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6103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2017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3010:93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4002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5005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5005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5005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5007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5007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5007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5007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5007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5007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5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5012:44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5012:44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5015:28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5016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501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5016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5016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501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5017:26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5019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5019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5024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5024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6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6003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6003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6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6004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6004:23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6004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6012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6012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6012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6013:24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6013:24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6013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60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601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6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602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602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6029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6034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603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603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604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605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605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7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7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700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107004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107004:27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107005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107006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107009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107009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10701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107010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107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107021:28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107021:28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201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201013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401007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401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8030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6:0601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6:19010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6:3901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6:42010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7:4201020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7:4201020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7:420102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7:500100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8:38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8:40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8:40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9:1001001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9:5501002:57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0:4502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0:4502009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1:15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1:15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1:15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1:15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1:15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1:15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1:15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1:15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1:15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1:15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1:15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1:15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1:15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1:15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1:15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1:15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1:1501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1:15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1:15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1:15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1:350100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2:17010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2:17010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2:170401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2:170401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2:170401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2:1704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2:170401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2:170401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2:170401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2:170401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2:1704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2:170401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2:1704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2:170401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2:170401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2:170401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2:170401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2:17040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2:170401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2:170401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2:1704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2:1704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2:1704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2:170401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2:170401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2:170401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2:170401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2:170401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2:170401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2:170401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2:1704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2:170401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2:170401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2:170401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2:170401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2:170401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2:170401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2:170401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2:1704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2:170401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2:170401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2:1704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2:1704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2:1704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2:1704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2:1704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2:1704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2:1704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2:1704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2:1704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2:1704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2:1704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2:170401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2:170401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2:1704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2:170401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2:170401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2:170401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2:170401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2:170401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2:17040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2:170401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2:17040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2:1704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2:1704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2:1704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2:170401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2:1704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2:1704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2:1704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2:1704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2:1704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2:1704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2:17040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2:1704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2:17040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2:170401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2:1704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2:17040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2:1704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2:1704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2:17040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2:17040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2:17040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2:1704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2:1704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2:17040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2:1704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2:170401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2:170401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2:17040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2:170401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2:17040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2:170401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2:17040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2:170401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2:170401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2:170401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2:170401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2:170401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2:170401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2:17040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2:170401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2:170401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2:170401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2:1704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2:170401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2:17040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2:170401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2:170401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2:170401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2:170401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2:170401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2:170401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2:170401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2:170401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2:170401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2:170401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2:170401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2:170401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2:170401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2:170401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2:58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3:40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3:40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3:40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4:12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4:2201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4:33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4:34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5:0101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5:10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7:0402016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7:0407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7:14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7:14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8:0602006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8:0602007:3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8:060201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8:0602010:56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8:0602010:70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8:061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8:061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8:061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8:061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9:08010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20:0202029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20:0401001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20:0405008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20:0601004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20:0602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20:0602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20:0602009:46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20:060201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20:0603004:27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20:0603005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20:0608010:37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20:0608010:37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20:0608010:39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20:0608010:39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20:0608010:39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20:0608010:40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20:1001002:87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number-columns-spanned="3" table:number-rows-spanned="1" table:style-name="ce20">
            <text:p>11:20:13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7">
            <text:p>12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ab 36 bb 71 72 0c a8 ca ca f3 d4 a0 56 61 ef 42 39 0c 40 b0 b1 84 8b a6 f0 3e 95 9a a9 1f 6c 4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3-21T12:59:58Z</meta:creation-date>
    <dc:date>2025-03-24T07:41:18Z</dc:date>
  </office:meta>
</office:document-meta>
</file>