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07</text:p>
          </table:table-cell>
          <table:table-cell table:number-columns-repeated="4" table:style-name="ce1"/>
          <table:table-cell office:value-type="string" table:style-name="ce2">
            <text:p>2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1201002:470</text:p>
          </table:table-cell>
          <table:covered-table-cell/>
          <table:table-cell office:value-type="float" office:value="256848.95" table:style-name="ce4">
            <text:p>256848,95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4:3401001:692</text:p>
          </table:table-cell>
          <table:covered-table-cell/>
          <table:table-cell office:value-type="float" office:value="268703.03000000003" table:style-name="ce4">
            <text:p>268703,03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3:0701001:568</text:p>
          </table:table-cell>
          <table:covered-table-cell/>
          <table:table-cell office:value-type="float" office:value="39538.199999999997" table:style-name="ce4">
            <text:p>39538,2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2201006:980</text:p>
          </table:table-cell>
          <table:covered-table-cell/>
          <table:table-cell office:value-type="float" office:value="435021.35" table:style-name="ce4">
            <text:p>435021,35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601004:236</text:p>
          </table:table-cell>
          <table:covered-table-cell/>
          <table:table-cell office:value-type="float" office:value="753131.23" table:style-name="ce4">
            <text:p>753131,23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5001008:211</text:p>
          </table:table-cell>
          <table:covered-table-cell/>
          <table:table-cell office:value-type="float" office:value="342785.93" table:style-name="ce4">
            <text:p>342785,93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401001:11979</text:p>
          </table:table-cell>
          <table:covered-table-cell/>
          <table:table-cell office:value-type="float" office:value="403333.84" table:style-name="ce4">
            <text:p>403333,84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2016:480</text:p>
          </table:table-cell>
          <table:covered-table-cell/>
          <table:table-cell office:value-type="float" office:value="958563.68" table:style-name="ce4">
            <text:p>958563,68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1004:1500</text:p>
          </table:table-cell>
          <table:covered-table-cell/>
          <table:table-cell office:value-type="float" office:value="3338238.24" table:style-name="ce4">
            <text:p>3338238,24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1:3501003:441</text:p>
          </table:table-cell>
          <table:covered-table-cell/>
          <table:table-cell office:value-type="float" office:value="214105.29" table:style-name="ce4">
            <text:p>214105,29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1001001:438</text:p>
          </table:table-cell>
          <table:covered-table-cell/>
          <table:table-cell office:value-type="float" office:value="157414.79" table:style-name="ce4">
            <text:p>157414,79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401008:248</text:p>
          </table:table-cell>
          <table:covered-table-cell/>
          <table:table-cell office:value-type="float" office:value="1255790.81" table:style-name="ce4">
            <text:p>1255790,81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07:473</text:p>
          </table:table-cell>
          <table:covered-table-cell/>
          <table:table-cell office:value-type="float" office:value="812179.69" table:style-name="ce4">
            <text:p>812179,69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4201003:1111</text:p>
          </table:table-cell>
          <table:covered-table-cell/>
          <table:table-cell office:value-type="float" office:value="773853.47" table:style-name="ce4">
            <text:p>773853,47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0601004:319</text:p>
          </table:table-cell>
          <table:covered-table-cell/>
          <table:table-cell office:value-type="float" office:value="521135.86" table:style-name="ce4">
            <text:p>521135,86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2017:605</text:p>
          </table:table-cell>
          <table:covered-table-cell/>
          <table:table-cell office:value-type="float" office:value="1140752.1399999999" table:style-name="ce4">
            <text:p>1140752,14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3901017:352</text:p>
          </table:table-cell>
          <table:covered-table-cell/>
          <table:table-cell office:value-type="float" office:value="1096249.32" table:style-name="ce4">
            <text:p>1096249,32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000000:1251</text:p>
          </table:table-cell>
          <table:covered-table-cell/>
          <table:table-cell office:value-type="float" office:value="382634.14" table:style-name="ce4">
            <text:p>382634,14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401001:11980</text:p>
          </table:table-cell>
          <table:covered-table-cell/>
          <table:table-cell office:value-type="float" office:value="665423.77" table:style-name="ce4">
            <text:p>665423,77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401007:2122</text:p>
          </table:table-cell>
          <table:covered-table-cell/>
          <table:table-cell office:value-type="float" office:value="886530.85" table:style-name="ce4">
            <text:p>886530,85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000000:724</text:p>
          </table:table-cell>
          <table:covered-table-cell/>
          <table:table-cell office:value-type="float" office:value="309022" table:style-name="ce4">
            <text:p>309022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000000:727</text:p>
          </table:table-cell>
          <table:covered-table-cell/>
          <table:table-cell office:value-type="float" office:value="309022" table:style-name="ce4">
            <text:p>309022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01:275</text:p>
          </table:table-cell>
          <table:covered-table-cell/>
          <table:table-cell office:value-type="float" office:value="2586936.56" table:style-name="ce4">
            <text:p>2586936,56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201003:2143</text:p>
          </table:table-cell>
          <table:covered-table-cell/>
          <table:table-cell office:value-type="float" office:value="63517.74" table:style-name="ce4">
            <text:p>63517,74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201003:2134</text:p>
          </table:table-cell>
          <table:covered-table-cell/>
          <table:table-cell office:value-type="float" office:value="59937.7" table:style-name="ce4">
            <text:p>59937,7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201003:2139</text:p>
          </table:table-cell>
          <table:covered-table-cell/>
          <table:table-cell office:value-type="float" office:value="39227.72" table:style-name="ce4">
            <text:p>39227,72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201003:2142</text:p>
          </table:table-cell>
          <table:covered-table-cell/>
          <table:table-cell office:value-type="float" office:value="76766.84" table:style-name="ce4">
            <text:p>76766,84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201003:2140</text:p>
          </table:table-cell>
          <table:covered-table-cell/>
          <table:table-cell office:value-type="float" office:value="76896.73" table:style-name="ce4">
            <text:p>76896,73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201003:2136</text:p>
          </table:table-cell>
          <table:covered-table-cell/>
          <table:table-cell office:value-type="float" office:value="78845.09" table:style-name="ce4">
            <text:p>78845,09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201003:2135</text:p>
          </table:table-cell>
          <table:covered-table-cell/>
          <table:table-cell office:value-type="float" office:value="58651.49" table:style-name="ce4">
            <text:p>58651,49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201003:2137</text:p>
          </table:table-cell>
          <table:covered-table-cell/>
          <table:table-cell office:value-type="float" office:value="83989.96" table:style-name="ce4">
            <text:p>83989,96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201003:2138</text:p>
          </table:table-cell>
          <table:covered-table-cell/>
          <table:table-cell office:value-type="float" office:value="59037.35" table:style-name="ce4">
            <text:p>59037,35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201003:2141</text:p>
          </table:table-cell>
          <table:covered-table-cell/>
          <table:table-cell office:value-type="float" office:value="63517.74" table:style-name="ce4">
            <text:p>63517,74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201003:2144</text:p>
          </table:table-cell>
          <table:covered-table-cell/>
          <table:table-cell office:value-type="float" office:value="58651.49" table:style-name="ce4">
            <text:p>58651,49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2009:564</text:p>
          </table:table-cell>
          <table:covered-table-cell/>
          <table:table-cell office:value-type="float" office:value="693632.12" table:style-name="ce4">
            <text:p>693632,12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1501001:613</text:p>
          </table:table-cell>
          <table:covered-table-cell/>
          <table:table-cell office:value-type="float" office:value="2659.07" table:style-name="ce4">
            <text:p>2659,07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7:0401003:965</text:p>
          </table:table-cell>
          <table:covered-table-cell/>
          <table:table-cell office:value-type="float" office:value="62216.83" table:style-name="ce4">
            <text:p>62216,83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701004:3449</text:p>
          </table:table-cell>
          <table:covered-table-cell/>
          <table:table-cell office:value-type="float" office:value="186848.27" table:style-name="ce4">
            <text:p>186848,27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7:0401003:895</text:p>
          </table:table-cell>
          <table:covered-table-cell/>
          <table:table-cell office:value-type="float" office:value="48642.25" table:style-name="ce4">
            <text:p>48642,25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9:5501002:6515</text:p>
          </table:table-cell>
          <table:covered-table-cell/>
          <table:table-cell office:value-type="float" office:value="93095.39" table:style-name="ce4">
            <text:p>93095,39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9:1001001:2324</text:p>
          </table:table-cell>
          <table:covered-table-cell/>
          <table:table-cell office:value-type="float" office:value="47978.2" table:style-name="ce4">
            <text:p>47978,2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1004:1501</text:p>
          </table:table-cell>
          <table:covered-table-cell/>
          <table:table-cell office:value-type="float" office:value="798784.65" table:style-name="ce4">
            <text:p>798784,65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801001:4042</text:p>
          </table:table-cell>
          <table:covered-table-cell/>
          <table:table-cell office:value-type="float" office:value="434435.4" table:style-name="ce4">
            <text:p>434435,4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1022:5766</text:p>
          </table:table-cell>
          <table:covered-table-cell/>
          <table:table-cell office:value-type="float" office:value="153406.04" table:style-name="ce4">
            <text:p>153406,04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20:166</text:p>
          </table:table-cell>
          <table:covered-table-cell/>
          <table:table-cell office:value-type="float" office:value="398457.46" table:style-name="ce4">
            <text:p>398457,46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1:765</text:p>
          </table:table-cell>
          <table:covered-table-cell/>
          <table:table-cell office:value-type="float" office:value="341210.86" table:style-name="ce4">
            <text:p>341210,86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3010:10138</text:p>
          </table:table-cell>
          <table:covered-table-cell/>
          <table:table-cell office:value-type="float" office:value="260638.5" table:style-name="ce4">
            <text:p>260638,5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3:4263</text:p>
          </table:table-cell>
          <table:covered-table-cell/>
          <table:table-cell office:value-type="float" office:value="449546.77" table:style-name="ce4">
            <text:p>449546,77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201013:1162</text:p>
          </table:table-cell>
          <table:covered-table-cell/>
          <table:table-cell office:value-type="float" office:value="209895.73" table:style-name="ce4">
            <text:p>209895,73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01001:568</text:p>
          </table:table-cell>
          <table:covered-table-cell/>
          <table:table-cell office:value-type="float" office:value="21984.67" table:style-name="ce4">
            <text:p>21984,67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34:3341</text:p>
          </table:table-cell>
          <table:covered-table-cell/>
          <table:table-cell office:value-type="float" office:value="220455.41" table:style-name="ce4">
            <text:p>220455,41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3:2171</text:p>
          </table:table-cell>
          <table:covered-table-cell/>
          <table:table-cell office:value-type="float" office:value="313135.28000000003" table:style-name="ce4">
            <text:p>313135,28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7:4201022:361</text:p>
          </table:table-cell>
          <table:covered-table-cell/>
          <table:table-cell office:value-type="float" office:value="4051138.25" table:style-name="ce4">
            <text:p>4051138,25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1006:1081</text:p>
          </table:table-cell>
          <table:covered-table-cell/>
          <table:table-cell office:value-type="float" office:value="3745765.83" table:style-name="ce4">
            <text:p>3745765,83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5:6007</text:p>
          </table:table-cell>
          <table:covered-table-cell/>
          <table:table-cell office:value-type="float" office:value="9373254.5099999998" table:style-name="ce4">
            <text:p>9373254,51</text:p>
          </table:table-cell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59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401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59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7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2601004: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0601004: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0601001:33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0601001:33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0601001:39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0601001:33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0601001:37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0601001:34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0601001:40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0601001:33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0601001:37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0601001:33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0000000:5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002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0601001:39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0601001:33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0601001:33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0601001:41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3010:100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8:0602010:37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4:0201001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3901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0401001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3006:5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6:28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33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001015:5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0401001:119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0610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16:33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0401001:119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46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9:38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2:2101001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9:37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501007:3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5:5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9:35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6:6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01:3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18: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1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42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2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3010:2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9:38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9:37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34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1701006:6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12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9:34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21:43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21:4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2016: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46:20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34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08: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9:36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9:5501002:45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9:5501002:47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18:1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1:3501004:16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17:5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31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5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1003:6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7:0401003:8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1:17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1901005:4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32: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56: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7007:1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7017: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3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300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7:0407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22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3:41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16:7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17:1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25:6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07:24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0000000:6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37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9:5501002:50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3 8a ce 1d 12 ae 62 c3 23 1a 43 84 ec a4 23 9a 12 8d 58 bc 9d 19 9e 0b 8d b1 04 e4 a5 e5 3b 4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24T05:54:46Z</meta:creation-date>
    <dc:date>2025-03-24T07:16:48Z</dc:date>
    <meta:print-date>2025-03-24T05:57:12Z</meta:print-date>
  </office:meta>
</office:document-meta>
</file>