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06</text:p>
          </table:table-cell>
          <table:table-cell table:number-columns-repeated="4" table:style-name="ce2"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8" table:style-name="ce7">
            <text:p>4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25</text:p>
          </table:table-cell>
          <table:covered-table-cell/>
          <table:table-cell office:value-type="float" office:value="169690.51" table:style-name="ce11">
            <text:p>169690,51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2:426</text:p>
          </table:table-cell>
          <table:covered-table-cell/>
          <table:table-cell office:value-type="float" office:value="172572.4" table:style-name="ce11">
            <text:p>172572,4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543</text:p>
          </table:table-cell>
          <table:covered-table-cell/>
          <table:table-cell office:value-type="float" office:value="42274.92" table:style-name="ce11">
            <text:p>42274,9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6:2</text:p>
          </table:table-cell>
          <table:covered-table-cell/>
          <table:table-cell office:value-type="float" office:value="92988.64" table:style-name="ce11">
            <text:p>92988,64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981</text:p>
          </table:table-cell>
          <table:covered-table-cell/>
          <table:table-cell office:value-type="float" office:value="9809.4500000000007" table:style-name="ce11">
            <text:p>9809,45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2001:883</text:p>
          </table:table-cell>
          <table:covered-table-cell/>
          <table:table-cell office:value-type="float" office:value="513736.2" table:style-name="ce11">
            <text:p>513736,2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7:257</text:p>
          </table:table-cell>
          <table:covered-table-cell/>
          <table:table-cell office:value-type="float" office:value="68059.53" table:style-name="ce11">
            <text:p>68059,53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7:26</text:p>
          </table:table-cell>
          <table:covered-table-cell/>
          <table:table-cell office:value-type="float" office:value="157173.69" table:style-name="ce11">
            <text:p>157173,69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08001:104</text:p>
          </table:table-cell>
          <table:covered-table-cell/>
          <table:table-cell office:value-type="float" office:value="112220.08" table:style-name="ce11">
            <text:p>112220,0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629</text:p>
          </table:table-cell>
          <table:covered-table-cell/>
          <table:table-cell office:value-type="float" office:value="63887.040000000001" table:style-name="ce11">
            <text:p>63887,04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7355</text:p>
          </table:table-cell>
          <table:covered-table-cell/>
          <table:table-cell office:value-type="float" office:value="58108.12" table:style-name="ce11">
            <text:p>58108,1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8089709.18" table:style-name="ce11">
            <text:p>18089709,1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04:2808</text:p>
          </table:table-cell>
          <table:covered-table-cell/>
          <table:table-cell office:value-type="float" office:value="1963864.98" table:style-name="ce11">
            <text:p>1963864,9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601004:248</text:p>
          </table:table-cell>
          <table:covered-table-cell/>
          <table:table-cell office:value-type="float" office:value="55979.6" table:style-name="ce11">
            <text:p>55979,6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5:543</text:p>
          </table:table-cell>
          <table:covered-table-cell/>
          <table:table-cell office:value-type="float" office:value="1571.6" table:style-name="ce11">
            <text:p>1571,6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6514</text:p>
          </table:table-cell>
          <table:covered-table-cell/>
          <table:table-cell office:value-type="float" office:value="500132.98" table:style-name="ce11">
            <text:p>500132,9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601001:560</text:p>
          </table:table-cell>
          <table:covered-table-cell/>
          <table:table-cell office:value-type="float" office:value="17680.68" table:style-name="ce11">
            <text:p>17680,6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0301001:459</text:p>
          </table:table-cell>
          <table:covered-table-cell/>
          <table:table-cell office:value-type="float" office:value="143885708.09999999" table:style-name="ce11">
            <text:p>143885708,1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4707893.119999" table:style-name="ce11">
            <text:p>17354707893,1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601001:4232</text:p>
          </table:table-cell>
          <table:covered-table-cell/>
          <table:table-cell office:value-type="float" office:value="42849.18" table:style-name="ce11">
            <text:p>42849,1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601001:4233</text:p>
          </table:table-cell>
          <table:covered-table-cell/>
          <table:table-cell office:value-type="float" office:value="20542.080000000002" table:style-name="ce11">
            <text:p>20542,0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4234</text:p>
          </table:table-cell>
          <table:covered-table-cell/>
          <table:table-cell office:value-type="float" office:value="101.4" table:style-name="ce11">
            <text:p>101,4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601001:4235</text:p>
          </table:table-cell>
          <table:covered-table-cell/>
          <table:table-cell office:value-type="float" office:value="58373.64" table:style-name="ce11">
            <text:p>58373,64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4236</text:p>
          </table:table-cell>
          <table:covered-table-cell/>
          <table:table-cell office:value-type="float" office:value="48829.56" table:style-name="ce11">
            <text:p>48829,5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4237</text:p>
          </table:table-cell>
          <table:covered-table-cell/>
          <table:table-cell office:value-type="float" office:value="28435.68" table:style-name="ce11">
            <text:p>28435,6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238</text:p>
          </table:table-cell>
          <table:covered-table-cell/>
          <table:table-cell office:value-type="float" office:value="10.92" table:style-name="ce11">
            <text:p>10,9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4239</text:p>
          </table:table-cell>
          <table:covered-table-cell/>
          <table:table-cell office:value-type="float" office:value="101.4" table:style-name="ce11">
            <text:p>101,4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240</text:p>
          </table:table-cell>
          <table:covered-table-cell/>
          <table:table-cell office:value-type="float" office:value="23190.959999999999" table:style-name="ce11">
            <text:p>23190,9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241</text:p>
          </table:table-cell>
          <table:covered-table-cell/>
          <table:table-cell office:value-type="float" office:value="427.44" table:style-name="ce11">
            <text:p>427,44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242</text:p>
          </table:table-cell>
          <table:covered-table-cell/>
          <table:table-cell office:value-type="float" office:value="35669.129999999997" table:style-name="ce11">
            <text:p>35669,13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4243</text:p>
          </table:table-cell>
          <table:covered-table-cell/>
          <table:table-cell office:value-type="float" office:value="54673.919999999998" table:style-name="ce11">
            <text:p>54673,9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244</text:p>
          </table:table-cell>
          <table:covered-table-cell/>
          <table:table-cell office:value-type="float" office:value="299256" table:style-name="ce11">
            <text:p>299256,0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601001:4245</text:p>
          </table:table-cell>
          <table:covered-table-cell/>
          <table:table-cell office:value-type="float" office:value="88658.78" table:style-name="ce11">
            <text:p>88658,7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601001:4246</text:p>
          </table:table-cell>
          <table:covered-table-cell/>
          <table:table-cell office:value-type="float" office:value="320806.65999999997" table:style-name="ce11">
            <text:p>320806,6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601001:4247</text:p>
          </table:table-cell>
          <table:covered-table-cell/>
          <table:table-cell office:value-type="float" office:value="1882.92" table:style-name="ce11">
            <text:p>1882,9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601001:4248</text:p>
          </table:table-cell>
          <table:covered-table-cell/>
          <table:table-cell office:value-type="float" office:value="28.08" table:style-name="ce11">
            <text:p>28,0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601001:4249</text:p>
          </table:table-cell>
          <table:covered-table-cell/>
          <table:table-cell office:value-type="float" office:value="2519.4" table:style-name="ce11">
            <text:p>2519,4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10:973</text:p>
          </table:table-cell>
          <table:covered-table-cell/>
          <table:table-cell office:value-type="float" office:value="4085.9" table:style-name="ce11">
            <text:p>4085,9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3:181</text:p>
          </table:table-cell>
          <table:covered-table-cell/>
          <table:table-cell office:value-type="float" office:value="802.62" table:style-name="ce11">
            <text:p>802,6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3:182</text:p>
          </table:table-cell>
          <table:covered-table-cell/>
          <table:table-cell office:value-type="float" office:value="990.08" table:style-name="ce11">
            <text:p>990,0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13:183</text:p>
          </table:table-cell>
          <table:covered-table-cell/>
          <table:table-cell office:value-type="float" office:value="40595.019999999997" table:style-name="ce11">
            <text:p>40595,0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16:620</text:p>
          </table:table-cell>
          <table:covered-table-cell/>
          <table:table-cell office:value-type="float" office:value="3670.94" table:style-name="ce11">
            <text:p>3670,94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7:339</text:p>
          </table:table-cell>
          <table:covered-table-cell/>
          <table:table-cell office:value-type="float" office:value="187.46" table:style-name="ce11">
            <text:p>187,4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17:340</text:p>
          </table:table-cell>
          <table:covered-table-cell/>
          <table:table-cell office:value-type="float" office:value="106738.92" table:style-name="ce11">
            <text:p>106738,9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8:578</text:p>
          </table:table-cell>
          <table:covered-table-cell/>
          <table:table-cell office:value-type="float" office:value="187.46" table:style-name="ce11">
            <text:p>187,4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20:702</text:p>
          </table:table-cell>
          <table:covered-table-cell/>
          <table:table-cell office:value-type="float" office:value="36771.279999999999" table:style-name="ce11">
            <text:p>36771,2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30:213</text:p>
          </table:table-cell>
          <table:covered-table-cell/>
          <table:table-cell office:value-type="float" office:value="211.12" table:style-name="ce11">
            <text:p>211,1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30:214</text:p>
          </table:table-cell>
          <table:covered-table-cell/>
          <table:table-cell office:value-type="float" office:value="2407.86" table:style-name="ce11">
            <text:p>2407,8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31:393</text:p>
          </table:table-cell>
          <table:covered-table-cell/>
          <table:table-cell office:value-type="float" office:value="229.32" table:style-name="ce11">
            <text:p>229,3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32:268</text:p>
          </table:table-cell>
          <table:covered-table-cell/>
          <table:table-cell office:value-type="float" office:value="1617.98" table:style-name="ce11">
            <text:p>1617,9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301002:593</text:p>
          </table:table-cell>
          <table:covered-table-cell/>
          <table:table-cell office:value-type="float" office:value="7839430.8600000003" table:style-name="ce11">
            <text:p>7839430,86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301002:594</text:p>
          </table:table-cell>
          <table:covered-table-cell/>
          <table:table-cell office:value-type="float" office:value="11448414.119999999" table:style-name="ce11">
            <text:p>11448414,12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000000:830</text:p>
          </table:table-cell>
          <table:covered-table-cell/>
          <table:table-cell office:value-type="float" office:value="46026.78" table:style-name="ce11">
            <text:p>46026,7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3:4262</text:p>
          </table:table-cell>
          <table:covered-table-cell/>
          <table:table-cell office:value-type="float" office:value="40443.5" table:style-name="ce11">
            <text:p>40443,5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3:4264</text:p>
          </table:table-cell>
          <table:covered-table-cell/>
          <table:table-cell office:value-type="float" office:value="33387.480000000003" table:style-name="ce11">
            <text:p>33387,48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3003:1272</text:p>
          </table:table-cell>
          <table:covered-table-cell/>
          <table:table-cell office:value-type="float" office:value="63258" table:style-name="ce11">
            <text:p>63258,0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801001:6719</text:p>
          </table:table-cell>
          <table:covered-table-cell/>
          <table:table-cell office:value-type="float" office:value="57614.7" table:style-name="ce13">
            <text:p>57614,70</text:p>
          </table:table-cell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9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9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901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9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901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9901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9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9901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9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7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7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7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7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7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8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8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8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80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8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8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8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80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0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5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5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5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601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6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00000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10:10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4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4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40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4001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3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3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4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4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4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4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4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4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4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4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4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4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4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4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0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0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4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4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4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22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22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5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04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3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39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201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6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42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2010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201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2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4201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4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42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55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4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101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2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2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2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2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2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3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4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4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4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4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4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4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4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4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4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4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4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4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4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4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4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4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4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4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4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4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4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4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4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4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4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4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4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704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704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704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704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4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4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4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4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4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4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4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4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704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4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4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4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4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4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704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4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4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4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4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4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4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4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4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4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4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4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4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4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4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4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4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4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4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4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4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4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4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4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4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4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4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4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4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4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4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4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4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704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4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4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4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4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4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4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4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4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4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4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4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4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4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4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4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4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704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4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4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4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4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4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4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4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4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4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4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4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4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4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4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8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3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3:4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3:4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3:4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3:4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3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3:4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3:4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3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3:4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3:4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3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3:4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3:4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3:4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3:4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3:4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3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3:4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3:4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3:4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3:4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3:4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3:4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3:4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3:4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3:4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3:4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3:4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3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3:4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3:4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3:4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3:4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3:4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3:4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3:4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3:4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3:4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3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1704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2010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8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70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2003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801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801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8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number-columns-spanned="3" table:number-rows-spanned="1" table:style-name="ce20">
            <text:p>11:20:2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5</text:p>
          </table:table-cell>
          <table:covered-table-cell/>
          <table:table-cell office:value-type="string" table:style-name="ce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3 97 ae 17 3e b4 12 fb 77 13 c0 5f 78 b2 f3 a2 25 41 cb 57 43 c6 1f c9 66 e8 d0 b4 2e fc 8e 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24T09:09:23Z</meta:creation-date>
    <dc:date>2025-03-24T10:15:05Z</dc:date>
  </office:meta>
</office:document-meta>
</file>