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67</text:p>
          </table:table-cell>
          <table:table-cell table:number-columns-repeated="4" table:style-name="ce1"/>
          <table:table-cell office:value-type="string" table:style-name="ce2">
            <text:p>2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4" table:style-name="ce4">
            <text:p>2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7" table:style-name="ce4">
            <text:p>28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0:2001003:205</text:p>
          </table:table-cell>
          <table:covered-table-cell/>
          <table:table-cell office:value-type="float" office:value="395395.48" table:style-name="ce4">
            <text:p>395395,4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03:2601</text:p>
          </table:table-cell>
          <table:covered-table-cell/>
          <table:table-cell office:value-type="float" office:value="1973689" table:style-name="ce4">
            <text:p>197368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5003:2602</text:p>
          </table:table-cell>
          <table:covered-table-cell/>
          <table:table-cell office:value-type="float" office:value="3762846.09" table:style-name="ce4">
            <text:p>3762846,0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5003:2599</text:p>
          </table:table-cell>
          <table:covered-table-cell/>
          <table:table-cell office:value-type="float" office:value="1993746.81" table:style-name="ce4">
            <text:p>1993746,8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5003:2598</text:p>
          </table:table-cell>
          <table:covered-table-cell/>
          <table:table-cell office:value-type="float" office:value="19544334.940000001" table:style-name="ce4">
            <text:p>19544334,94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0:1601013:300</text:p>
          </table:table-cell>
          <table:covered-table-cell/>
          <table:table-cell office:value-type="float" office:value="4887.7" table:style-name="ce4">
            <text:p>4887,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2007:4497</text:p>
          </table:table-cell>
          <table:covered-table-cell/>
          <table:table-cell office:value-type="float" office:value="3055113.52" table:style-name="ce4">
            <text:p>3055113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03:2510</text:p>
          </table:table-cell>
          <table:covered-table-cell/>
          <table:table-cell office:value-type="float" office:value="9924053.0299999993" table:style-name="ce4">
            <text:p>9924053,0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0:4501012:1186</text:p>
          </table:table-cell>
          <table:covered-table-cell/>
          <table:table-cell office:value-type="float" office:value="1153219.93" table:style-name="ce4">
            <text:p>1153219,9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23:1946</text:p>
          </table:table-cell>
          <table:covered-table-cell/>
          <table:table-cell office:value-type="float" office:value="210073.5" table:style-name="ce4">
            <text:p>210073,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5023:2916</text:p>
          </table:table-cell>
          <table:covered-table-cell/>
          <table:table-cell office:value-type="float" office:value="201455.1" table:style-name="ce4">
            <text:p>201455,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23:3979</text:p>
          </table:table-cell>
          <table:covered-table-cell/>
          <table:table-cell office:value-type="float" office:value="201455.1" table:style-name="ce4">
            <text:p>201455,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23:3998</text:p>
          </table:table-cell>
          <table:covered-table-cell/>
          <table:table-cell office:value-type="float" office:value="196068.6" table:style-name="ce4">
            <text:p>196068,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23:4019</text:p>
          </table:table-cell>
          <table:covered-table-cell/>
          <table:table-cell office:value-type="float" office:value="207918.9" table:style-name="ce4">
            <text:p>207918,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23:4045</text:p>
          </table:table-cell>
          <table:covered-table-cell/>
          <table:table-cell office:value-type="float" office:value="178831.8" table:style-name="ce4">
            <text:p>178831,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23:4046</text:p>
          </table:table-cell>
          <table:covered-table-cell/>
          <table:table-cell office:value-type="float" office:value="210073.5" table:style-name="ce4">
            <text:p>210073,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23:4047</text:p>
          </table:table-cell>
          <table:covered-table-cell/>
          <table:table-cell office:value-type="float" office:value="204687" table:style-name="ce4">
            <text:p>2046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23:927</text:p>
          </table:table-cell>
          <table:covered-table-cell/>
          <table:table-cell office:value-type="float" office:value="201455.1" table:style-name="ce4">
            <text:p>201455,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1601001:702</text:p>
          </table:table-cell>
          <table:covered-table-cell/>
          <table:table-cell office:value-type="float" office:value="162806.39000000001" table:style-name="ce4">
            <text:p>162806,3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13:2263</text:p>
          </table:table-cell>
          <table:covered-table-cell/>
          <table:table-cell office:value-type="float" office:value="3847409.46" table:style-name="ce4">
            <text:p>3847409,4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03:2583</text:p>
          </table:table-cell>
          <table:covered-table-cell/>
          <table:table-cell office:value-type="float" office:value="802312.6" table:style-name="ce4">
            <text:p>802312,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03:2591</text:p>
          </table:table-cell>
          <table:covered-table-cell/>
          <table:table-cell office:value-type="float" office:value="120346.89" table:style-name="ce4">
            <text:p>120346,8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03:2593</text:p>
          </table:table-cell>
          <table:covered-table-cell/>
          <table:table-cell office:value-type="float" office:value="132381.57999999999" table:style-name="ce4">
            <text:p>132381,5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03:2588</text:p>
          </table:table-cell>
          <table:covered-table-cell/>
          <table:table-cell office:value-type="float" office:value="120346.89" table:style-name="ce4">
            <text:p>120346,8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03:2594</text:p>
          </table:table-cell>
          <table:covered-table-cell/>
          <table:table-cell office:value-type="float" office:value="132381.57999999999" table:style-name="ce4">
            <text:p>132381,5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03:2579</text:p>
          </table:table-cell>
          <table:covered-table-cell/>
          <table:table-cell office:value-type="float" office:value="1115214.51" table:style-name="ce4">
            <text:p>1115214,5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03:2590</text:p>
          </table:table-cell>
          <table:covered-table-cell/>
          <table:table-cell office:value-type="float" office:value="120346.89" table:style-name="ce4">
            <text:p>120346,8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13:2261</text:p>
          </table:table-cell>
          <table:covered-table-cell/>
          <table:table-cell office:value-type="float" office:value="5097650.83" table:style-name="ce4">
            <text:p>5097650,8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03:2580</text:p>
          </table:table-cell>
          <table:covered-table-cell/>
          <table:table-cell office:value-type="float" office:value="1957642.74" table:style-name="ce4">
            <text:p>1957642,74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03:2595</text:p>
          </table:table-cell>
          <table:covered-table-cell/>
          <table:table-cell office:value-type="float" office:value="132381.57999999999" table:style-name="ce4">
            <text:p>132381,5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03:2592</text:p>
          </table:table-cell>
          <table:covered-table-cell/>
          <table:table-cell office:value-type="float" office:value="124358.45" table:style-name="ce4">
            <text:p>124358,4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03:2587</text:p>
          </table:table-cell>
          <table:covered-table-cell/>
          <table:table-cell office:value-type="float" office:value="120346.89" table:style-name="ce4">
            <text:p>120346,8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03:2581</text:p>
          </table:table-cell>
          <table:covered-table-cell/>
          <table:table-cell office:value-type="float" office:value="397144.74" table:style-name="ce4">
            <text:p>397144,74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03:2577</text:p>
          </table:table-cell>
          <table:covered-table-cell/>
          <table:table-cell office:value-type="float" office:value="180520.34" table:style-name="ce4">
            <text:p>180520,34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13:2262</text:p>
          </table:table-cell>
          <table:covered-table-cell/>
          <table:table-cell office:value-type="float" office:value="226710.44" table:style-name="ce4">
            <text:p>226710,44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03:2586</text:p>
          </table:table-cell>
          <table:covered-table-cell/>
          <table:table-cell office:value-type="float" office:value="120346.89" table:style-name="ce4">
            <text:p>120346,8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03:2582</text:p>
          </table:table-cell>
          <table:covered-table-cell/>
          <table:table-cell office:value-type="float" office:value="276797.84999999998" table:style-name="ce4">
            <text:p>276797,8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03:2584</text:p>
          </table:table-cell>
          <table:covered-table-cell/>
          <table:table-cell office:value-type="float" office:value="256740.03" table:style-name="ce4">
            <text:p>256740,0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03:2596</text:p>
          </table:table-cell>
          <table:covered-table-cell/>
          <table:table-cell office:value-type="float" office:value="132381.57999999999" table:style-name="ce4">
            <text:p>132381,5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03:2585</text:p>
          </table:table-cell>
          <table:covered-table-cell/>
          <table:table-cell office:value-type="float" office:value="120346.89" table:style-name="ce4">
            <text:p>120346,8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03:2597</text:p>
          </table:table-cell>
          <table:covered-table-cell/>
          <table:table-cell office:value-type="float" office:value="3040764.75" table:style-name="ce4">
            <text:p>3040764,7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1:3501004:1118</text:p>
          </table:table-cell>
          <table:covered-table-cell/>
          <table:table-cell office:value-type="float" office:value="415502.02" table:style-name="ce4">
            <text:p>415502,0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1601001:1179</text:p>
          </table:table-cell>
          <table:covered-table-cell/>
          <table:table-cell office:value-type="float" office:value="450997.33" table:style-name="ce4">
            <text:p>450997,3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1601001:1178</text:p>
          </table:table-cell>
          <table:covered-table-cell/>
          <table:table-cell office:value-type="float" office:value="484268.18" table:style-name="ce4">
            <text:p>484268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1601001:1177</text:p>
          </table:table-cell>
          <table:covered-table-cell/>
          <table:table-cell office:value-type="float" office:value="443579.99" table:style-name="ce4">
            <text:p>443579,9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5:1601001:1180</text:p>
          </table:table-cell>
          <table:covered-table-cell/>
          <table:table-cell office:value-type="float" office:value="391343.72" table:style-name="ce4">
            <text:p>391343,7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1601001:1181</text:p>
          </table:table-cell>
          <table:covered-table-cell/>
          <table:table-cell office:value-type="float" office:value="446765.02" table:style-name="ce4">
            <text:p>446765,0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5:1601001:1182</text:p>
          </table:table-cell>
          <table:covered-table-cell/>
          <table:table-cell office:value-type="float" office:value="484268.18" table:style-name="ce4">
            <text:p>484268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7:0402007:591</text:p>
          </table:table-cell>
          <table:covered-table-cell/>
          <table:table-cell office:value-type="float" office:value="370780.33" table:style-name="ce4">
            <text:p>370780,3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201006:3101</text:p>
          </table:table-cell>
          <table:covered-table-cell/>
          <table:table-cell office:value-type="float" office:value="181150.75" table:style-name="ce4">
            <text:p>181150,7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1001002:8586</text:p>
          </table:table-cell>
          <table:covered-table-cell/>
          <table:table-cell office:value-type="float" office:value="166100.9" table:style-name="ce4">
            <text:p>166100,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3003:835</text:p>
          </table:table-cell>
          <table:covered-table-cell/>
          <table:table-cell office:value-type="float" office:value="264690.26" table:style-name="ce4">
            <text:p>264690,2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03:3540</text:p>
          </table:table-cell>
          <table:covered-table-cell/>
          <table:table-cell office:value-type="float" office:value="640892.77" table:style-name="ce4">
            <text:p>640892,7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3003:429</text:p>
          </table:table-cell>
          <table:covered-table-cell/>
          <table:table-cell office:value-type="float" office:value="273969.02" table:style-name="ce4">
            <text:p>273969,0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3004:424</text:p>
          </table:table-cell>
          <table:covered-table-cell/>
          <table:table-cell office:value-type="float" office:value="240585.57" table:style-name="ce4">
            <text:p>240585,5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201017:772</text:p>
          </table:table-cell>
          <table:covered-table-cell/>
          <table:table-cell office:value-type="float" office:value="266554.75" table:style-name="ce4">
            <text:p>266554,7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7:0402007:592</text:p>
          </table:table-cell>
          <table:covered-table-cell/>
          <table:table-cell office:value-type="float" office:value="77246.3" table:style-name="ce4">
            <text:p>77246,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21:7347</text:p>
          </table:table-cell>
          <table:covered-table-cell/>
          <table:table-cell office:value-type="float" office:value="287297.37" table:style-name="ce4">
            <text:p>287297,3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2003:2533</text:p>
          </table:table-cell>
          <table:covered-table-cell/>
          <table:table-cell office:value-type="float" office:value="380223.45" table:style-name="ce4">
            <text:p>380223,4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7:0401003:2549</text:p>
          </table:table-cell>
          <table:covered-table-cell/>
          <table:table-cell office:value-type="float" office:value="59109.67" table:style-name="ce4">
            <text:p>59109,6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3004:2232</text:p>
          </table:table-cell>
          <table:covered-table-cell/>
          <table:table-cell office:value-type="float" office:value="382498.96" table:style-name="ce4">
            <text:p>382498,9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3003:814</text:p>
          </table:table-cell>
          <table:covered-table-cell/>
          <table:table-cell office:value-type="float" office:value="581305.41" table:style-name="ce4">
            <text:p>581305,4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7:0401003:2548</text:p>
          </table:table-cell>
          <table:covered-table-cell/>
          <table:table-cell office:value-type="float" office:value="62911.33" table:style-name="ce4">
            <text:p>62911,3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9:0801020:2944</text:p>
          </table:table-cell>
          <table:covered-table-cell/>
          <table:table-cell office:value-type="float" office:value="122321.26" table:style-name="ce4">
            <text:p>122321,2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03:2511</text:p>
          </table:table-cell>
          <table:covered-table-cell/>
          <table:table-cell office:value-type="float" office:value="542303144.15999997" table:style-name="ce4">
            <text:p>542303144,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5003:2628</text:p>
          </table:table-cell>
          <table:covered-table-cell/>
          <table:table-cell office:value-type="float" office:value="4022826.18" table:style-name="ce4">
            <text:p>4022826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5003:2617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5003:2614</text:p>
          </table:table-cell>
          <table:covered-table-cell/>
          <table:table-cell office:value-type="float" office:value="4163465.86" table:style-name="ce4">
            <text:p>4163465,8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03:2635</text:p>
          </table:table-cell>
          <table:covered-table-cell/>
          <table:table-cell office:value-type="float" office:value="6551787.9900000002" table:style-name="ce4">
            <text:p>6551787,9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5003:2659</text:p>
          </table:table-cell>
          <table:covered-table-cell/>
          <table:table-cell office:value-type="float" office:value="3562846.25" table:style-name="ce4">
            <text:p>3562846,2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5003:2570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5003:2609</text:p>
          </table:table-cell>
          <table:covered-table-cell/>
          <table:table-cell office:value-type="float" office:value="5616718.6299999999" table:style-name="ce4">
            <text:p>5616718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5003:2618</text:p>
          </table:table-cell>
          <table:covered-table-cell/>
          <table:table-cell office:value-type="float" office:value="4022826.18" table:style-name="ce4">
            <text:p>4022826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5003:2621</text:p>
          </table:table-cell>
          <table:covered-table-cell/>
          <table:table-cell office:value-type="float" office:value="2767577.63" table:style-name="ce4">
            <text:p>2767577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5003:2637</text:p>
          </table:table-cell>
          <table:covered-table-cell/>
          <table:table-cell office:value-type="float" office:value="4022826.18" table:style-name="ce4">
            <text:p>4022826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5003:2677</text:p>
          </table:table-cell>
          <table:covered-table-cell/>
          <table:table-cell office:value-type="float" office:value="4022826.18" table:style-name="ce4">
            <text:p>4022826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5003:2629</text:p>
          </table:table-cell>
          <table:covered-table-cell/>
          <table:table-cell office:value-type="float" office:value="5616718.6299999999" table:style-name="ce4">
            <text:p>5616718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5003:2690</text:p>
          </table:table-cell>
          <table:covered-table-cell/>
          <table:table-cell office:value-type="float" office:value="2767577.63" table:style-name="ce4">
            <text:p>2767577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5003:2606</text:p>
          </table:table-cell>
          <table:covered-table-cell/>
          <table:table-cell office:value-type="float" office:value="6551787.9900000002" table:style-name="ce4">
            <text:p>6551787,9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5003:2664</text:p>
          </table:table-cell>
          <table:covered-table-cell/>
          <table:table-cell office:value-type="float" office:value="4163465.86" table:style-name="ce4">
            <text:p>4163465,8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5003:2576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5003:2685</text:p>
          </table:table-cell>
          <table:covered-table-cell/>
          <table:table-cell office:value-type="float" office:value="6551787.9900000002" table:style-name="ce4">
            <text:p>6551787,9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5003:2641</text:p>
          </table:table-cell>
          <table:covered-table-cell/>
          <table:table-cell office:value-type="float" office:value="2767577.63" table:style-name="ce4">
            <text:p>2767577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5003:2691</text:p>
          </table:table-cell>
          <table:covered-table-cell/>
          <table:table-cell office:value-type="float" office:value="2374768.7599999998" table:style-name="ce4">
            <text:p>2374768,7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5003:2623</text:p>
          </table:table-cell>
          <table:covered-table-cell/>
          <table:table-cell office:value-type="float" office:value="2444986.5099999998" table:style-name="ce4">
            <text:p>2444986,5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5003:2625</text:p>
          </table:table-cell>
          <table:covered-table-cell/>
          <table:table-cell office:value-type="float" office:value="6551787.9900000002" table:style-name="ce4">
            <text:p>6551787,9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5003:2626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5003:2683</text:p>
          </table:table-cell>
          <table:covered-table-cell/>
          <table:table-cell office:value-type="float" office:value="2444986.5099999998" table:style-name="ce4">
            <text:p>2444986,5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5003:2611</text:p>
          </table:table-cell>
          <table:covered-table-cell/>
          <table:table-cell office:value-type="float" office:value="2767577.63" table:style-name="ce4">
            <text:p>2767577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5003:2636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5003:2670</text:p>
          </table:table-cell>
          <table:covered-table-cell/>
          <table:table-cell office:value-type="float" office:value="2767577.63" table:style-name="ce4">
            <text:p>2767577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5003:2680</text:p>
          </table:table-cell>
          <table:covered-table-cell/>
          <table:table-cell office:value-type="float" office:value="2767577.63" table:style-name="ce4">
            <text:p>2767577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5003:2672</text:p>
          </table:table-cell>
          <table:covered-table-cell/>
          <table:table-cell office:value-type="float" office:value="2374768.7599999998" table:style-name="ce4">
            <text:p>2374768,7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5003:2675</text:p>
          </table:table-cell>
          <table:covered-table-cell/>
          <table:table-cell office:value-type="float" office:value="6551787.9900000002" table:style-name="ce4">
            <text:p>6551787,9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5003:2674</text:p>
          </table:table-cell>
          <table:covered-table-cell/>
          <table:table-cell office:value-type="float" office:value="4163465.86" table:style-name="ce4">
            <text:p>4163465,8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5003:2681</text:p>
          </table:table-cell>
          <table:covered-table-cell/>
          <table:table-cell office:value-type="float" office:value="2374768.7599999998" table:style-name="ce4">
            <text:p>2374768,7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5003:2571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5003:2572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5003:2658</text:p>
          </table:table-cell>
          <table:covered-table-cell/>
          <table:table-cell office:value-type="float" office:value="5616718.6299999999" table:style-name="ce4">
            <text:p>5616718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5003:2627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5003:2684</text:p>
          </table:table-cell>
          <table:covered-table-cell/>
          <table:table-cell office:value-type="float" office:value="4163465.86" table:style-name="ce4">
            <text:p>4163465,8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5003:2633</text:p>
          </table:table-cell>
          <table:covered-table-cell/>
          <table:table-cell office:value-type="float" office:value="2444986.5099999998" table:style-name="ce4">
            <text:p>2444986,5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5003:2605</text:p>
          </table:table-cell>
          <table:covered-table-cell/>
          <table:table-cell office:value-type="float" office:value="4163465.86" table:style-name="ce4">
            <text:p>4163465,8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5003:2573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5003:2668</text:p>
          </table:table-cell>
          <table:covered-table-cell/>
          <table:table-cell office:value-type="float" office:value="5616718.6299999999" table:style-name="ce4">
            <text:p>5616718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5003:2653</text:p>
          </table:table-cell>
          <table:covered-table-cell/>
          <table:table-cell office:value-type="float" office:value="2444986.5099999998" table:style-name="ce4">
            <text:p>2444986,5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5003:2640</text:p>
          </table:table-cell>
          <table:covered-table-cell/>
          <table:table-cell office:value-type="float" office:value="3562846.25" table:style-name="ce4">
            <text:p>3562846,2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5003:2688</text:p>
          </table:table-cell>
          <table:covered-table-cell/>
          <table:table-cell office:value-type="float" office:value="5616718.6299999999" table:style-name="ce4">
            <text:p>5616718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5003:2650</text:p>
          </table:table-cell>
          <table:covered-table-cell/>
          <table:table-cell office:value-type="float" office:value="3562846.25" table:style-name="ce4">
            <text:p>3562846,2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5003:2643</text:p>
          </table:table-cell>
          <table:covered-table-cell/>
          <table:table-cell office:value-type="float" office:value="2444986.5099999998" table:style-name="ce4">
            <text:p>2444986,5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5003:2656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5003:2682</text:p>
          </table:table-cell>
          <table:covered-table-cell/>
          <table:table-cell office:value-type="float" office:value="2374768.7599999998" table:style-name="ce4">
            <text:p>2374768,7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5003:2630</text:p>
          </table:table-cell>
          <table:covered-table-cell/>
          <table:table-cell office:value-type="float" office:value="3562846.25" table:style-name="ce4">
            <text:p>3562846,2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5003:2632</text:p>
          </table:table-cell>
          <table:covered-table-cell/>
          <table:table-cell office:value-type="float" office:value="2374768.7599999998" table:style-name="ce4">
            <text:p>2374768,7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5003:2616</text:p>
          </table:table-cell>
          <table:covered-table-cell/>
          <table:table-cell office:value-type="float" office:value="6551787.9900000002" table:style-name="ce4">
            <text:p>6551787,9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5003:2648</text:p>
          </table:table-cell>
          <table:covered-table-cell/>
          <table:table-cell office:value-type="float" office:value="5616718.6299999999" table:style-name="ce4">
            <text:p>5616718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5003:2660</text:p>
          </table:table-cell>
          <table:covered-table-cell/>
          <table:table-cell office:value-type="float" office:value="3562846.25" table:style-name="ce4">
            <text:p>3562846,2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5003:2638</text:p>
          </table:table-cell>
          <table:covered-table-cell/>
          <table:table-cell office:value-type="float" office:value="4022826.18" table:style-name="ce4">
            <text:p>4022826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5003:2646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5003:2600</text:p>
          </table:table-cell>
          <table:covered-table-cell/>
          <table:table-cell office:value-type="float" office:value="2374768.7599999998" table:style-name="ce4">
            <text:p>2374768,7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5003:2613</text:p>
          </table:table-cell>
          <table:covered-table-cell/>
          <table:table-cell office:value-type="float" office:value="2444986.5099999998" table:style-name="ce4">
            <text:p>2444986,5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5003:2649</text:p>
          </table:table-cell>
          <table:covered-table-cell/>
          <table:table-cell office:value-type="float" office:value="5616718.6299999999" table:style-name="ce4">
            <text:p>5616718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5003:2654</text:p>
          </table:table-cell>
          <table:covered-table-cell/>
          <table:table-cell office:value-type="float" office:value="4163465.86" table:style-name="ce4">
            <text:p>4163465,8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5003:2612</text:p>
          </table:table-cell>
          <table:covered-table-cell/>
          <table:table-cell office:value-type="float" office:value="2374768.7599999998" table:style-name="ce4">
            <text:p>2374768,7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5003:2651</text:p>
          </table:table-cell>
          <table:covered-table-cell/>
          <table:table-cell office:value-type="float" office:value="2767577.63" table:style-name="ce4">
            <text:p>2767577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5003:2622</text:p>
          </table:table-cell>
          <table:covered-table-cell/>
          <table:table-cell office:value-type="float" office:value="2374768.7599999998" table:style-name="ce4">
            <text:p>2374768,7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5003:2689</text:p>
          </table:table-cell>
          <table:covered-table-cell/>
          <table:table-cell office:value-type="float" office:value="3562846.25" table:style-name="ce4">
            <text:p>3562846,2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5003:2667</text:p>
          </table:table-cell>
          <table:covered-table-cell/>
          <table:table-cell office:value-type="float" office:value="4022826.18" table:style-name="ce4">
            <text:p>4022826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105003:2655</text:p>
          </table:table-cell>
          <table:covered-table-cell/>
          <table:table-cell office:value-type="float" office:value="6551787.9900000002" table:style-name="ce4">
            <text:p>6551787,9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5003:2589</text:p>
          </table:table-cell>
          <table:covered-table-cell/>
          <table:table-cell office:value-type="float" office:value="2767577.63" table:style-name="ce4">
            <text:p>2767577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5003:2603</text:p>
          </table:table-cell>
          <table:covered-table-cell/>
          <table:table-cell office:value-type="float" office:value="2444986.5099999998" table:style-name="ce4">
            <text:p>2444986,5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5003:2615</text:p>
          </table:table-cell>
          <table:covered-table-cell/>
          <table:table-cell office:value-type="float" office:value="6551787.9900000002" table:style-name="ce4">
            <text:p>6551787,9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5003:2676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5003:2647</text:p>
          </table:table-cell>
          <table:covered-table-cell/>
          <table:table-cell office:value-type="float" office:value="4022826.18" table:style-name="ce4">
            <text:p>4022826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5003:2666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5003:2669</text:p>
          </table:table-cell>
          <table:covered-table-cell/>
          <table:table-cell office:value-type="float" office:value="3562846.25" table:style-name="ce4">
            <text:p>3562846,2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5003:2634</text:p>
          </table:table-cell>
          <table:covered-table-cell/>
          <table:table-cell office:value-type="float" office:value="4163465.86" table:style-name="ce4">
            <text:p>4163465,8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5003:2687</text:p>
          </table:table-cell>
          <table:covered-table-cell/>
          <table:table-cell office:value-type="float" office:value="4022826.18" table:style-name="ce4">
            <text:p>4022826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5003:2610</text:p>
          </table:table-cell>
          <table:covered-table-cell/>
          <table:table-cell office:value-type="float" office:value="3562846.25" table:style-name="ce4">
            <text:p>3562846,2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5003:2642</text:p>
          </table:table-cell>
          <table:covered-table-cell/>
          <table:table-cell office:value-type="float" office:value="2374768.7599999998" table:style-name="ce4">
            <text:p>2374768,7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105003:2661</text:p>
          </table:table-cell>
          <table:covered-table-cell/>
          <table:table-cell office:value-type="float" office:value="2767577.63" table:style-name="ce4">
            <text:p>2767577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105003:2624</text:p>
          </table:table-cell>
          <table:covered-table-cell/>
          <table:table-cell office:value-type="float" office:value="4163465.86" table:style-name="ce4">
            <text:p>4163465,8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105003:2578</text:p>
          </table:table-cell>
          <table:covered-table-cell/>
          <table:table-cell office:value-type="float" office:value="3562846.25" table:style-name="ce4">
            <text:p>3562846,2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5:0105003:2604</text:p>
          </table:table-cell>
          <table:covered-table-cell/>
          <table:table-cell office:value-type="float" office:value="4163465.86" table:style-name="ce4">
            <text:p>4163465,8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105003:2679</text:p>
          </table:table-cell>
          <table:covered-table-cell/>
          <table:table-cell office:value-type="float" office:value="3562846.25" table:style-name="ce4">
            <text:p>3562846,2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105003:2686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105003:2663</text:p>
          </table:table-cell>
          <table:covered-table-cell/>
          <table:table-cell office:value-type="float" office:value="2444986.5099999998" table:style-name="ce4">
            <text:p>2444986,5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105003:2657</text:p>
          </table:table-cell>
          <table:covered-table-cell/>
          <table:table-cell office:value-type="float" office:value="4022826.18" table:style-name="ce4">
            <text:p>4022826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105003:2607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105003:2575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5003:2671</text:p>
          </table:table-cell>
          <table:covered-table-cell/>
          <table:table-cell office:value-type="float" office:value="2767577.63" table:style-name="ce4">
            <text:p>2767577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5:0105003:2645</text:p>
          </table:table-cell>
          <table:covered-table-cell/>
          <table:table-cell office:value-type="float" office:value="6551787.9900000002" table:style-name="ce4">
            <text:p>6551787,9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5:0105003:2652</text:p>
          </table:table-cell>
          <table:covered-table-cell/>
          <table:table-cell office:value-type="float" office:value="2374768.7599999998" table:style-name="ce4">
            <text:p>2374768,7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105003:2665</text:p>
          </table:table-cell>
          <table:covered-table-cell/>
          <table:table-cell office:value-type="float" office:value="6551787.9900000002" table:style-name="ce4">
            <text:p>6551787,9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105003:2678</text:p>
          </table:table-cell>
          <table:covered-table-cell/>
          <table:table-cell office:value-type="float" office:value="5616718.6299999999" table:style-name="ce4">
            <text:p>5616718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105003:2620</text:p>
          </table:table-cell>
          <table:covered-table-cell/>
          <table:table-cell office:value-type="float" office:value="3562846.25" table:style-name="ce4">
            <text:p>3562846,2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105003:2673</text:p>
          </table:table-cell>
          <table:covered-table-cell/>
          <table:table-cell office:value-type="float" office:value="2444986.5099999998" table:style-name="ce4">
            <text:p>2444986,5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105003:2631</text:p>
          </table:table-cell>
          <table:covered-table-cell/>
          <table:table-cell office:value-type="float" office:value="2767577.63" table:style-name="ce4">
            <text:p>2767577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105003:2619</text:p>
          </table:table-cell>
          <table:covered-table-cell/>
          <table:table-cell office:value-type="float" office:value="5616718.6299999999" table:style-name="ce4">
            <text:p>5616718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5:0105003:2608</text:p>
          </table:table-cell>
          <table:covered-table-cell/>
          <table:table-cell office:value-type="float" office:value="4022826.18" table:style-name="ce4">
            <text:p>4022826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105003:2574</text:p>
          </table:table-cell>
          <table:covered-table-cell/>
          <table:table-cell office:value-type="float" office:value="3554412.46" table:style-name="ce4">
            <text:p>3554412,4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5:0105003:2639</text:p>
          </table:table-cell>
          <table:covered-table-cell/>
          <table:table-cell office:value-type="float" office:value="5616718.6299999999" table:style-name="ce4">
            <text:p>5616718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5:0105003:2644</text:p>
          </table:table-cell>
          <table:covered-table-cell/>
          <table:table-cell office:value-type="float" office:value="4163465.86" table:style-name="ce4">
            <text:p>4163465,8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105003:2662</text:p>
          </table:table-cell>
          <table:covered-table-cell/>
          <table:table-cell office:value-type="float" office:value="2374768.7599999998" table:style-name="ce4">
            <text:p>2374768,7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5:0105003:2519</text:p>
          </table:table-cell>
          <table:covered-table-cell/>
          <table:table-cell office:value-type="float" office:value="3562846.25" table:style-name="ce4">
            <text:p>3562846,2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105003:2556</text:p>
          </table:table-cell>
          <table:covered-table-cell/>
          <table:table-cell office:value-type="float" office:value="4022826.18" table:style-name="ce4">
            <text:p>4022826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5:0105003:2545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105003:2512</text:p>
          </table:table-cell>
          <table:covered-table-cell/>
          <table:table-cell office:value-type="float" office:value="2444986.5099999998" table:style-name="ce4">
            <text:p>2444986,5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105003:2564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105003:2536</text:p>
          </table:table-cell>
          <table:covered-table-cell/>
          <table:table-cell office:value-type="float" office:value="3554412.46" table:style-name="ce4">
            <text:p>3554412,4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5:0105003:2555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5:0105003:2538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5:0105003:2514</text:p>
          </table:table-cell>
          <table:covered-table-cell/>
          <table:table-cell office:value-type="float" office:value="4163465.86" table:style-name="ce4">
            <text:p>4163465,8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105003:2524</text:p>
          </table:table-cell>
          <table:covered-table-cell/>
          <table:table-cell office:value-type="float" office:value="4163465.86" table:style-name="ce4">
            <text:p>4163465,8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5:0105003:2552</text:p>
          </table:table-cell>
          <table:covered-table-cell/>
          <table:table-cell office:value-type="float" office:value="3554412.46" table:style-name="ce4">
            <text:p>3554412,4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5:0105003:2554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105003:2546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105003:2530</text:p>
          </table:table-cell>
          <table:covered-table-cell/>
          <table:table-cell office:value-type="float" office:value="2767577.63" table:style-name="ce4">
            <text:p>2767577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105003:2547</text:p>
          </table:table-cell>
          <table:covered-table-cell/>
          <table:table-cell office:value-type="float" office:value="3554412.46" table:style-name="ce4">
            <text:p>3554412,4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105003:2529</text:p>
          </table:table-cell>
          <table:covered-table-cell/>
          <table:table-cell office:value-type="float" office:value="3562846.25" table:style-name="ce4">
            <text:p>3562846,2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5:0105003:2551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5:0105003:2550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5:0105003:2549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5:0105003:2534</text:p>
          </table:table-cell>
          <table:covered-table-cell/>
          <table:table-cell office:value-type="float" office:value="6551787.9900000002" table:style-name="ce4">
            <text:p>6551787,9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5:0105003:2531</text:p>
          </table:table-cell>
          <table:covered-table-cell/>
          <table:table-cell office:value-type="float" office:value="2374768.7599999998" table:style-name="ce4">
            <text:p>2374768,7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5:0105003:2526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5:0105003:2569</text:p>
          </table:table-cell>
          <table:covered-table-cell/>
          <table:table-cell office:value-type="float" office:value="3554412.46" table:style-name="ce4">
            <text:p>3554412,4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105003:2544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5:0105003:2537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5:0105003:2566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5:0105003:2517</text:p>
          </table:table-cell>
          <table:covered-table-cell/>
          <table:table-cell office:value-type="float" office:value="4022826.18" table:style-name="ce4">
            <text:p>4022826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5:0105003:2560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5:0105003:2543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5:0105003:2559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5:0105003:2528</text:p>
          </table:table-cell>
          <table:covered-table-cell/>
          <table:table-cell office:value-type="float" office:value="5616718.6299999999" table:style-name="ce4">
            <text:p>5616718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5:0105003:2525</text:p>
          </table:table-cell>
          <table:covered-table-cell/>
          <table:table-cell office:value-type="float" office:value="6551787.9900000002" table:style-name="ce4">
            <text:p>6551787,9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5:0105003:2518</text:p>
          </table:table-cell>
          <table:covered-table-cell/>
          <table:table-cell office:value-type="float" office:value="5616718.6299999999" table:style-name="ce4">
            <text:p>5616718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5:0105003:2520</text:p>
          </table:table-cell>
          <table:covered-table-cell/>
          <table:table-cell office:value-type="float" office:value="2767577.63" table:style-name="ce4">
            <text:p>2767577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5:0105003:2532</text:p>
          </table:table-cell>
          <table:covered-table-cell/>
          <table:table-cell office:value-type="float" office:value="2444986.5099999998" table:style-name="ce4">
            <text:p>2444986,5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5:0105003:2516</text:p>
          </table:table-cell>
          <table:covered-table-cell/>
          <table:table-cell office:value-type="float" office:value="6604377.7800000003" table:style-name="ce4">
            <text:p>6604377,7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5:0105003:2563</text:p>
          </table:table-cell>
          <table:covered-table-cell/>
          <table:table-cell office:value-type="float" office:value="3554412.46" table:style-name="ce4">
            <text:p>3554412,4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5:0105003:2557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5:0105003:2527</text:p>
          </table:table-cell>
          <table:covered-table-cell/>
          <table:table-cell office:value-type="float" office:value="4022826.18" table:style-name="ce4">
            <text:p>4022826,1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5:0105003:2539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5:0105003:2513</text:p>
          </table:table-cell>
          <table:covered-table-cell/>
          <table:table-cell office:value-type="float" office:value="2444986.5099999998" table:style-name="ce4">
            <text:p>2444986,5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5:0105003:2542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5:0105003:2522</text:p>
          </table:table-cell>
          <table:covered-table-cell/>
          <table:table-cell office:value-type="float" office:value="2444986.5099999998" table:style-name="ce4">
            <text:p>2444986,51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5:0105003:2567</text:p>
          </table:table-cell>
          <table:covered-table-cell/>
          <table:table-cell office:value-type="float" office:value="5616718.6299999999" table:style-name="ce4">
            <text:p>5616718,6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5:0105003:2515</text:p>
          </table:table-cell>
          <table:covered-table-cell/>
          <table:table-cell office:value-type="float" office:value="6551787.9900000002" table:style-name="ce4">
            <text:p>6551787,9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5:0105003:2540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5:0105003:2541</text:p>
          </table:table-cell>
          <table:covered-table-cell/>
          <table:table-cell office:value-type="float" office:value="3554412.46" table:style-name="ce4">
            <text:p>3554412,4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5:0105003:2553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5:0105003:2523</text:p>
          </table:table-cell>
          <table:covered-table-cell/>
          <table:table-cell office:value-type="float" office:value="4163465.86" table:style-name="ce4">
            <text:p>4163465,8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5:0105003:2533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5:0105003:2535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05:0105003:2521</text:p>
          </table:table-cell>
          <table:covered-table-cell/>
          <table:table-cell office:value-type="float" office:value="2374768.7599999998" table:style-name="ce4">
            <text:p>2374768,7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5:0105003:2548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5:0105003:2565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05:0105003:2558</text:p>
          </table:table-cell>
          <table:covered-table-cell/>
          <table:table-cell office:value-type="float" office:value="3554412.46" table:style-name="ce4">
            <text:p>3554412,4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05:0105003:2561</text:p>
          </table:table-cell>
          <table:covered-table-cell/>
          <table:table-cell office:value-type="float" office:value="5247026.5199999996" table:style-name="ce4">
            <text:p>5247026,5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05:0105003:2562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05:0105003:2568</text:p>
          </table:table-cell>
          <table:covered-table-cell/>
          <table:table-cell office:value-type="float" office:value="5561994.8700000001" table:style-name="ce4">
            <text:p>5561994,8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05:0201007:215</text:p>
          </table:table-cell>
          <table:covered-table-cell/>
          <table:table-cell office:value-type="float" office:value="558492.06999999995" table:style-name="ce4">
            <text:p>558492,0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20:0405001:2063</text:p>
          </table:table-cell>
          <table:covered-table-cell/>
          <table:table-cell office:value-type="float" office:value="1080583.72" table:style-name="ce4">
            <text:p>1080583,7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01:1901001:423</text:p>
          </table:table-cell>
          <table:covered-table-cell/>
          <table:table-cell office:value-type="float" office:value="396688" table:style-name="ce4">
            <text:p>39668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06:3901003:561</text:p>
          </table:table-cell>
          <table:covered-table-cell/>
          <table:table-cell office:value-type="float" office:value="1853275.55" table:style-name="ce4">
            <text:p>1853275,5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06:3501004:232</text:p>
          </table:table-cell>
          <table:covered-table-cell/>
          <table:table-cell office:value-type="float" office:value="277751.38" table:style-name="ce4">
            <text:p>277751,38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04:3401008:89</text:p>
          </table:table-cell>
          <table:covered-table-cell/>
          <table:table-cell office:value-type="float" office:value="863948.03" table:style-name="ce4">
            <text:p>863948,0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04:4801002:168</text:p>
          </table:table-cell>
          <table:covered-table-cell/>
          <table:table-cell office:value-type="float" office:value="900576.64" table:style-name="ce4">
            <text:p>900576,64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05:0202022:758</text:p>
          </table:table-cell>
          <table:covered-table-cell/>
          <table:table-cell office:value-type="float" office:value="1073378.5" table:style-name="ce4">
            <text:p>1073378,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06:0601002:538</text:p>
          </table:table-cell>
          <table:covered-table-cell/>
          <table:table-cell office:value-type="float" office:value="228233.15" table:style-name="ce4">
            <text:p>228233,1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05:0102002:408</text:p>
          </table:table-cell>
          <table:covered-table-cell/>
          <table:table-cell office:value-type="float" office:value="360993.43" table:style-name="ce4">
            <text:p>360993,4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04:6104001:699</text:p>
          </table:table-cell>
          <table:covered-table-cell/>
          <table:table-cell office:value-type="float" office:value="860663.93" table:style-name="ce4">
            <text:p>860663,9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04:3401008:88</text:p>
          </table:table-cell>
          <table:covered-table-cell/>
          <table:table-cell office:value-type="float" office:value="867327.23" table:style-name="ce4">
            <text:p>867327,2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14:2101001:325</text:p>
          </table:table-cell>
          <table:covered-table-cell/>
          <table:table-cell office:value-type="float" office:value="517399.97" table:style-name="ce4">
            <text:p>517399,9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12:1702003:4260</text:p>
          </table:table-cell>
          <table:covered-table-cell/>
          <table:table-cell office:value-type="float" office:value="805667.3" table:style-name="ce4">
            <text:p>805667,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16:1701007:4968</text:p>
          </table:table-cell>
          <table:covered-table-cell/>
          <table:table-cell office:value-type="float" office:value="168687.23" table:style-name="ce4">
            <text:p>168687,23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16:1701007:4967</text:p>
          </table:table-cell>
          <table:covered-table-cell/>
          <table:table-cell office:value-type="float" office:value="249848.07" table:style-name="ce4">
            <text:p>249848,07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12:1701007:925</text:p>
          </table:table-cell>
          <table:covered-table-cell/>
          <table:table-cell office:value-type="float" office:value="519232.95" table:style-name="ce4">
            <text:p>519232,9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01:5901011:566</text:p>
          </table:table-cell>
          <table:covered-table-cell/>
          <table:table-cell office:value-type="float" office:value="3115673.06" table:style-name="ce4">
            <text:p>3115673,06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15:0402051:347</text:p>
          </table:table-cell>
          <table:covered-table-cell/>
          <table:table-cell office:value-type="float" office:value="8821814.2200000007" table:style-name="ce4">
            <text:p>8821814,2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15:0402063:993</text:p>
          </table:table-cell>
          <table:covered-table-cell/>
          <table:table-cell office:value-type="float" office:value="14668811.220000001" table:style-name="ce4">
            <text:p>14668811,22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15:0402051:348</text:p>
          </table:table-cell>
          <table:covered-table-cell/>
          <table:table-cell office:value-type="float" office:value="252945.65" table:style-name="ce4">
            <text:p>252945,65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20:0602007:4498</text:p>
          </table:table-cell>
          <table:covered-table-cell/>
          <table:table-cell office:value-type="float" office:value="995312.89" table:style-name="ce4">
            <text:p>995312,89</text:p>
          </table:table-cell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3003:5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3003:3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3004:13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19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9:0401002:6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9:0401002:7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9:0401002:7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9:0401002:3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9:0401002:2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9:0401002:2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9:5501002:42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7:0901003:3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7:0901003:4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7:0901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7:0901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7:0901003:4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7:0901003:3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901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7:0901003:2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7:0901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7:0901003:3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7:0901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7:0901003:3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7:0901003:3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7:0901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7:0901003:3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7:0901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7:0901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7:0901003:3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7:0901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7:0901003:3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7:0901003:2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7:0901003:4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7:0901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7:0901003:3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7:0901003:4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7:0901003:3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7:0901003:3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901003:3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7:0901003:4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9:04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9:04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9:04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9:04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9:04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9:04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9:04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9:04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9:04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9:04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9:04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9:04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6:1701002: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39: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4:2201005:7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9:0401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0:11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9:0401002:12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9:0401002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12:32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9:04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0401001:119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3:37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6:1704009:1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3003:8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1:80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16:15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1001002:74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3005:12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6:4301002:6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2:29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3003:4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401012:1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14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5:656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3003:4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3004:8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1001002:59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25:28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08:12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1001002:57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06:6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2001003:7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3010:4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1:60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1:60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5901012:14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1:4701005:6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1702003:19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11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9:0401002:7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9:0401002:8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5003:85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21:35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21:37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5021:43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23:15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5023:193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5023:19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5023:20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5023:2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5023:23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5023:24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23:27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23:28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23:28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5023:28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5023:28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5023:28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23:28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23:28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23:29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23:31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23:31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23:38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3:40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23:44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23:75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23:75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23:75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23:7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23:7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23:7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23:7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23:7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23:7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23:7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23:7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23:7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23:7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23:7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5023:7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23:85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9:0401002:9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9:0401002:10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9:0401002:10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9:0401002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9:0401002:10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9:0401002:10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9:0401002:107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9:0401002:10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9:0401002:10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9:0401002:107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9:0401002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9:0401002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9:0401002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9:0401002:108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9:0401002:10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9:0401002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9:0401002:10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9:0401002:10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9:0401002:108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9:0401002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9:0401002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9:0401002:10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9:0401002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9:0401002:109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9:0401002:109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9:0401002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9:0401002:10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9:0401002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9:0401002:10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9:0401002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9:0401002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9:0401002:11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9:0401002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9:0401002:11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9:0401002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9:0401002:11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9:0401002:11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9:0401002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9:0401002:11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9:0401002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9:0401002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9:0401002:11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9:0401002:3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9:0401002:105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9:070100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9:0401002:21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9:04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7016:26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7:0901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7:0901003:3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9:0401002:2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7:0901003:45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9:04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9:0401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5023:75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201022:48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5023:19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6039:1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39:1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6039:10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6039:1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6039:10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6039:9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6039:9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9:0401002:11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9:0401002:2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803020:2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2011:27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201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201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2013:42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9:0401002:2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9:0401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5:15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9:04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9:0401002:131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9:0401002:23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4:1001011:16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6004:39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803020:2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2007:23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2013:3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2016:3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2009:28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803020:2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2006:27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9:0401002:125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9:04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9:0401002:21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9:0401002:131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9:0401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9:0401002:132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9:0401002:23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9:04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9:0401002:106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9:0401002:22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9:0401002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9:0401002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6:3901016:11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2006:27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2007:24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2007:2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2013:4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2004:36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2009:29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2005:2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2004:40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2006:2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9:0401002:23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9:0401002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9:0401002:21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9:0401002:104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9:04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9:0401002:23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9:04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9:04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9:0401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9:0401002:112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9:0401002:111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9:04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9:0401002:2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9:56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9:0401002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9:5501002:64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9:0401002:2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9:0401002:2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8:15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9:0401002:125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9:04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0:1601012:17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9:0401002:24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2008:20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2010:202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9:5501002:353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9:04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2015:3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2006:29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2013:43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9:0504006:23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9:0401002:21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9:04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803020:22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2009:308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2009:284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2009:28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2015:37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2013:385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201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3:1001003:643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3003:441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6:1701007:496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8:0602009:876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000000:689</text:p>
          </table:table-cell>
          <table:covered-table-cell table:number-columns-repeated="2"/>
          <table:table-cell office:value-type="string" table:number-columns-spanned="2" table:number-rows-spanned="1" table:style-name="ce8">
            <text:p>18.02.2025</text:p>
          </table:table-cell>
          <table:covered-table-cell/>
          <table:table-cell office:value-type="string" table:style-name="ce4">
            <text:p>17.02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31 5d 1b 63 32 ed cb 6b 90 ac b0 0f 52 db f7 df 3c e9 46 1e 09 01 31 53 45 15 4b b4 67 8a 63 c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2-24T11:57:16Z</meta:creation-date>
    <dc:date>2025-02-24T12:14:00Z</dc:date>
    <meta:print-date>2025-02-24T12:13:10Z</meta:print-date>
  </office:meta>
</office:document-meta>
</file>