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66</text:p>
          </table:table-cell>
          <table:table-cell table:number-columns-repeated="4" table:style-name="ce1"/>
          <table:table-cell office:value-type="string" table:style-name="ce2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4">
            <text:p>52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301001:5249</text:p>
          </table:table-cell>
          <table:covered-table-cell/>
          <table:table-cell office:value-type="float" office:value="588755.22" table:style-name="ce4">
            <text:p>588755,2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000000:4477</text:p>
          </table:table-cell>
          <table:covered-table-cell/>
          <table:table-cell office:value-type="float" office:value="28650732.66" table:style-name="ce4">
            <text:p>28650732,6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601004:716</text:p>
          </table:table-cell>
          <table:covered-table-cell/>
          <table:table-cell office:value-type="float" office:value="19045.27" table:style-name="ce4">
            <text:p>19045,27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402052:536</text:p>
          </table:table-cell>
          <table:covered-table-cell/>
          <table:table-cell office:value-type="float" office:value="1378389.51" table:style-name="ce4">
            <text:p>1378389,5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301028:294</text:p>
          </table:table-cell>
          <table:covered-table-cell/>
          <table:table-cell office:value-type="float" office:value="10617956.210000001" table:style-name="ce4">
            <text:p>10617956,2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301028:295</text:p>
          </table:table-cell>
          <table:covered-table-cell/>
          <table:table-cell office:value-type="float" office:value="14614044.32" table:style-name="ce4">
            <text:p>14614044,3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6:507</text:p>
          </table:table-cell>
          <table:covered-table-cell/>
          <table:table-cell office:value-type="float" office:value="241591.64" table:style-name="ce4">
            <text:p>241591,64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1401002:184</text:p>
          </table:table-cell>
          <table:covered-table-cell/>
          <table:table-cell office:value-type="float" office:value="411313.8" table:style-name="ce4">
            <text:p>411313,8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1401002:204</text:p>
          </table:table-cell>
          <table:covered-table-cell/>
          <table:table-cell office:value-type="float" office:value="346568.52" table:style-name="ce4">
            <text:p>346568,5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5501001:599</text:p>
          </table:table-cell>
          <table:covered-table-cell/>
          <table:table-cell office:value-type="float" office:value="214659.61" table:style-name="ce4">
            <text:p>214659,6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04:320</text:p>
          </table:table-cell>
          <table:covered-table-cell/>
          <table:table-cell office:value-type="float" office:value="24729740.149999999" table:style-name="ce4">
            <text:p>24729740,1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8005:2337</text:p>
          </table:table-cell>
          <table:covered-table-cell/>
          <table:table-cell office:value-type="float" office:value="118725.33" table:style-name="ce4">
            <text:p>118725,33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105006:11</text:p>
          </table:table-cell>
          <table:covered-table-cell/>
          <table:table-cell office:value-type="float" office:value="156964.01999999999" table:style-name="ce4">
            <text:p>156964,0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0701001:1002</text:p>
          </table:table-cell>
          <table:covered-table-cell/>
          <table:table-cell office:value-type="float" office:value="166021.04" table:style-name="ce4">
            <text:p>166021,04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9:0701001:1003</text:p>
          </table:table-cell>
          <table:covered-table-cell/>
          <table:table-cell office:value-type="float" office:value="207849.71" table:style-name="ce4">
            <text:p>207849,7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2201007:170</text:p>
          </table:table-cell>
          <table:covered-table-cell/>
          <table:table-cell office:value-type="float" office:value="2794.5" table:style-name="ce4">
            <text:p>2794,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2201007:171</text:p>
          </table:table-cell>
          <table:covered-table-cell/>
          <table:table-cell office:value-type="float" office:value="2740.5" table:style-name="ce4">
            <text:p>2740,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21:420</text:p>
          </table:table-cell>
          <table:covered-table-cell/>
          <table:table-cell office:value-type="float" office:value="957021.7" table:style-name="ce4">
            <text:p>957021,7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3010:10133</text:p>
          </table:table-cell>
          <table:covered-table-cell/>
          <table:table-cell office:value-type="float" office:value="217033.26" table:style-name="ce4">
            <text:p>217033,2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702004:2158</text:p>
          </table:table-cell>
          <table:covered-table-cell/>
          <table:table-cell office:value-type="float" office:value="87135.94" table:style-name="ce4">
            <text:p>87135,94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0401003:2547</text:p>
          </table:table-cell>
          <table:covered-table-cell/>
          <table:table-cell office:value-type="float" office:value="78755.67" table:style-name="ce4">
            <text:p>78755,67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4:1497</text:p>
          </table:table-cell>
          <table:covered-table-cell/>
          <table:table-cell office:value-type="float" office:value="376380" table:style-name="ce4">
            <text:p>376380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2101001:367</text:p>
          </table:table-cell>
          <table:covered-table-cell/>
          <table:table-cell office:value-type="float" office:value="275031.34999999998" table:style-name="ce4">
            <text:p>275031,3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4:1498</text:p>
          </table:table-cell>
          <table:covered-table-cell/>
          <table:table-cell office:value-type="float" office:value="1434889.74" table:style-name="ce4">
            <text:p>1434889,74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405008:306</text:p>
          </table:table-cell>
          <table:covered-table-cell/>
          <table:table-cell office:value-type="float" office:value="525571.19999999995" table:style-name="ce4">
            <text:p>525571,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4:3401001:690</text:p>
          </table:table-cell>
          <table:covered-table-cell/>
          <table:table-cell office:value-type="float" office:value="224529.82" table:style-name="ce4">
            <text:p>224529,8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7:2116</text:p>
          </table:table-cell>
          <table:covered-table-cell/>
          <table:table-cell office:value-type="float" office:value="1475180.7" table:style-name="ce4">
            <text:p>1475180,7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1701003:1174</text:p>
          </table:table-cell>
          <table:covered-table-cell/>
          <table:table-cell office:value-type="float" office:value="148547.39000000001" table:style-name="ce4">
            <text:p>148547,39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3201001:247</text:p>
          </table:table-cell>
          <table:covered-table-cell/>
          <table:table-cell office:value-type="float" office:value="355438.51" table:style-name="ce4">
            <text:p>355438,5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2020:293</text:p>
          </table:table-cell>
          <table:covered-table-cell/>
          <table:table-cell office:value-type="float" office:value="105050.96" table:style-name="ce4">
            <text:p>105050,9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201002:469</text:p>
          </table:table-cell>
          <table:covered-table-cell/>
          <table:table-cell office:value-type="float" office:value="694171" table:style-name="ce4">
            <text:p>69417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9:0701001:796</text:p>
          </table:table-cell>
          <table:covered-table-cell/>
          <table:table-cell office:value-type="float" office:value="357703.36" table:style-name="ce4">
            <text:p>357703,3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5301001:295</text:p>
          </table:table-cell>
          <table:covered-table-cell/>
          <table:table-cell office:value-type="float" office:value="385583.6" table:style-name="ce4">
            <text:p>385583,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3601001:1302</text:p>
          </table:table-cell>
          <table:covered-table-cell/>
          <table:table-cell office:value-type="float" office:value="231929.53" table:style-name="ce4">
            <text:p>231929,53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1901002:491</text:p>
          </table:table-cell>
          <table:covered-table-cell/>
          <table:table-cell office:value-type="float" office:value="361395.32" table:style-name="ce4">
            <text:p>361395,3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6101001:541</text:p>
          </table:table-cell>
          <table:covered-table-cell/>
          <table:table-cell office:value-type="float" office:value="621753.29" table:style-name="ce4">
            <text:p>621753,29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401001:11931</text:p>
          </table:table-cell>
          <table:covered-table-cell/>
          <table:table-cell office:value-type="float" office:value="1009321.6" table:style-name="ce4">
            <text:p>1009321,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14:562</text:p>
          </table:table-cell>
          <table:covered-table-cell/>
          <table:table-cell office:value-type="float" office:value="2099819.66" table:style-name="ce4">
            <text:p>2099819,6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1932</text:p>
          </table:table-cell>
          <table:covered-table-cell/>
          <table:table-cell office:value-type="float" office:value="589923.6" table:style-name="ce4">
            <text:p>589923,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3201001:248</text:p>
          </table:table-cell>
          <table:covered-table-cell/>
          <table:table-cell office:value-type="float" office:value="91345.21" table:style-name="ce4">
            <text:p>91345,2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3201001:251</text:p>
          </table:table-cell>
          <table:covered-table-cell/>
          <table:table-cell office:value-type="float" office:value="75188.92" table:style-name="ce4">
            <text:p>75188,9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7:3201001:249</text:p>
          </table:table-cell>
          <table:covered-table-cell/>
          <table:table-cell office:value-type="float" office:value="94866.46" table:style-name="ce4">
            <text:p>94866,4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3201001:250</text:p>
          </table:table-cell>
          <table:covered-table-cell/>
          <table:table-cell office:value-type="float" office:value="94037.93" table:style-name="ce4">
            <text:p>94037,93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5:3866</text:p>
          </table:table-cell>
          <table:covered-table-cell/>
          <table:table-cell office:value-type="float" office:value="3579604.32" table:style-name="ce4">
            <text:p>3579604,3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8:3174</text:p>
          </table:table-cell>
          <table:covered-table-cell/>
          <table:table-cell office:value-type="float" office:value="2467724.16" table:style-name="ce4">
            <text:p>2467724,16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301002:299</text:p>
          </table:table-cell>
          <table:covered-table-cell/>
          <table:table-cell office:value-type="float" office:value="3422703.65" table:style-name="ce4">
            <text:p>3422703,6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1007:4965</text:p>
          </table:table-cell>
          <table:covered-table-cell/>
          <table:table-cell office:value-type="float" office:value="180887.88" table:style-name="ce4">
            <text:p>180887,88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1007:4966</text:p>
          </table:table-cell>
          <table:covered-table-cell/>
          <table:table-cell office:value-type="float" office:value="386910.91" table:style-name="ce4">
            <text:p>386910,91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1005:230</text:p>
          </table:table-cell>
          <table:covered-table-cell/>
          <table:table-cell office:value-type="float" office:value="323495.8" table:style-name="ce4">
            <text:p>323495,8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1601013:297</text:p>
          </table:table-cell>
          <table:covered-table-cell/>
          <table:table-cell office:value-type="float" office:value="4878.4399999999996" table:style-name="ce4">
            <text:p>4878,44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1601013:299</text:p>
          </table:table-cell>
          <table:covered-table-cell/>
          <table:table-cell office:value-type="float" office:value="5989.28" table:style-name="ce4">
            <text:p>5989,28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4501001:1175</text:p>
          </table:table-cell>
          <table:covered-table-cell/>
          <table:table-cell office:value-type="float" office:value="5026.55" table:style-name="ce4">
            <text:p>5026,5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1601013:295</text:p>
          </table:table-cell>
          <table:covered-table-cell/>
          <table:table-cell office:value-type="float" office:value="6007.79" table:style-name="ce4">
            <text:p>6007,79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1601013:293</text:p>
          </table:table-cell>
          <table:covered-table-cell/>
          <table:table-cell office:value-type="float" office:value="6007.79" table:style-name="ce4">
            <text:p>6007,79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1601013:296</text:p>
          </table:table-cell>
          <table:covered-table-cell/>
          <table:table-cell office:value-type="float" office:value="4878.4399999999996" table:style-name="ce4">
            <text:p>4878,44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1601013:294</text:p>
          </table:table-cell>
          <table:covered-table-cell/>
          <table:table-cell office:value-type="float" office:value="4832.1499999999996" table:style-name="ce4">
            <text:p>4832,15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1601013:298</text:p>
          </table:table-cell>
          <table:covered-table-cell/>
          <table:table-cell office:value-type="float" office:value="5980.02" table:style-name="ce4">
            <text:p>5980,02</text:p>
          </table:table-cell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06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20:19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20:1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1007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701007:3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2201001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22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22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4501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1001: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2012: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4502012: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20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20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20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9:5501002:64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9:5501002:6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14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9:0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9:0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1601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2201007: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45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7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901009:5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14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1401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14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14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14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14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14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14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0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14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14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14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1401004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8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07: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14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1401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0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14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1401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14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42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2001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48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14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1401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14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14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14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1401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14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14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14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14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14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14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3003: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14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14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14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14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9:0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14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14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14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14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1: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20: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12:2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19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0401001:11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20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1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14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14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14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14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14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14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14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1401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1401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14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14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001002:4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001002:6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0402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2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3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3003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3005: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3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9:0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3005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18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1401004: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450201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2015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2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450201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4502015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3:07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3:07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3:07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3:07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3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2001009: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2001009: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2001009: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45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45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450203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05:36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12:3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501001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501001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5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22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22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7009:9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1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1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1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11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20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2001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20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20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20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21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21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21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21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21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21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21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21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45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45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45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45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45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45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45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4501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1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4501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450102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450102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450102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0:4502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0:4502009: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0:4502009: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0:4502009: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0:4502009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0:4502009: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0:4502009: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0:4502009: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0:4502009: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4502009: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0:4502009: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0:4502010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0:4502010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0:4502010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0:4502010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0:4502010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0:4502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0:4502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0:4502010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0:4502010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0:4502010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0:4502010: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0:4502010: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4502015: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2015: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2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4502015: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4502015: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0:4502015: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4502015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4502015: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0:4502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4502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0:450201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13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1702005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10: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6:19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6:19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6:19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1701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1:28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8:0602009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3003: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3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1001002:6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7:04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3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7:0401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7:0000000: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7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3003: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10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3: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7:14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2020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2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2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09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2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2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2014: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602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2016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2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5602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2014: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2001006: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9:0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9:04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9:0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14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9:0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9:0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9:04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14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9:04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7:14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9:0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9:0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9:0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9:0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9:0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9:0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0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9:04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9:04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9:0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9:04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9:0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9:0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202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602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2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2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09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2020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2014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2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2014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9:04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14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9:04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9:04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9:04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9:0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9:0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9:0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9:04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9:0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9:0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7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9:0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9:0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9:04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9:04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9:04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9:0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9:04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9:0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2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602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2014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09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2020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09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2014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9:0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9:04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9:04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9:04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9:04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9:0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9:04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9:0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9:04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9:0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9:0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9:04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9:0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9:04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9:04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9:0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9:0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7:14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9:0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9:0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9:0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9:04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2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59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01:30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06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1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1701003:3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55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2014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7:14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7:14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18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7:1401004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14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9:0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18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3:01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7:0402007: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6:06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6:06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6:06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6:06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6:50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6:51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6:5101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8:06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8:2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2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8:26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8:26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8:44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8:46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0:2001015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0:21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1:21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1:21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1:21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1:3501004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1:40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1:40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1:40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2:18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3:35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3:39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22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701001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9:0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7:14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7:14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40101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1:15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1:15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3:07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3:07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3:07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3:07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3:07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3:07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3:07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3:08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3:08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3:0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3:08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3:0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3:08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401011: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602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5021:5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7:0402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0101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5:0102018: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5:0102018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201016:4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3005: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0:1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0:11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0:11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0:11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0:11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0:11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0:1101004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0:1101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0:11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0:1101004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0:11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0:1101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0:1101004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0:1101004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0:11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0:45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0:45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0:45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0:45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0:45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0:45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0:45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0:45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0:4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0:45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0:45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0:45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0:4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0:4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0:4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0:4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0:4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0:4502009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0:4502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0:4502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0:4502010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0:4502010: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0:4502010: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0:4502010:5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0:4502010: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0:4502015: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0:4502015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0:4502015: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0:4502015: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0:4502015: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0:4502015: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0:4502015: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0:4502015: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0:4502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0:4502015: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0:4502015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0:4502015: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0:4502015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0:4502015: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0:4502015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0:4502015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0:4502015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0:4502015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7:14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6:1901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6:19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6:3901017: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6:3901017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0:1101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0:2001010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0:2001010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0:2001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1:0000000: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1:0000000: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1:15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1:3501004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1:37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1:40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1:40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2:1702004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2:1702004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2:1702004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2:1702004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2:1702004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2:18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2:18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2:3101015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2:3101015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2:3101020: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2:3101024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2:340100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2:34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2:34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2:34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2:340100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2:34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2:3401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2:35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3:23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3:23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3:35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3:35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3:35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3:3501001:8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9:16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9:16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9:1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9:1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9:17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9:17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9:22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701001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701001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701001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701001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701001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701001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701001:1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6:2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4:27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7:1401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9:04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7:14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2:1701011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2:1701013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2:1701013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2:1702002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0:4502009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0:4502009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0:4502009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0:4502009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0:4502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0:4502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0:4502012: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9:17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9:17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c 1c 65 89 4e c3 6d f8 69 fb 88 ea 82 72 70 81 17 fa 52 9d c6 07 98 14 5c 05 96 29 8e 17 b3 7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2-24T11:20:06Z</meta:creation-date>
    <dc:date>2025-02-24T12:10:15Z</dc:date>
    <meta:print-date>2025-02-24T12:09:30Z</meta:print-date>
  </office:meta>
</office:document-meta>
</file>