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60</text:p>
          </table:table-cell>
          <table:table-cell table:number-columns-repeated="4" table:style-name="ce2"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5:87</text:p>
          </table:table-cell>
          <table:covered-table-cell/>
          <table:table-cell office:value-type="float" office:value="112860" table:style-name="ce11">
            <text:p>112860,0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2101001:2142</text:p>
          </table:table-cell>
          <table:covered-table-cell/>
          <table:table-cell office:value-type="float" office:value="43344" table:style-name="ce11">
            <text:p>43344,0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2101001:2143</text:p>
          </table:table-cell>
          <table:covered-table-cell/>
          <table:table-cell office:value-type="float" office:value="29505" table:style-name="ce11">
            <text:p>29505,0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925</text:p>
          </table:table-cell>
          <table:covered-table-cell/>
          <table:table-cell office:value-type="float" office:value="723808.05" table:style-name="ce11">
            <text:p>723808,05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10:10131</text:p>
          </table:table-cell>
          <table:covered-table-cell/>
          <table:table-cell office:value-type="float" office:value="27154.799999999999" table:style-name="ce11">
            <text:p>27154,8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4001:3671</text:p>
          </table:table-cell>
          <table:covered-table-cell/>
          <table:table-cell office:value-type="float" office:value="416658" table:style-name="ce11">
            <text:p>416658,0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623</text:p>
          </table:table-cell>
          <table:covered-table-cell/>
          <table:table-cell office:value-type="float" office:value="69099.56" table:style-name="ce11">
            <text:p>69099,56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624</text:p>
          </table:table-cell>
          <table:covered-table-cell/>
          <table:table-cell office:value-type="float" office:value="69638.759999999995" table:style-name="ce11">
            <text:p>69638,76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7:1405</text:p>
          </table:table-cell>
          <table:covered-table-cell/>
          <table:table-cell office:value-type="float" office:value="90750.720000000001" table:style-name="ce11">
            <text:p>90750,72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606001:870</text:p>
          </table:table-cell>
          <table:covered-table-cell/>
          <table:table-cell office:value-type="float" office:value="21120.46" table:style-name="ce11">
            <text:p>21120,46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6401004:60</text:p>
          </table:table-cell>
          <table:covered-table-cell/>
          <table:table-cell office:value-type="float" office:value="57885.45" table:style-name="ce11">
            <text:p>57885,45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4501001:1505</text:p>
          </table:table-cell>
          <table:covered-table-cell/>
          <table:table-cell office:value-type="float" office:value="59779.55" table:style-name="ce11">
            <text:p>59779,55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301001:928</text:p>
          </table:table-cell>
          <table:covered-table-cell/>
          <table:table-cell office:value-type="float" office:value="113546614.54000001" table:style-name="ce11">
            <text:p>113546614,54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1201001:2986</text:p>
          </table:table-cell>
          <table:covered-table-cell/>
          <table:table-cell office:value-type="float" office:value="6015.88" table:style-name="ce11">
            <text:p>6015,88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2008:1307</text:p>
          </table:table-cell>
          <table:covered-table-cell/>
          <table:table-cell office:value-type="float" office:value="729102.2" table:style-name="ce11">
            <text:p>729102,2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8:1308</text:p>
          </table:table-cell>
          <table:covered-table-cell/>
          <table:table-cell office:value-type="float" office:value="679250" table:style-name="ce11">
            <text:p>679250,0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001003:121</text:p>
          </table:table-cell>
          <table:covered-table-cell/>
          <table:table-cell office:value-type="float" office:value="67690.350000000006" table:style-name="ce11">
            <text:p>67690,35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103008:41</text:p>
          </table:table-cell>
          <table:covered-table-cell/>
          <table:table-cell office:value-type="float" office:value="59319.12" table:style-name="ce11">
            <text:p>59319,12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3008:42</text:p>
          </table:table-cell>
          <table:covered-table-cell/>
          <table:table-cell office:value-type="float" office:value="60583.92" table:style-name="ce11">
            <text:p>60583,92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6:1706004:2644</text:p>
          </table:table-cell>
          <table:covered-table-cell/>
          <table:table-cell office:value-type="float" office:value="29898.44" table:style-name="ce11">
            <text:p>29898,44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7:0102001:1864</text:p>
          </table:table-cell>
          <table:covered-table-cell/>
          <table:table-cell office:value-type="float" office:value="35.229999999999997" table:style-name="ce11">
            <text:p>35,23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02:7</text:p>
          </table:table-cell>
          <table:covered-table-cell/>
          <table:table-cell office:value-type="float" office:value="342553.59999999998" table:style-name="ce11">
            <text:p>342553,6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05:1435</text:p>
          </table:table-cell>
          <table:covered-table-cell/>
          <table:table-cell office:value-type="float" office:value="130145.79" table:style-name="ce11">
            <text:p>130145,79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09:560</text:p>
          </table:table-cell>
          <table:covered-table-cell/>
          <table:table-cell office:value-type="float" office:value="469816.32000000001" table:style-name="ce11">
            <text:p>469816,32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2201001:1456</text:p>
          </table:table-cell>
          <table:covered-table-cell/>
          <table:table-cell office:value-type="float" office:value="180210.16" table:style-name="ce11">
            <text:p>180210,16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1007:3180</text:p>
          </table:table-cell>
          <table:covered-table-cell/>
          <table:table-cell office:value-type="float" office:value="38538.18" table:style-name="ce11">
            <text:p>38538,18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3001:166</text:p>
          </table:table-cell>
          <table:covered-table-cell/>
          <table:table-cell office:value-type="float" office:value="552890.80000000005" table:style-name="ce13">
            <text:p>552890,80</text:p>
          </table:table-cell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3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2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4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91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3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2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7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1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50100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606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06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26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39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3901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39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39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3901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5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420101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4501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5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5501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5501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0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16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1601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1601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1601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1601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1601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33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1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3:2001002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3:20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3:35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1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20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3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1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10201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103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8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1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17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6:170600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402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8:060200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3010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8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20204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402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4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3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3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3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3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3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3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3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3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3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3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3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3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3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7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8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8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8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76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1001002:7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1001002:8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20">
            <text:p>11:20:1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office:value-type="string" table:style-name="ce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46 da 6e 95 a9 cd 3d 45 e5 c8 af 06 4b ee 2b b7 74 73 78 7b d6 a5 99 0a ae eb 1d da a4 7b 1d 60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 text:c="75"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2-24T10:00:16Z</meta:creation-date>
    <dc:date>2025-02-24T11:00:49Z</dc:date>
  </office:meta>
</office:document-meta>
</file>