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9.75pt" style:use-optimal-row-height="fals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54pt" style:use-optimal-row-height="false" fo:break-before="auto"/>
    </style:style>
    <style:style style:name="ro7" style:family="table-row">
      <style:table-row-properties style:row-height="7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45pt" style:use-optimal-row-height="false" fo:break-before="auto"/>
    </style:style>
    <style:style style:name="ro10" style:family="table-row">
      <style:table-row-properties style:row-height="1.5pt" style:use-optimal-row-height="false" fo:break-before="auto"/>
    </style:style>
    <style:style style:name="ro11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5/000058</text:p>
          </table:table-cell>
          <table:table-cell table:number-columns-repeated="4" table:style-name="ce2"/>
          <table:table-cell office:value-type="string" table:style-name="ce4">
            <text:p>24.02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table:number-columns-repeated="16384" table:style-name="ce2"/>
        </table:table-row>
        <table:table-row table:style-name="ro4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7" table:style-name="ce6">
            <text:p>37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45" table:style-name="ce7">
            <text:p>24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1:5901009:963</text:p>
          </table:table-cell>
          <table:covered-table-cell/>
          <table:table-cell office:value-type="float" office:value="96432" table:style-name="ce11">
            <text:p>96432,00</text:p>
          </table:table-cell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1:5901009:964</text:p>
          </table:table-cell>
          <table:covered-table-cell/>
          <table:table-cell office:value-type="float" office:value="60390" table:style-name="ce11">
            <text:p>60390,00</text:p>
          </table:table-cell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2:0301001:461</text:p>
          </table:table-cell>
          <table:covered-table-cell/>
          <table:table-cell office:value-type="float" office:value="20.34" table:style-name="ce11">
            <text:p>20,34</text:p>
          </table:table-cell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2:0301001:463</text:p>
          </table:table-cell>
          <table:covered-table-cell/>
          <table:table-cell office:value-type="float" office:value="20.34" table:style-name="ce11">
            <text:p>20,34</text:p>
          </table:table-cell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2:0301001:465</text:p>
          </table:table-cell>
          <table:covered-table-cell/>
          <table:table-cell office:value-type="float" office:value="20.34" table:style-name="ce11">
            <text:p>20,34</text:p>
          </table:table-cell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2:0301001:466</text:p>
          </table:table-cell>
          <table:covered-table-cell/>
          <table:table-cell office:value-type="float" office:value="16.95" table:style-name="ce11">
            <text:p>16,95</text:p>
          </table:table-cell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3:2401001:708</text:p>
          </table:table-cell>
          <table:covered-table-cell/>
          <table:table-cell office:value-type="float" office:value="13904.8" table:style-name="ce11">
            <text:p>13904,80</text:p>
          </table:table-cell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5:0105021:57</text:p>
          </table:table-cell>
          <table:covered-table-cell/>
          <table:table-cell office:value-type="float" office:value="15138910.140000001" table:style-name="ce11">
            <text:p>15138910,14</text:p>
          </table:table-cell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5:0107021:3045</text:p>
          </table:table-cell>
          <table:covered-table-cell/>
          <table:table-cell office:value-type="float" office:value="827841.18" table:style-name="ce11">
            <text:p>827841,18</text:p>
          </table:table-cell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5:0107021:3046</text:p>
          </table:table-cell>
          <table:covered-table-cell/>
          <table:table-cell office:value-type="float" office:value="546715.02" table:style-name="ce11">
            <text:p>546715,02</text:p>
          </table:table-cell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5:0201006:5268</text:p>
          </table:table-cell>
          <table:covered-table-cell/>
          <table:table-cell office:value-type="float" office:value="18716.400000000001" table:style-name="ce11">
            <text:p>18716,40</text:p>
          </table:table-cell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5:0201011:863</text:p>
          </table:table-cell>
          <table:covered-table-cell/>
          <table:table-cell office:value-type="float" office:value="106623.66" table:style-name="ce11">
            <text:p>106623,66</text:p>
          </table:table-cell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5:0401002:713</text:p>
          </table:table-cell>
          <table:covered-table-cell/>
          <table:table-cell office:value-type="float" office:value="189020.34" table:style-name="ce11">
            <text:p>189020,34</text:p>
          </table:table-cell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7:3801001:217</text:p>
          </table:table-cell>
          <table:covered-table-cell/>
          <table:table-cell office:value-type="float" office:value="19410" table:style-name="ce11">
            <text:p>19410,00</text:p>
          </table:table-cell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7:4701001:269</text:p>
          </table:table-cell>
          <table:covered-table-cell/>
          <table:table-cell office:value-type="float" office:value="1776.16" table:style-name="ce11">
            <text:p>1776,16</text:p>
          </table:table-cell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10:1601004:40</text:p>
          </table:table-cell>
          <table:covered-table-cell/>
          <table:table-cell office:value-type="float" office:value="9894.2999999999993" table:style-name="ce11">
            <text:p>9894,30</text:p>
          </table:table-cell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12:1701008:184</text:p>
          </table:table-cell>
          <table:covered-table-cell/>
          <table:table-cell office:value-type="float" office:value="665040.88" table:style-name="ce11">
            <text:p>665040,88</text:p>
          </table:table-cell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12:2001001:281</text:p>
          </table:table-cell>
          <table:covered-table-cell/>
          <table:table-cell office:value-type="float" office:value="44270.82" table:style-name="ce11">
            <text:p>44270,82</text:p>
          </table:table-cell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13:2001004:2043</text:p>
          </table:table-cell>
          <table:covered-table-cell/>
          <table:table-cell office:value-type="float" office:value="51678.92" table:style-name="ce11">
            <text:p>51678,92</text:p>
          </table:table-cell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13:2001004:2051</text:p>
          </table:table-cell>
          <table:covered-table-cell/>
          <table:table-cell office:value-type="float" office:value="103459.5" table:style-name="ce11">
            <text:p>103459,50</text:p>
          </table:table-cell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13:2201001:493</text:p>
          </table:table-cell>
          <table:covered-table-cell/>
          <table:table-cell office:value-type="float" office:value="21356.76" table:style-name="ce11">
            <text:p>21356,76</text:p>
          </table:table-cell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14:0201001:1564</text:p>
          </table:table-cell>
          <table:covered-table-cell/>
          <table:table-cell office:value-type="float" office:value="357949.79" table:style-name="ce11">
            <text:p>357949,79</text:p>
          </table:table-cell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14:2201006:977</text:p>
          </table:table-cell>
          <table:covered-table-cell/>
          <table:table-cell office:value-type="float" office:value="84648.72" table:style-name="ce11">
            <text:p>84648,72</text:p>
          </table:table-cell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15:0000000:3588</text:p>
          </table:table-cell>
          <table:covered-table-cell/>
          <table:table-cell office:value-type="float" office:value="725423122.60000002" table:style-name="ce11">
            <text:p>725423122,60</text:p>
          </table:table-cell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15:0301005:396</text:p>
          </table:table-cell>
          <table:covered-table-cell/>
          <table:table-cell office:value-type="float" office:value="40959.1" table:style-name="ce11">
            <text:p>40959,10</text:p>
          </table:table-cell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15:0301005:397</text:p>
          </table:table-cell>
          <table:covered-table-cell/>
          <table:table-cell office:value-type="float" office:value="4792.0600000000004" table:style-name="ce11">
            <text:p>4792,06</text:p>
          </table:table-cell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15:0402021:176</text:p>
          </table:table-cell>
          <table:covered-table-cell/>
          <table:table-cell office:value-type="float" office:value="834100.08" table:style-name="ce11">
            <text:p>834100,08</text:p>
          </table:table-cell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15:0402021:177</text:p>
          </table:table-cell>
          <table:covered-table-cell/>
          <table:table-cell office:value-type="float" office:value="143336.70000000001" table:style-name="ce11">
            <text:p>143336,70</text:p>
          </table:table-cell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15:0402067:482</text:p>
          </table:table-cell>
          <table:covered-table-cell/>
          <table:table-cell office:value-type="float" office:value="502824" table:style-name="ce11">
            <text:p>502824,00</text:p>
          </table:table-cell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15:1701002:104</text:p>
          </table:table-cell>
          <table:covered-table-cell/>
          <table:table-cell office:value-type="float" office:value="756522" table:style-name="ce11">
            <text:p>756522,00</text:p>
          </table:table-cell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16:1201002:317</text:p>
          </table:table-cell>
          <table:covered-table-cell/>
          <table:table-cell office:value-type="float" office:value="25108.16" table:style-name="ce11">
            <text:p>25108,16</text:p>
          </table:table-cell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16:1901001:457</text:p>
          </table:table-cell>
          <table:covered-table-cell/>
          <table:table-cell office:value-type="float" office:value="36456.42" table:style-name="ce11">
            <text:p>36456,42</text:p>
          </table:table-cell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11:16:1901001:461</text:p>
          </table:table-cell>
          <table:covered-table-cell/>
          <table:table-cell office:value-type="float" office:value="22173.96" table:style-name="ce11">
            <text:p>22173,96</text:p>
          </table:table-cell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11:20:0402015:36</text:p>
          </table:table-cell>
          <table:covered-table-cell/>
          <table:table-cell office:value-type="float" office:value="46079.25" table:style-name="ce11">
            <text:p>46079,25</text:p>
          </table:table-cell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11:20:0602001:1300</text:p>
          </table:table-cell>
          <table:covered-table-cell/>
          <table:table-cell office:value-type="float" office:value="39585.599999999999" table:style-name="ce11">
            <text:p>39585,60</text:p>
          </table:table-cell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11:20:0603001:1758</text:p>
          </table:table-cell>
          <table:covered-table-cell/>
          <table:table-cell office:value-type="float" office:value="43003.44" table:style-name="ce11">
            <text:p>43003,44</text:p>
          </table:table-cell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2">
            <text:p>37</text:p>
          </table:table-cell>
          <table:table-cell office:value-type="string" table:number-columns-spanned="2" table:number-rows-spanned="1" table:style-name="ce20">
            <text:p>11:20:1001002:8993</text:p>
          </table:table-cell>
          <table:covered-table-cell/>
          <table:table-cell office:value-type="float" office:value="316908.40000000002" table:style-name="ce13">
            <text:p>316908,40</text:p>
          </table:table-cell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7">
            <text:p>11.02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0801002:5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1:1101001:7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1:1901003:20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1:1901008:44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1:5201001:3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1:5201001:4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1:5901006:9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1:5901012:10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1:5901014:20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1:6101001:54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1:7201001:16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1:7201001:16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1:7201001:16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1:7201001:16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1:7201001:20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1:7201001:20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1:7201001:21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1:7201001:21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1:7201002:10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1:7201002:10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2:0301001:46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2:0701001:23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2:1701001:44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3:0000000:29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3:0401001:4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4:0201001:40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4:0401001:1046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4:0401001:609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4:0401001:609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4:0401001:609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4:0401001:610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4:0401001:610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4:0401001:610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4:0401001:610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4:0401001:610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4:0401001:610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4:0401001:611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4:0401001:618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4:0401001:619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4:0401001:619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4:0401001:619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4:0401001:619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4:0401001:619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4:0401001:619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4:0401001:619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4:0401001:619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4:0401001:619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4:0401001:620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4:0401001:620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4:0401001:620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4:0401001:620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4:0401001:621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4:0401001:621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4:0401001:621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4:0401001:621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4:0401001:621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4:0401001:622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4:0401001:622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4:0401001:622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4:0401001:622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4:0401001:622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4:0401001:622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4:0401001:622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4:0401001:622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4:0401001:623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4:0401001:623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4:0401001:623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4:0401001:623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4:0401001:623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4:0401001:623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4:0401001:623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4:0401001:623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4:0401001:623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4:0401001:624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4:0401001:624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4:0401001:624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4:0401001:624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4:0401001:625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04:0401001:625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04:0401001:625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04:0401001:627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04:0401001:931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04:0401001:931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04:0401001:931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04:0401001:931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04:0401001:931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04:0401001:931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04:0401001:932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04:0401001:932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04:0401001:932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04:0401001:932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04:0401001:932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04:0401001:932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04:0401001:932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04:0401001:932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04:0401001:932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04:0401001:933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04:0401001:933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04:0401001:933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04:0401001:933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04:0401001:933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04:0401001:933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04:0401001:933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04:0401001:933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04:0401001:933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04:0401001:933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04:0401001:934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04:0401001:934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04:0401001:934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04:0401001:934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04:0401001:934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04:0401001:934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04:0401001:934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04:0401001:934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04:0401001:934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04:0401001:935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04:0401001:935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04:0401001:935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04:0401001:936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04:1001018:28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04:1002001:87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04:1002001:87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04:1003001:53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04:1003001:53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04:1101001:24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04:1601001:89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04:1701005:13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04:1701007:24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04:1701007:24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04:1701007:24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04:1701007:24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04:3501004: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04:3601004:2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04:5502001:10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04:5901001:5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04:6104001:13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05:0102007:6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05:0105007:112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05:0105015:5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05:0105021:733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05:0105023:74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05:0106006:6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05:0106026:3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05:0106042: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05:0107004:9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05:0107021:23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05:0201016:645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05:0202032:15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05:0202032:18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05:0401008:45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05:0501003:92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06:2601002:36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11:06:5501004:1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11:07:1001002:17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11:07:1001002:19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11:07:2101001:15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11:07:2101001:15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11:07:2101001:35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11:07:4201002:6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11:07:4201021:16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11:07:4201021:7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11:08:0601013:115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11:09:5101001:56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11:10:3201004:1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11:10:3201004:1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11:11:0901001:26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11:11:2101001:44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11:11:2101001:62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11:11:2101001:62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11:12:0101001:201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11:12:1701010:58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11:12:1701011:91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11:12:1701013:11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11:12:1702003:218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11:13:2001002:149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11:13:2001003:21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11:14:3301001:10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11:14:3401001:9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11:15:0000000:249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11:15:0000000:249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11:15:0000000:249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11:15:0103010:15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11:15:0105005:22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11:15:0201010:14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11:15:0201010:2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11:15:0301014:3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11:15:0301015:23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11:15:0301015:25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11:15:0301015:27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11:15:0301015:27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11:15:0301015:8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11:15:0301015:9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11:15:0301020:15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11:15:0301020:16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11:15:0301020:16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11:15:0301020:16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11:15:0301020:17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11:15:0301020:3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11:15:1001001:27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11:15:1701002:93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11:16:0401001:182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11:16:0901007:4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11:16:1706004: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11:17:0102001:122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11:17:0102001:122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11:17:0102001:186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11:17:0402015:1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11:18:0301001:45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11:18:0501001:15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11:18:0607001:94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11:19:0000000:14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11:19:0000000:34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11:19:0000000:34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11:19:0000000:43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11:19:0000000:45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11:19:0301001:19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11:19:0301001:46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11:19:0501001:124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11:19:0501001:63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11:19:0801012:137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11:19:1001002:740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11:19:2101001:44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11:20:0000000:17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11:20:0202067:12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11:20:0601007:317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11:20:0602001:114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11:20:0602001:117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11:20:0602001:118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11:20:0602001:119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11:20:0602001:44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11:20:0602001:8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11:20:0602001:89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11:20:0602001:9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11:20:0602003:422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11:20:0602015:139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11:20:0603003:106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11:20:0603003:1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11:20:0603003:110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11:20:0603003:111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11:20:0603003: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11:20:0603003:81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11:20:0603004:274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11:20:0801001:669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11:20:1001002:773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2">
            <text:p>245</text:p>
          </table:table-cell>
          <table:table-cell office:value-type="string" table:number-columns-spanned="3" table:number-rows-spanned="1" table:style-name="ce20">
            <text:p>11:20:1001002:835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2.2025</text:p>
          </table:table-cell>
          <table:covered-table-cell/>
          <table:table-cell office:value-type="string" table:style-name="ce7">
            <text:p>10.02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04 20 e9 8e 55 4a 04 9f b3 c4 9b aa eb 91 90 42 14 14 6a 48 80 60 35 39 1f dd 63 bf cc c8 b0 e3 da 59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table:number-columns-repeated="16384" table:style-name="ce2"/>
        </table:table-row>
        <table:table-row table:style-name="ro11">
          <table:table-cell office:value-type="string" table:number-columns-spanned="2" table:number-rows-spanned="1" table:style-name="ce21">
            <text:p>Заведующий группой</text:p>
            <text:p>по работе с заявителями</text:p>
          </table:table-cell>
          <table:covered-table-cell/>
          <table:table-cell table:style-name="ce14"/>
          <table:table-cell table:number-columns-spanned="2" table:number-rows-spanned="1" table:style-name="ce22"/>
          <table:covered-table-cell/>
          <table:table-cell table:style-name="ce14"/>
          <table:table-cell office:value-type="string" table:style-name="ce15">
            <text:p>Артеева Наталья Николаевна</text:p>
          </table:table-cell>
          <table:table-cell table:number-columns-repeated="16377" table:style-name="ce14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2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ltsevanv</meta:initial-creator>
    <dc:creator>Наталья Николаевна Артеева</dc:creator>
    <meta:creation-date>2025-02-24T09:20:01Z</meta:creation-date>
    <dc:date>2025-02-24T09:57:55Z</dc:date>
    <meta:print-date>2025-02-24T09:22:54Z</meta:print-date>
  </office:meta>
</office:document-meta>
</file>