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23</text:p>
          </table:table-cell>
          <table:table-cell table:number-columns-repeated="4" table:style-name="ce1"/>
          <table:table-cell office:value-type="string" table:style-name="ce2">
            <text:p>24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2:0201001:28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2:0201001:28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2:0201001:29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2:0201001:29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5:0402049:2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fb c9 cb 2a 78 7d 7c 4e ac f9 a7 83 fc f8 d7 7b 8c 9c 23 fb 15 92 87 52 34 8a 59 07 34 7c 62 c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1-24T07:06:40Z</meta:creation-date>
    <dc:date>2025-01-24T07:24:26Z</dc:date>
    <meta:print-date>2025-01-24T07:24:17Z</meta:print-date>
  </office:meta>
</office:document-meta>
</file>