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09</text:p>
          </table:table-cell>
          <table:table-cell table:number-columns-repeated="4" table:style-name="ce1"/>
          <table:table-cell office:value-type="string" table:style-name="ce2">
            <text:p>24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4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6" table:style-name="ce4">
            <text:p>26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9:0901003:1627</text:p>
          </table:table-cell>
          <table:covered-table-cell/>
          <table:table-cell office:value-type="float" office:value="513366.44" table:style-name="ce4">
            <text:p>513366,44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6004:2782</text:p>
          </table:table-cell>
          <table:covered-table-cell/>
          <table:table-cell office:value-type="float" office:value="271273.89" table:style-name="ce4">
            <text:p>271273,89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1002:930</text:p>
          </table:table-cell>
          <table:covered-table-cell/>
          <table:table-cell office:value-type="float" office:value="255909.6" table:style-name="ce4">
            <text:p>255909,6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4002:216</text:p>
          </table:table-cell>
          <table:covered-table-cell/>
          <table:table-cell office:value-type="float" office:value="224235.9" table:style-name="ce4">
            <text:p>224235,9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03:2707</text:p>
          </table:table-cell>
          <table:covered-table-cell/>
          <table:table-cell office:value-type="float" office:value="231103.56" table:style-name="ce4">
            <text:p>231103,56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5003:2509</text:p>
          </table:table-cell>
          <table:covered-table-cell/>
          <table:table-cell office:value-type="float" office:value="225354.83" table:style-name="ce4">
            <text:p>225354,83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4001:3666</text:p>
          </table:table-cell>
          <table:covered-table-cell/>
          <table:table-cell office:value-type="float" office:value="9253405.25" table:style-name="ce4">
            <text:p>9253405,25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4001:3667</text:p>
          </table:table-cell>
          <table:covered-table-cell/>
          <table:table-cell office:value-type="float" office:value="8524309.8200000003" table:style-name="ce4">
            <text:p>8524309,82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1001002:2332</text:p>
          </table:table-cell>
          <table:covered-table-cell/>
          <table:table-cell office:value-type="float" office:value="723824.37" table:style-name="ce4">
            <text:p>723824,37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401011:1271</text:p>
          </table:table-cell>
          <table:covered-table-cell/>
          <table:table-cell office:value-type="float" office:value="1817786.37" table:style-name="ce4">
            <text:p>1817786,37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1001008:574</text:p>
          </table:table-cell>
          <table:covered-table-cell/>
          <table:table-cell office:value-type="float" office:value="3399293.38" table:style-name="ce4">
            <text:p>3399293,38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9:1201001:2868</text:p>
          </table:table-cell>
          <table:covered-table-cell/>
          <table:table-cell office:value-type="float" office:value="271894.34000000003" table:style-name="ce4">
            <text:p>271894,34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8:0602002:460</text:p>
          </table:table-cell>
          <table:covered-table-cell/>
          <table:table-cell office:value-type="float" office:value="1558.15" table:style-name="ce4">
            <text:p>1558,15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8:0602002:461</text:p>
          </table:table-cell>
          <table:covered-table-cell/>
          <table:table-cell office:value-type="float" office:value="1152.94" table:style-name="ce4">
            <text:p>1152,94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8:0601001:532</text:p>
          </table:table-cell>
          <table:covered-table-cell/>
          <table:table-cell office:value-type="float" office:value="1306.7" table:style-name="ce4">
            <text:p>1306,7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8:0602002:564</text:p>
          </table:table-cell>
          <table:covered-table-cell/>
          <table:table-cell office:value-type="float" office:value="754.96" table:style-name="ce4">
            <text:p>754,96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8:0601001:531</text:p>
          </table:table-cell>
          <table:covered-table-cell/>
          <table:table-cell office:value-type="float" office:value="1275.3800000000001" table:style-name="ce4">
            <text:p>1275,38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8:0602002:462</text:p>
          </table:table-cell>
          <table:covered-table-cell/>
          <table:table-cell office:value-type="float" office:value="771.84" table:style-name="ce4">
            <text:p>771,84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801001:6712</text:p>
          </table:table-cell>
          <table:covered-table-cell/>
          <table:table-cell office:value-type="float" office:value="462030.8" table:style-name="ce4">
            <text:p>462030,8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5:0000000:4464</text:p>
          </table:table-cell>
          <table:covered-table-cell/>
          <table:table-cell office:value-type="float" office:value="64851.54" table:style-name="ce4">
            <text:p>64851,54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9:2201001:1452</text:p>
          </table:table-cell>
          <table:covered-table-cell/>
          <table:table-cell office:value-type="float" office:value="1299081" table:style-name="ce4">
            <text:p>1299081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405006:2032</text:p>
          </table:table-cell>
          <table:covered-table-cell/>
          <table:table-cell office:value-type="float" office:value="359703.05" table:style-name="ce4">
            <text:p>359703,05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6:3901003:560</text:p>
          </table:table-cell>
          <table:covered-table-cell/>
          <table:table-cell office:value-type="float" office:value="821352.58" table:style-name="ce4">
            <text:p>821352,58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0:5701001:382</text:p>
          </table:table-cell>
          <table:covered-table-cell/>
          <table:table-cell office:value-type="float" office:value="47372.42" table:style-name="ce4">
            <text:p>47372,42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7:1601001:493</text:p>
          </table:table-cell>
          <table:covered-table-cell/>
          <table:table-cell office:value-type="float" office:value="344655.63" table:style-name="ce4">
            <text:p>344655,63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4:2201007:418</text:p>
          </table:table-cell>
          <table:covered-table-cell/>
          <table:table-cell office:value-type="float" office:value="1055110.94" table:style-name="ce4">
            <text:p>1055110,94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401007:2110</text:p>
          </table:table-cell>
          <table:covered-table-cell/>
          <table:table-cell office:value-type="float" office:value="3010999.05" table:style-name="ce4">
            <text:p>3010999,05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0:4501001:1172</text:p>
          </table:table-cell>
          <table:covered-table-cell/>
          <table:table-cell office:value-type="float" office:value="667008.76" table:style-name="ce4">
            <text:p>667008,76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0:3201004:127</text:p>
          </table:table-cell>
          <table:covered-table-cell/>
          <table:table-cell office:value-type="float" office:value="604945.38" table:style-name="ce4">
            <text:p>604945,38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801001:205</text:p>
          </table:table-cell>
          <table:covered-table-cell/>
          <table:table-cell office:value-type="float" office:value="1745188.36" table:style-name="ce4">
            <text:p>1745188,36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0:3201004:128</text:p>
          </table:table-cell>
          <table:covered-table-cell/>
          <table:table-cell office:value-type="float" office:value="585355.18000000005" table:style-name="ce4">
            <text:p>585355,18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402001:134</text:p>
          </table:table-cell>
          <table:covered-table-cell/>
          <table:table-cell office:value-type="float" office:value="71091.899999999994" table:style-name="ce4">
            <text:p>71091,9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3:2001010:516</text:p>
          </table:table-cell>
          <table:covered-table-cell/>
          <table:table-cell office:value-type="float" office:value="22148207.629999999" table:style-name="ce4">
            <text:p>22148207,63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6004:2783</text:p>
          </table:table-cell>
          <table:covered-table-cell/>
          <table:table-cell office:value-type="float" office:value="6501922.3799999999" table:style-name="ce4">
            <text:p>6501922,38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9:2801001:937</text:p>
          </table:table-cell>
          <table:covered-table-cell/>
          <table:table-cell office:value-type="float" office:value="174007.79" table:style-name="ce4">
            <text:p>174007,79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4:2201005:1141</text:p>
          </table:table-cell>
          <table:covered-table-cell/>
          <table:table-cell office:value-type="float" office:value="227738.32" table:style-name="ce4">
            <text:p>227738,32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6:4001001:413</text:p>
          </table:table-cell>
          <table:covered-table-cell/>
          <table:table-cell office:value-type="float" office:value="3798932.9" table:style-name="ce4">
            <text:p>3798932,9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6:3901006:100</text:p>
          </table:table-cell>
          <table:covered-table-cell/>
          <table:table-cell office:value-type="float" office:value="87453.1" table:style-name="ce4">
            <text:p>87453,1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7:1601001:494</text:p>
          </table:table-cell>
          <table:covered-table-cell/>
          <table:table-cell office:value-type="float" office:value="162060.79999999999" table:style-name="ce4">
            <text:p>162060,8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401003:422</text:p>
          </table:table-cell>
          <table:covered-table-cell/>
          <table:table-cell office:value-type="float" office:value="1082974.54" table:style-name="ce4">
            <text:p>1082974,54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7:1601001:495</text:p>
          </table:table-cell>
          <table:covered-table-cell/>
          <table:table-cell office:value-type="float" office:value="182594.82" table:style-name="ce4">
            <text:p>182594,82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9:0801015:2480</text:p>
          </table:table-cell>
          <table:covered-table-cell/>
          <table:table-cell office:value-type="float" office:value="91915.48" table:style-name="ce4">
            <text:p>91915,48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9:0801016:978</text:p>
          </table:table-cell>
          <table:covered-table-cell/>
          <table:table-cell office:value-type="float" office:value="91035.91" table:style-name="ce4">
            <text:p>91035,91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9:0801016:2356</text:p>
          </table:table-cell>
          <table:covered-table-cell/>
          <table:table-cell office:value-type="float" office:value="127098.44" table:style-name="ce4">
            <text:p>127098,44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9:0801016:667</text:p>
          </table:table-cell>
          <table:covered-table-cell/>
          <table:table-cell office:value-type="float" office:value="201422.45" table:style-name="ce4">
            <text:p>201422,45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9:0801016:2566</text:p>
          </table:table-cell>
          <table:covered-table-cell/>
          <table:table-cell office:value-type="float" office:value="103789.73" table:style-name="ce4">
            <text:p>103789,73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9:0801016:1336</text:p>
          </table:table-cell>
          <table:covered-table-cell/>
          <table:table-cell office:value-type="float" office:value="98072.5" table:style-name="ce4">
            <text:p>98072,5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9:0801016:1152</text:p>
          </table:table-cell>
          <table:covered-table-cell/>
          <table:table-cell office:value-type="float" office:value="93234.84" table:style-name="ce4">
            <text:p>93234,84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9:0801016:2619</text:p>
          </table:table-cell>
          <table:covered-table-cell/>
          <table:table-cell office:value-type="float" office:value="95433.78" table:style-name="ce4">
            <text:p>95433,78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9:0801016:1476</text:p>
          </table:table-cell>
          <table:covered-table-cell/>
          <table:table-cell office:value-type="float" office:value="109506.96" table:style-name="ce4">
            <text:p>109506,96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9:0801016:2331</text:p>
          </table:table-cell>
          <table:covered-table-cell/>
          <table:table-cell office:value-type="float" office:value="101151.01" table:style-name="ce4">
            <text:p>101151,01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9:0801018:93</text:p>
          </table:table-cell>
          <table:covered-table-cell/>
          <table:table-cell office:value-type="float" office:value="102910.16" table:style-name="ce4">
            <text:p>102910,16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9:0801016:1641</text:p>
          </table:table-cell>
          <table:covered-table-cell/>
          <table:table-cell office:value-type="float" office:value="103789.73" table:style-name="ce4">
            <text:p>103789,73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9:0801016:1520</text:p>
          </table:table-cell>
          <table:covered-table-cell/>
          <table:table-cell office:value-type="float" office:value="88836.97" table:style-name="ce4">
            <text:p>88836,97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9:0801016:1626</text:p>
          </table:table-cell>
          <table:covered-table-cell/>
          <table:table-cell office:value-type="float" office:value="100271.44" table:style-name="ce4">
            <text:p>100271,44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9:0801016:1251</text:p>
          </table:table-cell>
          <table:covered-table-cell/>
          <table:table-cell office:value-type="float" office:value="109946.75" table:style-name="ce4">
            <text:p>109946,75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9:0801016:3083</text:p>
          </table:table-cell>
          <table:covered-table-cell/>
          <table:table-cell office:value-type="float" office:value="105548.88" table:style-name="ce4">
            <text:p>105548,88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9:0801016:1167</text:p>
          </table:table-cell>
          <table:covered-table-cell/>
          <table:table-cell office:value-type="float" office:value="93234.84" table:style-name="ce4">
            <text:p>93234,84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9:0801016:2344</text:p>
          </table:table-cell>
          <table:covered-table-cell/>
          <table:table-cell office:value-type="float" office:value="95873.57" table:style-name="ce4">
            <text:p>95873,57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9:0801016:1863</text:p>
          </table:table-cell>
          <table:covered-table-cell/>
          <table:table-cell office:value-type="float" office:value="116103.77" table:style-name="ce4">
            <text:p>116103,77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9:0801016:1288</text:p>
          </table:table-cell>
          <table:covered-table-cell/>
          <table:table-cell office:value-type="float" office:value="101151.01" table:style-name="ce4">
            <text:p>101151,01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6:5501002:251</text:p>
          </table:table-cell>
          <table:covered-table-cell/>
          <table:table-cell office:value-type="float" office:value="14385.22" table:style-name="ce4">
            <text:p>14385,22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8:0601001:695</text:p>
          </table:table-cell>
          <table:covered-table-cell/>
          <table:table-cell office:value-type="float" office:value="7826.78" table:style-name="ce4">
            <text:p>7826,78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8:0602002:708</text:p>
          </table:table-cell>
          <table:covered-table-cell/>
          <table:table-cell office:value-type="float" office:value="7793.17" table:style-name="ce4">
            <text:p>7793,17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6:5501002:252</text:p>
          </table:table-cell>
          <table:covered-table-cell/>
          <table:table-cell office:value-type="float" office:value="15087.84" table:style-name="ce4">
            <text:p>15087,84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9:5501001:591</text:p>
          </table:table-cell>
          <table:covered-table-cell/>
          <table:table-cell office:value-type="float" office:value="588863.75" table:style-name="ce4">
            <text:p>588863,75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6:5501002:99</text:p>
          </table:table-cell>
          <table:covered-table-cell/>
          <table:table-cell office:value-type="float" office:value="7525.43" table:style-name="ce4">
            <text:p>7525,43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6:5501002:100</text:p>
          </table:table-cell>
          <table:covered-table-cell/>
          <table:table-cell office:value-type="float" office:value="7599.39" table:style-name="ce4">
            <text:p>7599,39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6:5501002:101</text:p>
          </table:table-cell>
          <table:covered-table-cell/>
          <table:table-cell office:value-type="float" office:value="7488.45" table:style-name="ce4">
            <text:p>7488,45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6:5501002:98</text:p>
          </table:table-cell>
          <table:covered-table-cell/>
          <table:table-cell office:value-type="float" office:value="7636.37" table:style-name="ce4">
            <text:p>7636,37</text:p>
          </table:table-cell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6:6401002:1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6:6401002: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8:0602010:60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8:0602010:40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3003:5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000000:9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3003:7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3001:12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9:0801016:11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3004:15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5901010:9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6020:2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05:56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1001002:57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201013:1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201019: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1001002:5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2:1703003:5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7:2701001: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2:1703003:5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3003:11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3003:11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9:0801016:16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9:0801015:1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3003:6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0801016:15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3003:7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3004:13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000000:14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1001002:10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201006:4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201006:3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201006:3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201006:3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201006:4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201006:4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6:5501004:1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6:5501004:1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6:5501004:1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201006:3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201006:4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201006:4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201006:4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201006:3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6:5501004:1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201006:3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201006:3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201006:3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201006:4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201006:4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6:5501004: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6:5501004: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8:0602005:11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0801016:22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5:0102011:18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6002:263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0:4502020: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2:0000000:12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2:0000000:24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2:0000000:15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2:0000000:19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2:0000000:17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2:0000000:2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2:0000000:14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2:1704002:3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2:1704002:2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2:1704002:2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7:0101005:14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8:0801005:5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2:0000000:15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2:0000000:7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2:1704002:2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2:0000000:7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2:0000000:15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2:0000000:6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2:0000000:18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2:0000000:15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2:0000000:15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2:0000000:5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2:0000000:15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2:0000000:16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2:0000000:4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2:0000000:19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2:1701001:9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6:4001002:3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1:3501008:3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8:0801005:2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1:0801002:4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4:0401001:116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8:4801001:11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1:3501007:4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9:56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8:0601013:7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6:1901007:1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8:46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9:0401003:8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2:1701008:9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5019:15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2:0000000:5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2:0000000:3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7:4201009:1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2:1701008:9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0000000:14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2:0000000:3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2:1704002:2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6:3901006: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2:0000000:15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2:0000000:17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2:0000000:19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2:0000000:17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2:0000000:15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2:1704002:2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2:1703003:5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2:0000000:12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2:0000000:8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2:1704002:2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2:1701008:15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2:1704002:2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2:1703003:5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2:0000000:20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2:0000000:17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2:0000000:16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2:0000000:13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0:4502020: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2:0000000:13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0:4502020: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2:0000000:15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2:1703003:5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2:0000000:7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2:1704002:2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2:1704002:2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2:1704002:2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2:0000000:7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2:1704002:2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2:16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2:0000000:22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2:0000000:6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0:4502020: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1:2701001: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0:4502020: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0:4502020: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6:3901006: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2:0000000:2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2:1704002:2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2:1703003:5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2:1704002:2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2:1701008:9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2:1704002:2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2:1704002:2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2:1703003:5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2:1704002:2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2:1702005:25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2:1702005:25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2:1702005:25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2:1702005:25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2:1702005:25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2:1702005:25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2:1702005:25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2:1702005:25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2:1702005:25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2:1702005:25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2:1702005:25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2:1702005:25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2:1702005:25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2:1702005:25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2:1702005:25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2:1702005:25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5009: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17:5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3003:7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3003:11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3003:11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3003:7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3003:7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3003:4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3003:7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3003:11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3003:8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3003:6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3003:11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3003:8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3003:8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3003:10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2:1704002:6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8:0602005:18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6:5501004: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201006:1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2007:37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3001:17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4002:16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1001002:73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4002:16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2001:11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000000:12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6006:18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3010:32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1001002:45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000000:8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1001002:43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201019:7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1001002:53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1001002:41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3003:10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3003:11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201021:14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2:1702004:17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3003:11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6024:19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1001002:11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9:1701001:6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3003:5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3003:5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3003:9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9:36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1001002:11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9:0801016:27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01:8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8:0602007:15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2:1701008:5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5014:38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201021:14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3003:12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3003:4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5013:13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1001002:51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3003:10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1001002:49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1001002:51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8:0602006:7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3003:9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3003:5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9:0801016:9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9:0801016:9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1001002:39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1001002:43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9:0801016:15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9:0801016:19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1001002:41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3004:24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9:0801016:6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9:0801016:28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3003:11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1001002:53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3003:11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1001002:41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3003:11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3003:4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3003:11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201021:13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3003:6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1001002:11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3003:8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3003:9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9:0801016:20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5013:16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3003:11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8:0801004:10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3003:7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9:0801016:13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1001002:11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3003:6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6013:13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7:1401002:1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6004:17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2018:5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2:1704002:6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1.2025</text:p>
          </table:table-cell>
          <table:covered-table-cell/>
          <table:table-cell office:value-type="string" table:style-name="ce4">
            <text:p>14.0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50 cc 36 62 b1 a8 33 c5 13 3b 1e 09 42 7c 29 30 b5 ab ff f5 18 7a 3e 08 ee e2 d7 e4 99 f0 c8 b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1-24T09:24:30Z</meta:creation-date>
    <dc:date>2025-01-24T09:41:07Z</dc:date>
    <meta:print-date>2025-01-24T09:40:50Z</meta:print-date>
  </office:meta>
</office:document-meta>
</file>