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17</text:p>
          </table:table-cell>
          <table:table-cell table:number-columns-repeated="4" table:style-name="ce1"/>
          <table:table-cell office:value-type="string" table:style-name="ce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4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4" table:style-name="ce4">
            <text:p>6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15:324</text:p>
          </table:table-cell>
          <table:covered-table-cell/>
          <table:table-cell office:value-type="float" office:value="1536373.28" table:style-name="ce4">
            <text:p>1536373,2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15:325</text:p>
          </table:table-cell>
          <table:covered-table-cell/>
          <table:table-cell office:value-type="float" office:value="1504504.74" table:style-name="ce4">
            <text:p>1504504,7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5:326</text:p>
          </table:table-cell>
          <table:covered-table-cell/>
          <table:table-cell office:value-type="float" office:value="1537803.66" table:style-name="ce4">
            <text:p>1537803,6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2001015:368</text:p>
          </table:table-cell>
          <table:covered-table-cell/>
          <table:table-cell office:value-type="float" office:value="1507433.67" table:style-name="ce4">
            <text:p>1507433,6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4701004:143</text:p>
          </table:table-cell>
          <table:covered-table-cell/>
          <table:table-cell office:value-type="float" office:value="461834.04" table:style-name="ce4">
            <text:p>461834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4701004:145</text:p>
          </table:table-cell>
          <table:covered-table-cell/>
          <table:table-cell office:value-type="float" office:value="391969.16" table:style-name="ce4">
            <text:p>391969,1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4701004:146</text:p>
          </table:table-cell>
          <table:covered-table-cell/>
          <table:table-cell office:value-type="float" office:value="386918.3" table:style-name="ce4">
            <text:p>386918,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4701004:147</text:p>
          </table:table-cell>
          <table:covered-table-cell/>
          <table:table-cell office:value-type="float" office:value="461348.49" table:style-name="ce4">
            <text:p>461348,4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4701004:149</text:p>
          </table:table-cell>
          <table:covered-table-cell/>
          <table:table-cell office:value-type="float" office:value="403574.41" table:style-name="ce4">
            <text:p>403574,4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4701004:150</text:p>
          </table:table-cell>
          <table:covered-table-cell/>
          <table:table-cell office:value-type="float" office:value="454002.42" table:style-name="ce4">
            <text:p>454002,4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4701004:151</text:p>
          </table:table-cell>
          <table:covered-table-cell/>
          <table:table-cell office:value-type="float" office:value="391969.16" table:style-name="ce4">
            <text:p>391969,1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4701005:491</text:p>
          </table:table-cell>
          <table:covered-table-cell/>
          <table:table-cell office:value-type="float" office:value="395865.49" table:style-name="ce4">
            <text:p>395865,4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4701005:503</text:p>
          </table:table-cell>
          <table:covered-table-cell/>
          <table:table-cell office:value-type="float" office:value="458912.92" table:style-name="ce4">
            <text:p>458912,9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4701005:504</text:p>
          </table:table-cell>
          <table:covered-table-cell/>
          <table:table-cell office:value-type="float" office:value="390290.71" table:style-name="ce4">
            <text:p>390290,7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4701005:506</text:p>
          </table:table-cell>
          <table:covered-table-cell/>
          <table:table-cell office:value-type="float" office:value="464736.36" table:style-name="ce4">
            <text:p>464736,3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4701005:382</text:p>
          </table:table-cell>
          <table:covered-table-cell/>
          <table:table-cell office:value-type="float" office:value="434618.61" table:style-name="ce4">
            <text:p>434618,6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4701005:383</text:p>
          </table:table-cell>
          <table:covered-table-cell/>
          <table:table-cell office:value-type="float" office:value="375182.78" table:style-name="ce4">
            <text:p>375182,7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4701005:384</text:p>
          </table:table-cell>
          <table:covered-table-cell/>
          <table:table-cell office:value-type="float" office:value="426648.99" table:style-name="ce4">
            <text:p>426648,9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4701005:385</text:p>
          </table:table-cell>
          <table:covered-table-cell/>
          <table:table-cell office:value-type="float" office:value="367217.8" table:style-name="ce4">
            <text:p>367217,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4701005:386</text:p>
          </table:table-cell>
          <table:covered-table-cell/>
          <table:table-cell office:value-type="float" office:value="429478.34" table:style-name="ce4">
            <text:p>429478,3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4701005:387</text:p>
          </table:table-cell>
          <table:covered-table-cell/>
          <table:table-cell office:value-type="float" office:value="367752.61" table:style-name="ce4">
            <text:p>367752,6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4701005:388</text:p>
          </table:table-cell>
          <table:covered-table-cell/>
          <table:table-cell office:value-type="float" office:value="427121.81" table:style-name="ce4">
            <text:p>427121,8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4701005:427</text:p>
          </table:table-cell>
          <table:covered-table-cell/>
          <table:table-cell office:value-type="float" office:value="370950.04" table:style-name="ce4">
            <text:p>370950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4701005:428</text:p>
          </table:table-cell>
          <table:covered-table-cell/>
          <table:table-cell office:value-type="float" office:value="429948.15" table:style-name="ce4">
            <text:p>429948,1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4701005:429</text:p>
          </table:table-cell>
          <table:covered-table-cell/>
          <table:table-cell office:value-type="float" office:value="361298.58" table:style-name="ce4">
            <text:p>361298,5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4701005:430</text:p>
          </table:table-cell>
          <table:covered-table-cell/>
          <table:table-cell office:value-type="float" office:value="431822.33" table:style-name="ce4">
            <text:p>431822,3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4701005:431</text:p>
          </table:table-cell>
          <table:covered-table-cell/>
          <table:table-cell office:value-type="float" office:value="365073.05" table:style-name="ce4">
            <text:p>365073,0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4701001:259</text:p>
          </table:table-cell>
          <table:covered-table-cell/>
          <table:table-cell office:value-type="float" office:value="175901.89" table:style-name="ce4">
            <text:p>175901,8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801001:6773</text:p>
          </table:table-cell>
          <table:covered-table-cell/>
          <table:table-cell office:value-type="float" office:value="603154.87" table:style-name="ce4">
            <text:p>603154,8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1101001:880</text:p>
          </table:table-cell>
          <table:covered-table-cell/>
          <table:table-cell office:value-type="float" office:value="231047.85" table:style-name="ce4">
            <text:p>231047,8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101016:245</text:p>
          </table:table-cell>
          <table:covered-table-cell/>
          <table:table-cell office:value-type="float" office:value="4611569.34" table:style-name="ce4">
            <text:p>4611569,3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44:1122</text:p>
          </table:table-cell>
          <table:covered-table-cell/>
          <table:table-cell office:value-type="float" office:value="256403.04" table:style-name="ce4">
            <text:p>256403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44:1121</text:p>
          </table:table-cell>
          <table:covered-table-cell/>
          <table:table-cell office:value-type="float" office:value="568952.72" table:style-name="ce4">
            <text:p>568952,7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44:1123</text:p>
          </table:table-cell>
          <table:covered-table-cell/>
          <table:table-cell office:value-type="float" office:value="72990.649999999994" table:style-name="ce4">
            <text:p>72990,6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0:0000000:8565</text:p>
          </table:table-cell>
          <table:covered-table-cell/>
          <table:table-cell office:value-type="float" office:value="4802514.95" table:style-name="ce4">
            <text:p>4802514,9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1:4701002:255</text:p>
          </table:table-cell>
          <table:covered-table-cell/>
          <table:table-cell office:value-type="float" office:value="5887902.7800000003" table:style-name="ce4">
            <text:p>5887902,7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4701001:252</text:p>
          </table:table-cell>
          <table:covered-table-cell/>
          <table:table-cell office:value-type="float" office:value="141329.22" table:style-name="ce4">
            <text:p>141329,2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1016:119</text:p>
          </table:table-cell>
          <table:covered-table-cell/>
          <table:table-cell office:value-type="float" office:value="9570566.5500000007" table:style-name="ce4">
            <text:p>9570566,5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20:2057</text:p>
          </table:table-cell>
          <table:covered-table-cell/>
          <table:table-cell office:value-type="float" office:value="4203.5600000000004" table:style-name="ce4">
            <text:p>4203,5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20:2056</text:p>
          </table:table-cell>
          <table:covered-table-cell/>
          <table:table-cell office:value-type="float" office:value="5899.11" table:style-name="ce4">
            <text:p>5899,1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7020:2055</text:p>
          </table:table-cell>
          <table:covered-table-cell/>
          <table:table-cell office:value-type="float" office:value="4274.2" table:style-name="ce4">
            <text:p>4274,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20:2054</text:p>
          </table:table-cell>
          <table:covered-table-cell/>
          <table:table-cell office:value-type="float" office:value="4274.2" table:style-name="ce4">
            <text:p>4274,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801001:6771</text:p>
          </table:table-cell>
          <table:covered-table-cell/>
          <table:table-cell office:value-type="float" office:value="123644.99" table:style-name="ce4">
            <text:p>123644,9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17:2104</text:p>
          </table:table-cell>
          <table:covered-table-cell/>
          <table:table-cell office:value-type="float" office:value="385595.39" table:style-name="ce4">
            <text:p>385595,3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1:506</text:p>
          </table:table-cell>
          <table:covered-table-cell/>
          <table:table-cell office:value-type="float" office:value="215563.95" table:style-name="ce4">
            <text:p>215563,9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4:304</text:p>
          </table:table-cell>
          <table:covered-table-cell/>
          <table:table-cell office:value-type="float" office:value="491679.23" table:style-name="ce4">
            <text:p>491679,2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2376</text:p>
          </table:table-cell>
          <table:covered-table-cell/>
          <table:table-cell office:value-type="float" office:value="294366.53999999998" table:style-name="ce4">
            <text:p>294366,5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34:2795</text:p>
          </table:table-cell>
          <table:covered-table-cell/>
          <table:table-cell office:value-type="float" office:value="234063.77" table:style-name="ce4">
            <text:p>234063,7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2640</text:p>
          </table:table-cell>
          <table:covered-table-cell/>
          <table:table-cell office:value-type="float" office:value="267365.56" table:style-name="ce4">
            <text:p>267365,5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801001:6774</text:p>
          </table:table-cell>
          <table:covered-table-cell/>
          <table:table-cell office:value-type="float" office:value="107007.74" table:style-name="ce4">
            <text:p>107007,7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2:23</text:p>
          </table:table-cell>
          <table:covered-table-cell/>
          <table:table-cell office:value-type="float" office:value="333932.06" table:style-name="ce4">
            <text:p>333932,0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1004:1530</text:p>
          </table:table-cell>
          <table:covered-table-cell/>
          <table:table-cell office:value-type="float" office:value="2688376" table:style-name="ce4">
            <text:p>268837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0401001:12304</text:p>
          </table:table-cell>
          <table:covered-table-cell/>
          <table:table-cell office:value-type="float" office:value="1462832.42" table:style-name="ce4">
            <text:p>1462832,4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501005:842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2306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0401001:12307</text:p>
          </table:table-cell>
          <table:covered-table-cell/>
          <table:table-cell office:value-type="float" office:value="126485.51" table:style-name="ce4">
            <text:p>126485,5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901004:430</text:p>
          </table:table-cell>
          <table:covered-table-cell/>
          <table:table-cell office:value-type="float" office:value="71795.199999999997" table:style-name="ce4">
            <text:p>71795,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0201001:3515</text:p>
          </table:table-cell>
          <table:covered-table-cell/>
          <table:table-cell office:value-type="float" office:value="368318.5" table:style-name="ce4">
            <text:p>368318,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3006:538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4701001:332</text:p>
          </table:table-cell>
          <table:covered-table-cell/>
          <table:table-cell office:value-type="float" office:value="247973.6" table:style-name="ce4">
            <text:p>247973,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4701001:251</text:p>
          </table:table-cell>
          <table:covered-table-cell/>
          <table:table-cell office:value-type="float" office:value="93737" table:style-name="ce4">
            <text:p>9373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2303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0601001:4313</text:p>
          </table:table-cell>
          <table:covered-table-cell/>
          <table:table-cell office:value-type="float" office:value="4559372.72" table:style-name="ce4">
            <text:p>4559372,72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402020:726</text:p>
          </table:table-cell>
          <table:covered-table-cell/>
          <table:table-cell office:value-type="float" office:value="138848.95999999999" table:style-name="ce4">
            <text:p>138848,9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501005:843</text:p>
          </table:table-cell>
          <table:covered-table-cell/>
          <table:table-cell office:value-type="float" office:value="188289.45" table:style-name="ce4">
            <text:p>188289,4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0401001:12309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501005:844</text:p>
          </table:table-cell>
          <table:covered-table-cell/>
          <table:table-cell office:value-type="float" office:value="188289.45" table:style-name="ce4">
            <text:p>188289,4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0401001:12308</text:p>
          </table:table-cell>
          <table:covered-table-cell/>
          <table:table-cell office:value-type="float" office:value="148482.99" table:style-name="ce4">
            <text:p>148482,9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401001:12305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1:4701001:261</text:p>
          </table:table-cell>
          <table:covered-table-cell/>
          <table:table-cell office:value-type="float" office:value="459517.19" table:style-name="ce4">
            <text:p>459517,1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3005:1945</text:p>
          </table:table-cell>
          <table:covered-table-cell/>
          <table:table-cell office:value-type="float" office:value="906848.69" table:style-name="ce4">
            <text:p>906848,6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5901001:241</text:p>
          </table:table-cell>
          <table:covered-table-cell/>
          <table:table-cell office:value-type="float" office:value="1490324.36" table:style-name="ce4">
            <text:p>1490324,3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4701001:333</text:p>
          </table:table-cell>
          <table:covered-table-cell/>
          <table:table-cell office:value-type="float" office:value="715017.38" table:style-name="ce4">
            <text:p>715017,3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2301001:355</text:p>
          </table:table-cell>
          <table:covered-table-cell/>
          <table:table-cell office:value-type="float" office:value="129408.04" table:style-name="ce4">
            <text:p>129408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5901001:290</text:p>
          </table:table-cell>
          <table:covered-table-cell/>
          <table:table-cell office:value-type="float" office:value="116836.07" table:style-name="ce4">
            <text:p>116836,0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5901001:272</text:p>
          </table:table-cell>
          <table:covered-table-cell/>
          <table:table-cell office:value-type="float" office:value="217351.04000000001" table:style-name="ce4">
            <text:p>217351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0401001:12302</text:p>
          </table:table-cell>
          <table:covered-table-cell/>
          <table:table-cell office:value-type="float" office:value="1056384.06" table:style-name="ce4">
            <text:p>1056384,0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5901001:295</text:p>
          </table:table-cell>
          <table:covered-table-cell/>
          <table:table-cell office:value-type="float" office:value="383848.03" table:style-name="ce4">
            <text:p>383848,0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803024:398</text:p>
          </table:table-cell>
          <table:covered-table-cell/>
          <table:table-cell office:value-type="float" office:value="675506.5" table:style-name="ce4">
            <text:p>675506,5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1:5101001:383</text:p>
          </table:table-cell>
          <table:covered-table-cell/>
          <table:table-cell office:value-type="float" office:value="654156.03" table:style-name="ce4">
            <text:p>654156,0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5901014:408</text:p>
          </table:table-cell>
          <table:covered-table-cell/>
          <table:table-cell office:value-type="float" office:value="178693.84" table:style-name="ce4">
            <text:p>178693,8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7:4801002:372</text:p>
          </table:table-cell>
          <table:covered-table-cell/>
          <table:table-cell office:value-type="float" office:value="589583.88" table:style-name="ce4">
            <text:p>589583,88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5502001:502</text:p>
          </table:table-cell>
          <table:covered-table-cell/>
          <table:table-cell office:value-type="float" office:value="219498.09" table:style-name="ce4">
            <text:p>219498,09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4701003:207</text:p>
          </table:table-cell>
          <table:covered-table-cell/>
          <table:table-cell office:value-type="float" office:value="364257.04" table:style-name="ce4">
            <text:p>364257,04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1:4701001:277</text:p>
          </table:table-cell>
          <table:covered-table-cell/>
          <table:table-cell office:value-type="float" office:value="132331.26999999999" table:style-name="ce4">
            <text:p>132331,2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1:1401001:216</text:p>
          </table:table-cell>
          <table:covered-table-cell/>
          <table:table-cell office:value-type="float" office:value="138096.53" table:style-name="ce4">
            <text:p>138096,5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1:1401001:218</text:p>
          </table:table-cell>
          <table:covered-table-cell/>
          <table:table-cell office:value-type="float" office:value="128825.71" table:style-name="ce4">
            <text:p>128825,71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401001:1185</text:p>
          </table:table-cell>
          <table:covered-table-cell/>
          <table:table-cell office:value-type="float" office:value="58467.6" table:style-name="ce4">
            <text:p>58467,6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6:1701007:5044</text:p>
          </table:table-cell>
          <table:covered-table-cell/>
          <table:table-cell office:value-type="float" office:value="82044.429999999993" table:style-name="ce4">
            <text:p>82044,43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6:1701007:5045</text:p>
          </table:table-cell>
          <table:covered-table-cell/>
          <table:table-cell office:value-type="float" office:value="74441.27" table:style-name="ce4">
            <text:p>74441,27</text:p>
          </table:table-cell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6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6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6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47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47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47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4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47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47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47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4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4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47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4701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4701005:5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47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47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4701005: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47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47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4701005:4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47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4701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47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4701005:4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4701005:4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47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4701005:7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4701005:3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47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4701005:3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47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47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47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47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47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5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5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501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5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5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501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5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501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47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4701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4701005:4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4701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4701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4701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4701005:5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4701005:5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4701005:6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4701005:6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4701005:6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4701005:6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4701005:4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4701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47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47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47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47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4701005:4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47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4701005:4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4701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47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4701005:5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47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47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47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4701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47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47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47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47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47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47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47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4701005:4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19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45:1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45: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45:6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45:6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45:6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45:6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45:6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45:7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45:7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45:9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6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4701005:5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4701005:5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4701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6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47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1007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4701005:5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47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1007:7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1007:7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1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1007:7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1007:7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1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1007:7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1007:7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1007:7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1007:7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1007:7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1007:7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1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1007:7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1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1007:7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1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1007:7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1007:7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1007:7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1007:7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1007:7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1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1007:7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1007:7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1007:7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1007:7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1007:7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1007:7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1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1007:7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1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1007:7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1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1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1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1007:7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1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1007:7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1007:7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1007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100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100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1007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100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100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1007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1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1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1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1007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1007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1007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1007:1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100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100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100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1007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1007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1007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1007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1007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1007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1007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1007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1007:11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1007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1007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100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1007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1007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100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1007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100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100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1007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100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1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1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1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1007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1007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1007:3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1007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1007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1007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1007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1007:34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1007:34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1007:37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1007:38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1007:38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1007:38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1007:38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1007:3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1007:38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1007:38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1007:38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1007:38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1007:39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1007:39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1007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1007:39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1007:39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1007:39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1007:39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1007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1007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1007:40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1007:40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1007:40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1007:41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1007:41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1007:41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1007:41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1007:41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1007:41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1007:4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1007:41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1007:41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1007:4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1007:4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1007:4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1007:4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1007:4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1007:4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1007:4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1007:4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1007:45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1007:45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1007:45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1007:45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1007:45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1007:46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1007:48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1007:48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1007:49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1007:50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4701005:5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6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6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3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47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4701005:5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4701005:5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6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6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64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1001002:903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64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4701005:5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001006: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2001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2001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2001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20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45:7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6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6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6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4701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64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47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6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64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64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45:7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10:2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0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15: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001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4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64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64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64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1:64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64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64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47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64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64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7:60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6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6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19:9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17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0401001:12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0401001:12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47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3:20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3:200101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3:20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8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3:2001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3:26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3:26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3:200101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801001:67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3010:6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47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4701005:5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4701005:5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64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64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4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2002:16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5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1007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2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3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100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5015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1007:29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6:3901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11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1007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6034:29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1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5023:25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47:8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1010:8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5025:36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3010:4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5012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1007:30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1007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1007:27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21:5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1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1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1701004:17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5017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4001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1007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8:0602010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1007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4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1007:25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08:3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1007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0:16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1007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1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1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7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12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7021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45:9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01:4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1:3501005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6012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2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2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2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2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2001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2001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2001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2001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2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2001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20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3:2001015:3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3:2001015:3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3:2001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3:2001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3:2001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3:2001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3:2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3:2001015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3:2001015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3:200101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15: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2001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47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4701005:4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4701005:4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47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47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4701005:5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701005:5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4701005:5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4701005:5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701005:5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4701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4701005:52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4701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4701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4701005:7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47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2001015:1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47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15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47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901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5901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5901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901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9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64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7020:1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7020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7020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7020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7020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7020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7020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7020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7020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7020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7020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7020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7020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7020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7020:18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7020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7020:19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7020:19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7020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702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4701005:49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6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6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47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6:14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6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47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7020: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5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6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4701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4701005:5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59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6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59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6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6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6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6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47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6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4701005:5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6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4701005:5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64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6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47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701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6:1701007:1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64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59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47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6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64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47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4701005:5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47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5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4701005:50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64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5901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4701005:4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4:31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3:2001006:4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6:4101003: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3:2001006:4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3:2001006: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3:2001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3:2001006:4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3:2001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2001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2001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3:20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3:2001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3:20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6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6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4701005: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6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6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47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4701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6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1:47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1:4701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2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4:22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3:2001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3:2001006:4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3:20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3:20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3:2001006:4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3:2001006:4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3:2001006:29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3:2001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6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6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64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64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59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1:64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1:4701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9:2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6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6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1:64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1:6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64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64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64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201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59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8:0605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201010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3:2001006:2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3:20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3:2001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3:2001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3:2001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3:2001006:4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3:2001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3:2001006:4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40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3:20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1:47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1:47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1:47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1:4701005:36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1:47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1:4701005:4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1:4701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1:47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1:4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1:0000000:1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1:47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4701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47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1:47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1:47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1:47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1:47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1:47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1:47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1:47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1:47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1:47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1:47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1:47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47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47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1:47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1:47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1:47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1:47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1:47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1:47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47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1:47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47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1:47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1:47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1:47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7:31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8:16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1:4701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1:4701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1:5901006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1:64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1:6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1:6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4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401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4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4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401001:1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4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6:14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6:14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6:14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6:1401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6:14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6:1401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6:1401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6:1401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401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6:140100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6:1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6:1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6:1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6:14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6:14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6:14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6:1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6:14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6:1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6:1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6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6:1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6:1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4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6:14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6:14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6:14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6:14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6:14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6:14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6:14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6:14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6:14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6:14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6:14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6:14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6:14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6:1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4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6:14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6:14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6:14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6:14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6:14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6:14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4.10.2025</text:p>
          </table:table-cell>
          <table:covered-table-cell/>
          <table:table-cell office:value-type="string" table:style-name="ce4">
            <text:p>13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1 f8 c0 a3 d5 cf 8c e9 f1 09 9a 6d 7f e2 f3 15 55 e8 15 d3 84 db 29 ce 8a 8c 72 3d b3 f9 64 0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3T12:03:12Z</meta:creation-date>
    <dc:date>2025-10-23T12:09:42Z</dc:date>
    <meta:print-date>2025-10-23T12:08:52Z</meta:print-date>
  </office:meta>
</office:document-meta>
</file>