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12</text:p>
          </table:table-cell>
          <table:table-cell table:number-columns-repeated="4" table:style-name="ce2"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0" table:style-name="ce6">
            <text:p>26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3" table:style-name="ce7">
            <text:p>10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7901003:11</text:p>
          </table:table-cell>
          <table:covered-table-cell/>
          <table:table-cell office:value-type="float" office:value="63180" table:style-name="ce11">
            <text:p>63180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7901003:14</text:p>
          </table:table-cell>
          <table:covered-table-cell/>
          <table:table-cell office:value-type="float" office:value="64403.7" table:style-name="ce11">
            <text:p>64403,7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7901003:16</text:p>
          </table:table-cell>
          <table:covered-table-cell/>
          <table:table-cell office:value-type="float" office:value="46648" table:style-name="ce11">
            <text:p>46648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7901003:17</text:p>
          </table:table-cell>
          <table:covered-table-cell/>
          <table:table-cell office:value-type="float" office:value="43797" table:style-name="ce11">
            <text:p>43797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7901003:21</text:p>
          </table:table-cell>
          <table:covered-table-cell/>
          <table:table-cell office:value-type="float" office:value="55012" table:style-name="ce11">
            <text:p>55012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7901003:23</text:p>
          </table:table-cell>
          <table:covered-table-cell/>
          <table:table-cell office:value-type="float" office:value="84084" table:style-name="ce11">
            <text:p>84084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7901003:24</text:p>
          </table:table-cell>
          <table:covered-table-cell/>
          <table:table-cell office:value-type="float" office:value="78962" table:style-name="ce11">
            <text:p>78962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7901003:25</text:p>
          </table:table-cell>
          <table:covered-table-cell/>
          <table:table-cell office:value-type="float" office:value="89160" table:style-name="ce11">
            <text:p>89160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7901003:26</text:p>
          </table:table-cell>
          <table:covered-table-cell/>
          <table:table-cell office:value-type="float" office:value="49470" table:style-name="ce11">
            <text:p>49470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7901003:29</text:p>
          </table:table-cell>
          <table:covered-table-cell/>
          <table:table-cell office:value-type="float" office:value="54465.599999999999" table:style-name="ce11">
            <text:p>54465,6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7901003:30</text:p>
          </table:table-cell>
          <table:covered-table-cell/>
          <table:table-cell office:value-type="float" office:value="35050" table:style-name="ce11">
            <text:p>35050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7901003:32</text:p>
          </table:table-cell>
          <table:covered-table-cell/>
          <table:table-cell office:value-type="float" office:value="21846" table:style-name="ce11">
            <text:p>21846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7901003:33</text:p>
          </table:table-cell>
          <table:covered-table-cell/>
          <table:table-cell office:value-type="float" office:value="52256" table:style-name="ce11">
            <text:p>52256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7901003:34</text:p>
          </table:table-cell>
          <table:covered-table-cell/>
          <table:table-cell office:value-type="float" office:value="18205" table:style-name="ce11">
            <text:p>18205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7901003:35</text:p>
          </table:table-cell>
          <table:covered-table-cell/>
          <table:table-cell office:value-type="float" office:value="28992" table:style-name="ce11">
            <text:p>28992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7901003:37</text:p>
          </table:table-cell>
          <table:covered-table-cell/>
          <table:table-cell office:value-type="float" office:value="73752" table:style-name="ce11">
            <text:p>73752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7901003:38</text:p>
          </table:table-cell>
          <table:covered-table-cell/>
          <table:table-cell office:value-type="float" office:value="21846" table:style-name="ce11">
            <text:p>21846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7901003:40</text:p>
          </table:table-cell>
          <table:covered-table-cell/>
          <table:table-cell office:value-type="float" office:value="49470" table:style-name="ce11">
            <text:p>49470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7901003:41</text:p>
          </table:table-cell>
          <table:covered-table-cell/>
          <table:table-cell office:value-type="float" office:value="57998" table:style-name="ce11">
            <text:p>57998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7901003:49</text:p>
          </table:table-cell>
          <table:covered-table-cell/>
          <table:table-cell office:value-type="float" office:value="89160" table:style-name="ce11">
            <text:p>89160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7901003:5</text:p>
          </table:table-cell>
          <table:covered-table-cell/>
          <table:table-cell office:value-type="float" office:value="74575" table:style-name="ce11">
            <text:p>74575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7901003:53</text:p>
          </table:table-cell>
          <table:covered-table-cell/>
          <table:table-cell office:value-type="float" office:value="7282" table:style-name="ce11">
            <text:p>7282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7901003:60</text:p>
          </table:table-cell>
          <table:covered-table-cell/>
          <table:table-cell office:value-type="float" office:value="35050" table:style-name="ce11">
            <text:p>35050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7901003:66</text:p>
          </table:table-cell>
          <table:covered-table-cell/>
          <table:table-cell office:value-type="float" office:value="52256" table:style-name="ce11">
            <text:p>52256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7901003:67</text:p>
          </table:table-cell>
          <table:covered-table-cell/>
          <table:table-cell office:value-type="float" office:value="16748.599999999999" table:style-name="ce11">
            <text:p>16748,6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7901003:68</text:p>
          </table:table-cell>
          <table:covered-table-cell/>
          <table:table-cell office:value-type="float" office:value="35050" table:style-name="ce11">
            <text:p>35050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7901003:69</text:p>
          </table:table-cell>
          <table:covered-table-cell/>
          <table:table-cell office:value-type="float" office:value="35050" table:style-name="ce11">
            <text:p>35050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7901003:7</text:p>
          </table:table-cell>
          <table:covered-table-cell/>
          <table:table-cell office:value-type="float" office:value="41762" table:style-name="ce11">
            <text:p>41762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7901003:70</text:p>
          </table:table-cell>
          <table:covered-table-cell/>
          <table:table-cell office:value-type="float" office:value="63180" table:style-name="ce11">
            <text:p>63180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7901003:72</text:p>
          </table:table-cell>
          <table:covered-table-cell/>
          <table:table-cell office:value-type="float" office:value="68508" table:style-name="ce11">
            <text:p>68508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7901003:73</text:p>
          </table:table-cell>
          <table:covered-table-cell/>
          <table:table-cell office:value-type="float" office:value="35050" table:style-name="ce11">
            <text:p>35050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7901003:74</text:p>
          </table:table-cell>
          <table:covered-table-cell/>
          <table:table-cell office:value-type="float" office:value="25487" table:style-name="ce11">
            <text:p>25487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7901003:75</text:p>
          </table:table-cell>
          <table:covered-table-cell/>
          <table:table-cell office:value-type="float" office:value="35050" table:style-name="ce11">
            <text:p>35050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7901003:76</text:p>
          </table:table-cell>
          <table:covered-table-cell/>
          <table:table-cell office:value-type="float" office:value="35050" table:style-name="ce11">
            <text:p>35050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7901003:77</text:p>
          </table:table-cell>
          <table:covered-table-cell/>
          <table:table-cell office:value-type="float" office:value="32040" table:style-name="ce11">
            <text:p>32040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7901003:78</text:p>
          </table:table-cell>
          <table:covered-table-cell/>
          <table:table-cell office:value-type="float" office:value="55012" table:style-name="ce11">
            <text:p>55012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7901003:8</text:p>
          </table:table-cell>
          <table:covered-table-cell/>
          <table:table-cell office:value-type="float" office:value="68508" table:style-name="ce11">
            <text:p>68508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7901003:80</text:p>
          </table:table-cell>
          <table:covered-table-cell/>
          <table:table-cell office:value-type="float" office:value="14564" table:style-name="ce11">
            <text:p>14564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7901003:83</text:p>
          </table:table-cell>
          <table:covered-table-cell/>
          <table:table-cell office:value-type="float" office:value="14564" table:style-name="ce11">
            <text:p>14564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7901003:84</text:p>
          </table:table-cell>
          <table:covered-table-cell/>
          <table:table-cell office:value-type="float" office:value="84418.9" table:style-name="ce11">
            <text:p>84418,9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7901003:85</text:p>
          </table:table-cell>
          <table:covered-table-cell/>
          <table:table-cell office:value-type="float" office:value="7282" table:style-name="ce11">
            <text:p>7282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7901003:92</text:p>
          </table:table-cell>
          <table:covered-table-cell/>
          <table:table-cell office:value-type="float" office:value="35050" table:style-name="ce11">
            <text:p>35050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2:1801002:415</text:p>
          </table:table-cell>
          <table:covered-table-cell/>
          <table:table-cell office:value-type="float" office:value="46354.25" table:style-name="ce11">
            <text:p>46354,2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3:2001002:229</text:p>
          </table:table-cell>
          <table:covered-table-cell/>
          <table:table-cell office:value-type="float" office:value="159266.6" table:style-name="ce11">
            <text:p>159266,6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3:4001002:61</text:p>
          </table:table-cell>
          <table:covered-table-cell/>
          <table:table-cell office:value-type="float" office:value="56195.6" table:style-name="ce11">
            <text:p>56195,6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3:6001003:10</text:p>
          </table:table-cell>
          <table:covered-table-cell/>
          <table:table-cell office:value-type="float" office:value="83194.649999999994" table:style-name="ce11">
            <text:p>83194,6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3:6001003:100</text:p>
          </table:table-cell>
          <table:covered-table-cell/>
          <table:table-cell office:value-type="float" office:value="20828.990000000002" table:style-name="ce11">
            <text:p>20828,99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3:6001003:101</text:p>
          </table:table-cell>
          <table:covered-table-cell/>
          <table:table-cell office:value-type="float" office:value="22967.49" table:style-name="ce11">
            <text:p>22967,49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3:6001003:102</text:p>
          </table:table-cell>
          <table:covered-table-cell/>
          <table:table-cell office:value-type="float" office:value="42669.13" table:style-name="ce11">
            <text:p>42669,13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3:6001003:103</text:p>
          </table:table-cell>
          <table:covered-table-cell/>
          <table:table-cell office:value-type="float" office:value="47895.6" table:style-name="ce11">
            <text:p>47895,6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3:6001003:104</text:p>
          </table:table-cell>
          <table:covered-table-cell/>
          <table:table-cell office:value-type="float" office:value="20144.669999999998" table:style-name="ce11">
            <text:p>20144,67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3:6001003:106</text:p>
          </table:table-cell>
          <table:covered-table-cell/>
          <table:table-cell office:value-type="float" office:value="40453.53" table:style-name="ce11">
            <text:p>40453,53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3:6001003:107</text:p>
          </table:table-cell>
          <table:covered-table-cell/>
          <table:table-cell office:value-type="float" office:value="13258.7" table:style-name="ce11">
            <text:p>13258,7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3:6001003:109</text:p>
          </table:table-cell>
          <table:covered-table-cell/>
          <table:table-cell office:value-type="float" office:value="29767.919999999998" table:style-name="ce11">
            <text:p>29767,9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3:6001003:11</text:p>
          </table:table-cell>
          <table:covered-table-cell/>
          <table:table-cell office:value-type="float" office:value="18861.57" table:style-name="ce11">
            <text:p>18861,57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3:6001003:110</text:p>
          </table:table-cell>
          <table:covered-table-cell/>
          <table:table-cell office:value-type="float" office:value="30294.9" table:style-name="ce11">
            <text:p>30294,9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3:6001003:111</text:p>
          </table:table-cell>
          <table:covered-table-cell/>
          <table:table-cell office:value-type="float" office:value="88.2" table:style-name="ce11">
            <text:p>88,2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3:6001003:112</text:p>
          </table:table-cell>
          <table:covered-table-cell/>
          <table:table-cell office:value-type="float" office:value="28741.439999999999" table:style-name="ce11">
            <text:p>28741,44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3:6001003:113</text:p>
          </table:table-cell>
          <table:covered-table-cell/>
          <table:table-cell office:value-type="float" office:value="25448.15" table:style-name="ce11">
            <text:p>25448,1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3:6001003:114</text:p>
          </table:table-cell>
          <table:covered-table-cell/>
          <table:table-cell office:value-type="float" office:value="31820.880000000001" table:style-name="ce11">
            <text:p>31820,88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3:6001003:116</text:p>
          </table:table-cell>
          <table:covered-table-cell/>
          <table:table-cell office:value-type="float" office:value="40609.68" table:style-name="ce11">
            <text:p>40609,68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3:6001003:117</text:p>
          </table:table-cell>
          <table:covered-table-cell/>
          <table:table-cell office:value-type="float" office:value="31136.560000000001" table:style-name="ce11">
            <text:p>31136,56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3:6001003:118</text:p>
          </table:table-cell>
          <table:covered-table-cell/>
          <table:table-cell office:value-type="float" office:value="37.450000000000003" table:style-name="ce11">
            <text:p>37,4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3:6001003:119</text:p>
          </table:table-cell>
          <table:covered-table-cell/>
          <table:table-cell office:value-type="float" office:value="15995.98" table:style-name="ce11">
            <text:p>15995,98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3:6001003:120</text:p>
          </table:table-cell>
          <table:covered-table-cell/>
          <table:table-cell office:value-type="float" office:value="10521.42" table:style-name="ce11">
            <text:p>10521,4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3:6001003:121</text:p>
          </table:table-cell>
          <table:covered-table-cell/>
          <table:table-cell office:value-type="float" office:value="12403.3" table:style-name="ce11">
            <text:p>12403,3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3:6001003:122</text:p>
          </table:table-cell>
          <table:covered-table-cell/>
          <table:table-cell office:value-type="float" office:value="10906.35" table:style-name="ce11">
            <text:p>10906,3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3:6001003:123</text:p>
          </table:table-cell>
          <table:covered-table-cell/>
          <table:table-cell office:value-type="float" office:value="13985.79" table:style-name="ce11">
            <text:p>13985,79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3:6001003:124</text:p>
          </table:table-cell>
          <table:covered-table-cell/>
          <table:table-cell office:value-type="float" office:value="13301.47" table:style-name="ce11">
            <text:p>13301,47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3:6001003:125</text:p>
          </table:table-cell>
          <table:covered-table-cell/>
          <table:table-cell office:value-type="float" office:value="12702.69" table:style-name="ce11">
            <text:p>12702,69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3:6001003:126</text:p>
          </table:table-cell>
          <table:covered-table-cell/>
          <table:table-cell office:value-type="float" office:value="18476.64" table:style-name="ce11">
            <text:p>18476,64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3:6001003:128</text:p>
          </table:table-cell>
          <table:covered-table-cell/>
          <table:table-cell office:value-type="float" office:value="62363.8" table:style-name="ce11">
            <text:p>62363,8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3:6001003:129</text:p>
          </table:table-cell>
          <table:covered-table-cell/>
          <table:table-cell office:value-type="float" office:value="33061.21" table:style-name="ce11">
            <text:p>33061,21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3:6001003:13</text:p>
          </table:table-cell>
          <table:covered-table-cell/>
          <table:table-cell office:value-type="float" office:value="103315.92" table:style-name="ce11">
            <text:p>103315,9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3:6001003:130</text:p>
          </table:table-cell>
          <table:covered-table-cell/>
          <table:table-cell office:value-type="float" office:value="88211.49" table:style-name="ce11">
            <text:p>88211,49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3:6001003:131</text:p>
          </table:table-cell>
          <table:covered-table-cell/>
          <table:table-cell office:value-type="float" office:value="45674.6" table:style-name="ce11">
            <text:p>45674,6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3:6001003:134</text:p>
          </table:table-cell>
          <table:covered-table-cell/>
          <table:table-cell office:value-type="float" office:value="39236.400000000001" table:style-name="ce11">
            <text:p>39236,4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3:6001003:135</text:p>
          </table:table-cell>
          <table:covered-table-cell/>
          <table:table-cell office:value-type="float" office:value="99419.06" table:style-name="ce11">
            <text:p>99419,06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3:6001003:137</text:p>
          </table:table-cell>
          <table:covered-table-cell/>
          <table:table-cell office:value-type="float" office:value="41479.99" table:style-name="ce11">
            <text:p>41479,99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3:6001003:138</text:p>
          </table:table-cell>
          <table:covered-table-cell/>
          <table:table-cell office:value-type="float" office:value="3231.9" table:style-name="ce11">
            <text:p>3231,9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3:6001003:14</text:p>
          </table:table-cell>
          <table:covered-table-cell/>
          <table:table-cell office:value-type="float" office:value="32597.3" table:style-name="ce11">
            <text:p>32597,3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3:6001003:141</text:p>
          </table:table-cell>
          <table:covered-table-cell/>
          <table:table-cell office:value-type="float" office:value="25490.92" table:style-name="ce11">
            <text:p>25490,9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3:6001003:149</text:p>
          </table:table-cell>
          <table:covered-table-cell/>
          <table:table-cell office:value-type="float" office:value="62344.32" table:style-name="ce11">
            <text:p>62344,3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3:6001003:15</text:p>
          </table:table-cell>
          <table:covered-table-cell/>
          <table:table-cell office:value-type="float" office:value="132714.72" table:style-name="ce11">
            <text:p>132714,7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3:6001003:152</text:p>
          </table:table-cell>
          <table:covered-table-cell/>
          <table:table-cell office:value-type="float" office:value="55027.77" table:style-name="ce11">
            <text:p>55027,77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3:6001003:153</text:p>
          </table:table-cell>
          <table:covered-table-cell/>
          <table:table-cell office:value-type="float" office:value="3441" table:style-name="ce11">
            <text:p>3441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3:6001003:154</text:p>
          </table:table-cell>
          <table:covered-table-cell/>
          <table:table-cell office:value-type="float" office:value="50844.12" table:style-name="ce11">
            <text:p>50844,1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3:6001003:155</text:p>
          </table:table-cell>
          <table:covered-table-cell/>
          <table:table-cell office:value-type="float" office:value="737.76" table:style-name="ce11">
            <text:p>737,76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3:6001003:156</text:p>
          </table:table-cell>
          <table:covered-table-cell/>
          <table:table-cell office:value-type="float" office:value="46867.95" table:style-name="ce11">
            <text:p>46867,9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3:6001003:158</text:p>
          </table:table-cell>
          <table:covered-table-cell/>
          <table:table-cell office:value-type="float" office:value="16209.83" table:style-name="ce11">
            <text:p>16209,83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3:6001003:159</text:p>
          </table:table-cell>
          <table:covered-table-cell/>
          <table:table-cell office:value-type="float" office:value="74567.399999999994" table:style-name="ce11">
            <text:p>74567,4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3:6001003:16</text:p>
          </table:table-cell>
          <table:covered-table-cell/>
          <table:table-cell office:value-type="float" office:value="53763.839999999997" table:style-name="ce11">
            <text:p>53763,84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3:6001003:160</text:p>
          </table:table-cell>
          <table:covered-table-cell/>
          <table:table-cell office:value-type="float" office:value="1316.52" table:style-name="ce11">
            <text:p>1316,5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3:6001003:161</text:p>
          </table:table-cell>
          <table:covered-table-cell/>
          <table:table-cell office:value-type="float" office:value="2839.43" table:style-name="ce11">
            <text:p>2839,43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3:6001003:162</text:p>
          </table:table-cell>
          <table:covered-table-cell/>
          <table:table-cell office:value-type="float" office:value="51065.04" table:style-name="ce11">
            <text:p>51065,04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3:6001003:163</text:p>
          </table:table-cell>
          <table:covered-table-cell/>
          <table:table-cell office:value-type="float" office:value="59211.199999999997" table:style-name="ce11">
            <text:p>59211,2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3:6001003:164</text:p>
          </table:table-cell>
          <table:covered-table-cell/>
          <table:table-cell office:value-type="float" office:value="18604.95" table:style-name="ce11">
            <text:p>18604,9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3:6001003:168</text:p>
          </table:table-cell>
          <table:covered-table-cell/>
          <table:table-cell office:value-type="float" office:value="97176.13" table:style-name="ce11">
            <text:p>97176,13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3:6001003:169</text:p>
          </table:table-cell>
          <table:covered-table-cell/>
          <table:table-cell office:value-type="float" office:value="3129.3" table:style-name="ce11">
            <text:p>3129,3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3:6001003:17</text:p>
          </table:table-cell>
          <table:covered-table-cell/>
          <table:table-cell office:value-type="float" office:value="64498.879999999997" table:style-name="ce11">
            <text:p>64498,88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3:6001003:170</text:p>
          </table:table-cell>
          <table:covered-table-cell/>
          <table:table-cell office:value-type="float" office:value="51454" table:style-name="ce11">
            <text:p>51454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3:6001003:171</text:p>
          </table:table-cell>
          <table:covered-table-cell/>
          <table:table-cell office:value-type="float" office:value="97346.08" table:style-name="ce11">
            <text:p>97346,08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3:6001003:173</text:p>
          </table:table-cell>
          <table:covered-table-cell/>
          <table:table-cell office:value-type="float" office:value="26431.86" table:style-name="ce11">
            <text:p>26431,86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3:6001003:174</text:p>
          </table:table-cell>
          <table:covered-table-cell/>
          <table:table-cell office:value-type="float" office:value="48072" table:style-name="ce11">
            <text:p>48072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3:6001003:175</text:p>
          </table:table-cell>
          <table:covered-table-cell/>
          <table:table-cell office:value-type="float" office:value="829.98" table:style-name="ce11">
            <text:p>829,98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3:6001003:179</text:p>
          </table:table-cell>
          <table:covered-table-cell/>
          <table:table-cell office:value-type="float" office:value="64088" table:style-name="ce11">
            <text:p>64088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3:6001003:18</text:p>
          </table:table-cell>
          <table:covered-table-cell/>
          <table:table-cell office:value-type="float" office:value="56577.5" table:style-name="ce11">
            <text:p>56577,5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3:6001003:180</text:p>
          </table:table-cell>
          <table:covered-table-cell/>
          <table:table-cell office:value-type="float" office:value="270712.08" table:style-name="ce11">
            <text:p>270712,08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3:6001003:181</text:p>
          </table:table-cell>
          <table:covered-table-cell/>
          <table:table-cell office:value-type="float" office:value="19332.04" table:style-name="ce11">
            <text:p>19332,04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3:6001003:182</text:p>
          </table:table-cell>
          <table:covered-table-cell/>
          <table:table-cell office:value-type="float" office:value="30238.39" table:style-name="ce11">
            <text:p>30238,39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3:6001003:183</text:p>
          </table:table-cell>
          <table:covered-table-cell/>
          <table:table-cell office:value-type="float" office:value="19845.28" table:style-name="ce11">
            <text:p>19845,28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3:6001003:185</text:p>
          </table:table-cell>
          <table:covered-table-cell/>
          <table:table-cell office:value-type="float" office:value="34886.97" table:style-name="ce11">
            <text:p>34886,97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3:6001003:187</text:p>
          </table:table-cell>
          <table:covered-table-cell/>
          <table:table-cell office:value-type="float" office:value="22454.25" table:style-name="ce11">
            <text:p>22454,2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3:6001003:19</text:p>
          </table:table-cell>
          <table:covered-table-cell/>
          <table:table-cell office:value-type="float" office:value="47838.92" table:style-name="ce11">
            <text:p>47838,9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3:6001003:190</text:p>
          </table:table-cell>
          <table:covered-table-cell/>
          <table:table-cell office:value-type="float" office:value="1205.22" table:style-name="ce11">
            <text:p>1205,2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3:6001003:192</text:p>
          </table:table-cell>
          <table:covered-table-cell/>
          <table:table-cell office:value-type="float" office:value="44457.72" table:style-name="ce11">
            <text:p>44457,7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3:6001003:193</text:p>
          </table:table-cell>
          <table:covered-table-cell/>
          <table:table-cell office:value-type="float" office:value="42383.25" table:style-name="ce11">
            <text:p>42383,2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3:6001003:194</text:p>
          </table:table-cell>
          <table:covered-table-cell/>
          <table:table-cell office:value-type="float" office:value="69468.03" table:style-name="ce11">
            <text:p>69468,03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3:6001003:195</text:p>
          </table:table-cell>
          <table:covered-table-cell/>
          <table:table-cell office:value-type="float" office:value="73006.02" table:style-name="ce11">
            <text:p>73006,0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3:6001003:196</text:p>
          </table:table-cell>
          <table:covered-table-cell/>
          <table:table-cell office:value-type="float" office:value="18776.03" table:style-name="ce11">
            <text:p>18776,03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3:6001003:197</text:p>
          </table:table-cell>
          <table:covered-table-cell/>
          <table:table-cell office:value-type="float" office:value="33546.480000000003" table:style-name="ce11">
            <text:p>33546,48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3:6001003:198</text:p>
          </table:table-cell>
          <table:covered-table-cell/>
          <table:table-cell office:value-type="float" office:value="3929.13" table:style-name="ce11">
            <text:p>3929,13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3:6001003:199</text:p>
          </table:table-cell>
          <table:covered-table-cell/>
          <table:table-cell office:value-type="float" office:value="71227.22" table:style-name="ce11">
            <text:p>71227,2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3:6001003:2</text:p>
          </table:table-cell>
          <table:covered-table-cell/>
          <table:table-cell office:value-type="float" office:value="265963.2" table:style-name="ce11">
            <text:p>265963,2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3:6001003:20</text:p>
          </table:table-cell>
          <table:covered-table-cell/>
          <table:table-cell office:value-type="float" office:value="52363.42" table:style-name="ce11">
            <text:p>52363,4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3:6001003:200</text:p>
          </table:table-cell>
          <table:covered-table-cell/>
          <table:table-cell office:value-type="float" office:value="123899.16" table:style-name="ce11">
            <text:p>123899,16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3:6001003:206</text:p>
          </table:table-cell>
          <table:covered-table-cell/>
          <table:table-cell office:value-type="float" office:value="54499.38" table:style-name="ce11">
            <text:p>54499,38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3:6001003:207</text:p>
          </table:table-cell>
          <table:covered-table-cell/>
          <table:table-cell office:value-type="float" office:value="13087.62" table:style-name="ce11">
            <text:p>13087,6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3:6001003:208</text:p>
          </table:table-cell>
          <table:covered-table-cell/>
          <table:table-cell office:value-type="float" office:value="53122.5" table:style-name="ce11">
            <text:p>53122,5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3:6001003:209</text:p>
          </table:table-cell>
          <table:covered-table-cell/>
          <table:table-cell office:value-type="float" office:value="19460.349999999999" table:style-name="ce11">
            <text:p>19460,3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3:6001003:21</text:p>
          </table:table-cell>
          <table:covered-table-cell/>
          <table:table-cell office:value-type="float" office:value="47759.1" table:style-name="ce11">
            <text:p>47759,1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3:6001003:210</text:p>
          </table:table-cell>
          <table:covered-table-cell/>
          <table:table-cell office:value-type="float" office:value="53.55" table:style-name="ce11">
            <text:p>53,5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3:6001003:211</text:p>
          </table:table-cell>
          <table:covered-table-cell/>
          <table:table-cell office:value-type="float" office:value="1345.14" table:style-name="ce11">
            <text:p>1345,14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3:6001003:212</text:p>
          </table:table-cell>
          <table:covered-table-cell/>
          <table:table-cell office:value-type="float" office:value="1545.48" table:style-name="ce11">
            <text:p>1545,48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3:6001003:214</text:p>
          </table:table-cell>
          <table:covered-table-cell/>
          <table:table-cell office:value-type="float" office:value="2012.94" table:style-name="ce11">
            <text:p>2012,94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3:6001003:215</text:p>
          </table:table-cell>
          <table:covered-table-cell/>
          <table:table-cell office:value-type="float" office:value="40287" table:style-name="ce11">
            <text:p>40287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3:6001003:216</text:p>
          </table:table-cell>
          <table:covered-table-cell/>
          <table:table-cell office:value-type="float" office:value="1934.45" table:style-name="ce11">
            <text:p>1934,4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3:6001003:219</text:p>
          </table:table-cell>
          <table:covered-table-cell/>
          <table:table-cell office:value-type="float" office:value="34416.9" table:style-name="ce11">
            <text:p>34416,9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3:6001003:223</text:p>
          </table:table-cell>
          <table:covered-table-cell/>
          <table:table-cell office:value-type="float" office:value="46976.959999999999" table:style-name="ce11">
            <text:p>46976,96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3:6001003:224</text:p>
          </table:table-cell>
          <table:covered-table-cell/>
          <table:table-cell office:value-type="float" office:value="27061.23" table:style-name="ce11">
            <text:p>27061,23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3:6001003:225</text:p>
          </table:table-cell>
          <table:covered-table-cell/>
          <table:table-cell office:value-type="float" office:value="16996.14" table:style-name="ce11">
            <text:p>16996,14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3:6001003:226</text:p>
          </table:table-cell>
          <table:covered-table-cell/>
          <table:table-cell office:value-type="float" office:value="114.45" table:style-name="ce11">
            <text:p>114,4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3:6001003:227</text:p>
          </table:table-cell>
          <table:covered-table-cell/>
          <table:table-cell office:value-type="float" office:value="29291.22" table:style-name="ce11">
            <text:p>29291,2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3:6001003:229</text:p>
          </table:table-cell>
          <table:covered-table-cell/>
          <table:table-cell office:value-type="float" office:value="36704.43" table:style-name="ce11">
            <text:p>36704,43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3:6001003:23</text:p>
          </table:table-cell>
          <table:covered-table-cell/>
          <table:table-cell office:value-type="float" office:value="17150.77" table:style-name="ce11">
            <text:p>17150,77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3:6001003:230</text:p>
          </table:table-cell>
          <table:covered-table-cell/>
          <table:table-cell office:value-type="float" office:value="21878.01" table:style-name="ce11">
            <text:p>21878,01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3:6001003:235</text:p>
          </table:table-cell>
          <table:covered-table-cell/>
          <table:table-cell office:value-type="float" office:value="58460.59" table:style-name="ce11">
            <text:p>58460,59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3:6001003:236</text:p>
          </table:table-cell>
          <table:covered-table-cell/>
          <table:table-cell office:value-type="float" office:value="20272.98" table:style-name="ce11">
            <text:p>20272,98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3:6001003:237</text:p>
          </table:table-cell>
          <table:covered-table-cell/>
          <table:table-cell office:value-type="float" office:value="40432.699999999997" table:style-name="ce11">
            <text:p>40432,7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3:6001003:238</text:p>
          </table:table-cell>
          <table:covered-table-cell/>
          <table:table-cell office:value-type="float" office:value="20743.45" table:style-name="ce11">
            <text:p>20743,4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3:6001003:239</text:p>
          </table:table-cell>
          <table:covered-table-cell/>
          <table:table-cell office:value-type="float" office:value="16509.22" table:style-name="ce11">
            <text:p>16509,2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3:6001003:24</text:p>
          </table:table-cell>
          <table:covered-table-cell/>
          <table:table-cell office:value-type="float" office:value="16295.37" table:style-name="ce11">
            <text:p>16295,37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3:6001003:240</text:p>
          </table:table-cell>
          <table:covered-table-cell/>
          <table:table-cell office:value-type="float" office:value="59328.2" table:style-name="ce11">
            <text:p>59328,2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3:6001003:25</text:p>
          </table:table-cell>
          <table:covered-table-cell/>
          <table:table-cell office:value-type="float" office:value="10649.73" table:style-name="ce11">
            <text:p>10649,73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3:6001003:26</text:p>
          </table:table-cell>
          <table:covered-table-cell/>
          <table:table-cell office:value-type="float" office:value="37216.080000000002" table:style-name="ce11">
            <text:p>37216,08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3:6001003:28</text:p>
          </table:table-cell>
          <table:covered-table-cell/>
          <table:table-cell office:value-type="float" office:value="115171.91" table:style-name="ce11">
            <text:p>115171,91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3:6001003:286</text:p>
          </table:table-cell>
          <table:covered-table-cell/>
          <table:table-cell office:value-type="float" office:value="34886.97" table:style-name="ce11">
            <text:p>34886,97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3:6001003:29</text:p>
          </table:table-cell>
          <table:covered-table-cell/>
          <table:table-cell office:value-type="float" office:value="46770.5" table:style-name="ce11">
            <text:p>46770,5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3:6001003:3</text:p>
          </table:table-cell>
          <table:covered-table-cell/>
          <table:table-cell office:value-type="float" office:value="69978.92" table:style-name="ce11">
            <text:p>69978,9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3:6001003:30</text:p>
          </table:table-cell>
          <table:covered-table-cell/>
          <table:table-cell office:value-type="float" office:value="14199.64" table:style-name="ce11">
            <text:p>14199,64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3:6001003:31</text:p>
          </table:table-cell>
          <table:covered-table-cell/>
          <table:table-cell office:value-type="float" office:value="69289.34" table:style-name="ce11">
            <text:p>69289,34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3:6001003:32</text:p>
          </table:table-cell>
          <table:covered-table-cell/>
          <table:table-cell office:value-type="float" office:value="57806.07" table:style-name="ce11">
            <text:p>57806,07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3:6001003:34</text:p>
          </table:table-cell>
          <table:covered-table-cell/>
          <table:table-cell office:value-type="float" office:value="89408.76" table:style-name="ce11">
            <text:p>89408,76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3:6001003:35</text:p>
          </table:table-cell>
          <table:covered-table-cell/>
          <table:table-cell office:value-type="float" office:value="27024.06" table:style-name="ce11">
            <text:p>27024,06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3:6001003:36</text:p>
          </table:table-cell>
          <table:covered-table-cell/>
          <table:table-cell office:value-type="float" office:value="41479.99" table:style-name="ce11">
            <text:p>41479,99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3:6001003:37</text:p>
          </table:table-cell>
          <table:covered-table-cell/>
          <table:table-cell office:value-type="float" office:value="21643.89" table:style-name="ce11">
            <text:p>21643,89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3:6001003:38</text:p>
          </table:table-cell>
          <table:covered-table-cell/>
          <table:table-cell office:value-type="float" office:value="44302.44" table:style-name="ce11">
            <text:p>44302,44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3:6001003:39</text:p>
          </table:table-cell>
          <table:covered-table-cell/>
          <table:table-cell office:value-type="float" office:value="35675.9" table:style-name="ce11">
            <text:p>35675,9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3:6001003:40</text:p>
          </table:table-cell>
          <table:covered-table-cell/>
          <table:table-cell office:value-type="float" office:value="32069.82" table:style-name="ce11">
            <text:p>32069,8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3:6001003:41</text:p>
          </table:table-cell>
          <table:covered-table-cell/>
          <table:table-cell office:value-type="float" office:value="94571.94" table:style-name="ce11">
            <text:p>94571,94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3:6001003:42</text:p>
          </table:table-cell>
          <table:covered-table-cell/>
          <table:table-cell office:value-type="float" office:value="112473.76" table:style-name="ce11">
            <text:p>112473,76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3:6001003:43</text:p>
          </table:table-cell>
          <table:covered-table-cell/>
          <table:table-cell office:value-type="float" office:value="87036.91" table:style-name="ce11">
            <text:p>87036,91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3:6001003:44</text:p>
          </table:table-cell>
          <table:covered-table-cell/>
          <table:table-cell office:value-type="float" office:value="46563.68" table:style-name="ce11">
            <text:p>46563,68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3:6001003:45</text:p>
          </table:table-cell>
          <table:covered-table-cell/>
          <table:table-cell office:value-type="float" office:value="43347.360000000001" table:style-name="ce11">
            <text:p>43347,36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3:6001003:46</text:p>
          </table:table-cell>
          <table:covered-table-cell/>
          <table:table-cell office:value-type="float" office:value="84972.12" table:style-name="ce11">
            <text:p>84972,1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3:6001003:47</text:p>
          </table:table-cell>
          <table:covered-table-cell/>
          <table:table-cell office:value-type="float" office:value="18818.8" table:style-name="ce11">
            <text:p>18818,8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3:6001003:48</text:p>
          </table:table-cell>
          <table:covered-table-cell/>
          <table:table-cell office:value-type="float" office:value="59590.65" table:style-name="ce11">
            <text:p>59590,6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3:6001003:49</text:p>
          </table:table-cell>
          <table:covered-table-cell/>
          <table:table-cell office:value-type="float" office:value="19503.12" table:style-name="ce11">
            <text:p>19503,1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3:6001003:5</text:p>
          </table:table-cell>
          <table:covered-table-cell/>
          <table:table-cell office:value-type="float" office:value="62363.7" table:style-name="ce11">
            <text:p>62363,7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3:6001003:50</text:p>
          </table:table-cell>
          <table:covered-table-cell/>
          <table:table-cell office:value-type="float" office:value="110451" table:style-name="ce11">
            <text:p>110451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3:6001003:51</text:p>
          </table:table-cell>
          <table:covered-table-cell/>
          <table:table-cell office:value-type="float" office:value="54667.360000000001" table:style-name="ce11">
            <text:p>54667,36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3:6001003:52</text:p>
          </table:table-cell>
          <table:covered-table-cell/>
          <table:table-cell office:value-type="float" office:value="84120.22" table:style-name="ce11">
            <text:p>84120,2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3:6001003:53</text:p>
          </table:table-cell>
          <table:covered-table-cell/>
          <table:table-cell office:value-type="float" office:value="23095.8" table:style-name="ce11">
            <text:p>23095,8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3:6001003:54</text:p>
          </table:table-cell>
          <table:covered-table-cell/>
          <table:table-cell office:value-type="float" office:value="87948" table:style-name="ce11">
            <text:p>87948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3:6001003:55</text:p>
          </table:table-cell>
          <table:covered-table-cell/>
          <table:table-cell office:value-type="float" office:value="17749.55" table:style-name="ce11">
            <text:p>17749,5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3:6001003:56</text:p>
          </table:table-cell>
          <table:covered-table-cell/>
          <table:table-cell office:value-type="float" office:value="68.25" table:style-name="ce11">
            <text:p>68,2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3:6001003:57</text:p>
          </table:table-cell>
          <table:covered-table-cell/>
          <table:table-cell office:value-type="float" office:value="31991.96" table:style-name="ce11">
            <text:p>31991,96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3:6001003:58</text:p>
          </table:table-cell>
          <table:covered-table-cell/>
          <table:table-cell office:value-type="float" office:value="32448.240000000002" table:style-name="ce11">
            <text:p>32448,24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3:6001003:59</text:p>
          </table:table-cell>
          <table:covered-table-cell/>
          <table:table-cell office:value-type="float" office:value="44056.44" table:style-name="ce11">
            <text:p>44056,44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3:6001003:6</text:p>
          </table:table-cell>
          <table:covered-table-cell/>
          <table:table-cell office:value-type="float" office:value="32590.74" table:style-name="ce11">
            <text:p>32590,74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3:6001003:60</text:p>
          </table:table-cell>
          <table:covered-table-cell/>
          <table:table-cell office:value-type="float" office:value="53367.66" table:style-name="ce11">
            <text:p>53367,66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3:6001003:61</text:p>
          </table:table-cell>
          <table:covered-table-cell/>
          <table:table-cell office:value-type="float" office:value="71506.100000000006" table:style-name="ce11">
            <text:p>71506,1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3:6001003:62</text:p>
          </table:table-cell>
          <table:covered-table-cell/>
          <table:table-cell office:value-type="float" office:value="23437.96" table:style-name="ce11">
            <text:p>23437,96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3:6001003:63</text:p>
          </table:table-cell>
          <table:covered-table-cell/>
          <table:table-cell office:value-type="float" office:value="16808.61" table:style-name="ce11">
            <text:p>16808,61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3:6001003:64</text:p>
          </table:table-cell>
          <table:covered-table-cell/>
          <table:table-cell office:value-type="float" office:value="36357.120000000003" table:style-name="ce11">
            <text:p>36357,1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3:6001003:65</text:p>
          </table:table-cell>
          <table:covered-table-cell/>
          <table:table-cell office:value-type="float" office:value="42526.27" table:style-name="ce11">
            <text:p>42526,27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3:6001003:66</text:p>
          </table:table-cell>
          <table:covered-table-cell/>
          <table:table-cell office:value-type="float" office:value="32062.5" table:style-name="ce11">
            <text:p>32062,5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3:6001003:67</text:p>
          </table:table-cell>
          <table:covered-table-cell/>
          <table:table-cell office:value-type="float" office:value="42801.36" table:style-name="ce11">
            <text:p>42801,36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3:6001003:68</text:p>
          </table:table-cell>
          <table:covered-table-cell/>
          <table:table-cell office:value-type="float" office:value="15248.1" table:style-name="ce11">
            <text:p>15248,1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3:6001003:69</text:p>
          </table:table-cell>
          <table:covered-table-cell/>
          <table:table-cell office:value-type="float" office:value="51.45" table:style-name="ce11">
            <text:p>51,4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3:6001003:7</text:p>
          </table:table-cell>
          <table:covered-table-cell/>
          <table:table-cell office:value-type="float" office:value="2502.15" table:style-name="ce11">
            <text:p>2502,1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3:6001003:70</text:p>
          </table:table-cell>
          <table:covered-table-cell/>
          <table:table-cell office:value-type="float" office:value="71631.820000000007" table:style-name="ce11">
            <text:p>71631,8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3:6001003:71</text:p>
          </table:table-cell>
          <table:covered-table-cell/>
          <table:table-cell office:value-type="float" office:value="13301.47" table:style-name="ce11">
            <text:p>13301,47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3:6001003:73</text:p>
          </table:table-cell>
          <table:covered-table-cell/>
          <table:table-cell office:value-type="float" office:value="75496.59" table:style-name="ce11">
            <text:p>75496,59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3:6001003:74</text:p>
          </table:table-cell>
          <table:covered-table-cell/>
          <table:table-cell office:value-type="float" office:value="60014.16" table:style-name="ce11">
            <text:p>60014,16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3:6001003:77</text:p>
          </table:table-cell>
          <table:covered-table-cell/>
          <table:table-cell office:value-type="float" office:value="19674.2" table:style-name="ce11">
            <text:p>19674,2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3:6001003:78</text:p>
          </table:table-cell>
          <table:covered-table-cell/>
          <table:table-cell office:value-type="float" office:value="18860.310000000001" table:style-name="ce11">
            <text:p>18860,31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3:6001003:79</text:p>
          </table:table-cell>
          <table:covered-table-cell/>
          <table:table-cell office:value-type="float" office:value="27061.23" table:style-name="ce11">
            <text:p>27061,23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3:6001003:8</text:p>
          </table:table-cell>
          <table:covered-table-cell/>
          <table:table-cell office:value-type="float" office:value="40100.31" table:style-name="ce11">
            <text:p>40100,31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3:6001003:80</text:p>
          </table:table-cell>
          <table:covered-table-cell/>
          <table:table-cell office:value-type="float" office:value="113038.39999999999" table:style-name="ce11">
            <text:p>113038,4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3:6001003:81</text:p>
          </table:table-cell>
          <table:covered-table-cell/>
          <table:table-cell office:value-type="float" office:value="37992.5" table:style-name="ce11">
            <text:p>37992,5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3:6001003:82</text:p>
          </table:table-cell>
          <table:covered-table-cell/>
          <table:table-cell office:value-type="float" office:value="37339.120000000003" table:style-name="ce11">
            <text:p>37339,1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3:6001003:83</text:p>
          </table:table-cell>
          <table:covered-table-cell/>
          <table:table-cell office:value-type="float" office:value="22881.95" table:style-name="ce11">
            <text:p>22881,9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3:6001003:84</text:p>
          </table:table-cell>
          <table:covered-table-cell/>
          <table:table-cell office:value-type="float" office:value="82099.320000000007" table:style-name="ce11">
            <text:p>82099,3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3:6001003:85</text:p>
          </table:table-cell>
          <table:covered-table-cell/>
          <table:table-cell office:value-type="float" office:value="67294.5" table:style-name="ce11">
            <text:p>67294,5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3:6001003:86</text:p>
          </table:table-cell>
          <table:covered-table-cell/>
          <table:table-cell office:value-type="float" office:value="22497.02" table:style-name="ce11">
            <text:p>22497,0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3:6001003:89</text:p>
          </table:table-cell>
          <table:covered-table-cell/>
          <table:table-cell office:value-type="float" office:value="41511" table:style-name="ce11">
            <text:p>41511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3:6001003:9</text:p>
          </table:table-cell>
          <table:covered-table-cell/>
          <table:table-cell office:value-type="float" office:value="54860.26" table:style-name="ce11">
            <text:p>54860,26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3:6001003:90</text:p>
          </table:table-cell>
          <table:covered-table-cell/>
          <table:table-cell office:value-type="float" office:value="68425.399999999994" table:style-name="ce11">
            <text:p>68425,4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3:6001003:91</text:p>
          </table:table-cell>
          <table:covered-table-cell/>
          <table:table-cell office:value-type="float" office:value="90173.440000000002" table:style-name="ce11">
            <text:p>90173,44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3:6001003:92</text:p>
          </table:table-cell>
          <table:covered-table-cell/>
          <table:table-cell office:value-type="float" office:value="65511.81" table:style-name="ce11">
            <text:p>65511,81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3:6001003:93</text:p>
          </table:table-cell>
          <table:covered-table-cell/>
          <table:table-cell office:value-type="float" office:value="64634" table:style-name="ce11">
            <text:p>64634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3:6001003:94</text:p>
          </table:table-cell>
          <table:covered-table-cell/>
          <table:table-cell office:value-type="float" office:value="74803.95" table:style-name="ce11">
            <text:p>74803,9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3:6001003:95</text:p>
          </table:table-cell>
          <table:covered-table-cell/>
          <table:table-cell office:value-type="float" office:value="29040.83" table:style-name="ce11">
            <text:p>29040,83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3:6001003:96</text:p>
          </table:table-cell>
          <table:covered-table-cell/>
          <table:table-cell office:value-type="float" office:value="55695.81" table:style-name="ce11">
            <text:p>55695,81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3:6001003:97</text:p>
          </table:table-cell>
          <table:covered-table-cell/>
          <table:table-cell office:value-type="float" office:value="40952.800000000003" table:style-name="ce11">
            <text:p>40952,8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3:6001003:98</text:p>
          </table:table-cell>
          <table:covered-table-cell/>
          <table:table-cell office:value-type="float" office:value="66812.72" table:style-name="ce11">
            <text:p>66812,7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3:6001003:99</text:p>
          </table:table-cell>
          <table:covered-table-cell/>
          <table:table-cell office:value-type="float" office:value="38706.6" table:style-name="ce11">
            <text:p>38706,6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4:1001011:740</text:p>
          </table:table-cell>
          <table:covered-table-cell/>
          <table:table-cell office:value-type="float" office:value="721584.62" table:style-name="ce11">
            <text:p>721584,6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4:5001005:129</text:p>
          </table:table-cell>
          <table:covered-table-cell/>
          <table:table-cell office:value-type="float" office:value="255679.02" table:style-name="ce11">
            <text:p>255679,0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5:0201011:890</text:p>
          </table:table-cell>
          <table:covered-table-cell/>
          <table:table-cell office:value-type="float" office:value="110275.51" table:style-name="ce11">
            <text:p>110275,51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5:0201012:964</text:p>
          </table:table-cell>
          <table:covered-table-cell/>
          <table:table-cell office:value-type="float" office:value="74456.210000000006" table:style-name="ce11">
            <text:p>74456,21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5:0201016:6488</text:p>
          </table:table-cell>
          <table:covered-table-cell/>
          <table:table-cell office:value-type="float" office:value="281682.8" table:style-name="ce11">
            <text:p>281682,8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6:1901002:166</text:p>
          </table:table-cell>
          <table:covered-table-cell/>
          <table:table-cell office:value-type="float" office:value="109800" table:style-name="ce11">
            <text:p>109800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6:1901006:36</text:p>
          </table:table-cell>
          <table:covered-table-cell/>
          <table:table-cell office:value-type="float" office:value="119871" table:style-name="ce11">
            <text:p>119871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6:2801001:261</text:p>
          </table:table-cell>
          <table:covered-table-cell/>
          <table:table-cell office:value-type="float" office:value="47268" table:style-name="ce11">
            <text:p>47268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6:2801001:34</text:p>
          </table:table-cell>
          <table:covered-table-cell/>
          <table:table-cell office:value-type="float" office:value="66827.86" table:style-name="ce11">
            <text:p>66827,86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7:4501011:187</text:p>
          </table:table-cell>
          <table:covered-table-cell/>
          <table:table-cell office:value-type="float" office:value="31058.06" table:style-name="ce11">
            <text:p>31058,06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8:0101001:3282</text:p>
          </table:table-cell>
          <table:covered-table-cell/>
          <table:table-cell office:value-type="float" office:value="45874.38" table:style-name="ce11">
            <text:p>45874,38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0:5701001:8</text:p>
          </table:table-cell>
          <table:covered-table-cell/>
          <table:table-cell office:value-type="float" office:value="38210.67" table:style-name="ce11">
            <text:p>38210,67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12:1301001:747</text:p>
          </table:table-cell>
          <table:covered-table-cell/>
          <table:table-cell office:value-type="float" office:value="15867.15" table:style-name="ce11">
            <text:p>15867,1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12:1704007:17</text:p>
          </table:table-cell>
          <table:covered-table-cell/>
          <table:table-cell office:value-type="float" office:value="40372.199999999997" table:style-name="ce11">
            <text:p>40372,2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12:5801001:36</text:p>
          </table:table-cell>
          <table:covered-table-cell/>
          <table:table-cell office:value-type="float" office:value="50123.7" table:style-name="ce11">
            <text:p>50123,7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13:1401001:342</text:p>
          </table:table-cell>
          <table:covered-table-cell/>
          <table:table-cell office:value-type="float" office:value="37078.5" table:style-name="ce11">
            <text:p>37078,5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13:2301001:1304</text:p>
          </table:table-cell>
          <table:covered-table-cell/>
          <table:table-cell office:value-type="float" office:value="32365.279999999999" table:style-name="ce11">
            <text:p>32365,28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13:2301001:1305</text:p>
          </table:table-cell>
          <table:covered-table-cell/>
          <table:table-cell office:value-type="float" office:value="36657.870000000003" table:style-name="ce11">
            <text:p>36657,87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17:0402009:1</text:p>
          </table:table-cell>
          <table:covered-table-cell/>
          <table:table-cell office:value-type="float" office:value="193503" table:style-name="ce11">
            <text:p>193503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19:0801014:1866</text:p>
          </table:table-cell>
          <table:covered-table-cell/>
          <table:table-cell office:value-type="float" office:value="41700.15" table:style-name="ce11">
            <text:p>41700,15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20:0401001:889</text:p>
          </table:table-cell>
          <table:covered-table-cell/>
          <table:table-cell office:value-type="float" office:value="1457080" table:style-name="ce11">
            <text:p>1457080,0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20:0601007:3212</text:p>
          </table:table-cell>
          <table:covered-table-cell/>
          <table:table-cell office:value-type="float" office:value="36212.5" table:style-name="ce11">
            <text:p>36212,5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20:0602001:1323</text:p>
          </table:table-cell>
          <table:covered-table-cell/>
          <table:table-cell office:value-type="float" office:value="349968.96" table:style-name="ce11">
            <text:p>349968,96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20:0602001:761</text:p>
          </table:table-cell>
          <table:covered-table-cell/>
          <table:table-cell office:value-type="float" office:value="40694.1" table:style-name="ce11">
            <text:p>40694,1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20:0602003:4335</text:p>
          </table:table-cell>
          <table:covered-table-cell/>
          <table:table-cell office:value-type="float" office:value="40094.080000000002" table:style-name="ce11">
            <text:p>40094,08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20:0602003:4336</text:p>
          </table:table-cell>
          <table:covered-table-cell/>
          <table:table-cell office:value-type="float" office:value="33564.300000000003" table:style-name="ce11">
            <text:p>33564,3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20:0602003:4337</text:p>
          </table:table-cell>
          <table:covered-table-cell/>
          <table:table-cell office:value-type="float" office:value="35162.6" table:style-name="ce11">
            <text:p>35162,60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20:0602009:4691</text:p>
          </table:table-cell>
          <table:covered-table-cell/>
          <table:table-cell office:value-type="float" office:value="44505.760000000002" table:style-name="ce11">
            <text:p>44505,76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20:0602012:2520</text:p>
          </table:table-cell>
          <table:covered-table-cell/>
          <table:table-cell office:value-type="float" office:value="37885.83" table:style-name="ce11">
            <text:p>37885,83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20:0602016:2144</text:p>
          </table:table-cell>
          <table:covered-table-cell/>
          <table:table-cell office:value-type="float" office:value="37309.22" table:style-name="ce11">
            <text:p>37309,2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20:0602016:2145</text:p>
          </table:table-cell>
          <table:covered-table-cell/>
          <table:table-cell office:value-type="float" office:value="44174.83" table:style-name="ce11">
            <text:p>44174,83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number-columns-spanned="2" table:number-rows-spanned="1" table:style-name="ce20">
            <text:p>11:20:0607002:1186</text:p>
          </table:table-cell>
          <table:covered-table-cell/>
          <table:table-cell office:value-type="float" office:value="29446.02" table:style-name="ce13">
            <text:p>29446,02</text:p>
          </table:table-cell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7">
            <text:p>09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36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0:0000000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0:0000000:40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0:0000000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0:0000000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0:0000000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0:0000000:48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0:0000000:48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0:0000000:48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0:0000000:48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0:0000000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0:0000000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0:0000000:57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0:0000000:57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0:0000000:57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0:0000000:57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0:0000000:60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0:0000000:6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0:0000000:6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0:0000000:63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0:0000000:63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0:0000000:6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0:0000000:65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0:0000000:65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0:0000000:65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0:0000000:65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0:0000000:65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0:0000000:65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0:0000000:65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0:0000000:65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1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1901008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6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79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79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79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7901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79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79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79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79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79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83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09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09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09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09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09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09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09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09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09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09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09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09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09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09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09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09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09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09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09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09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09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09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09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09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09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09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09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09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09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09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2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60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6001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6001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34010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36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59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5913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61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000000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1001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1001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1001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10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1001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1001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1001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100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1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100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1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1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1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1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20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2019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202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3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3002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3002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3002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3007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3008:69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3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3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30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4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4001:27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4001:27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4001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4001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4001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4001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4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4001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4002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4002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4002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4002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4002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4002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4002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4002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4002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4002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4002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4002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4002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4002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4002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4002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4002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4002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4002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4002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4002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4002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4002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4002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4002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4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4002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4002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4002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4002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4002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4002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4002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4002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4002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4002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4002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4002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4002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4002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4002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4002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4002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4002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4002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4002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4002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4002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4002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4002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400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4002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4002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4002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4002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4002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400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4002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4002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4002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400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4002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40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400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4002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4002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4002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4002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400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4002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400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400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4002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4002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4002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4002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400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4002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40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400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4002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400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4002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4002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400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400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40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4002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4002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40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400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4002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4002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4002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4002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4002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4002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4002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4002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4002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4002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4002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4002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4002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4002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4002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4002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4002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4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4002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4002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4002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4002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4002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400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4002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4002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4002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4002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4002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4002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4002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4002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4002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4002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4002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4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40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40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40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4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4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4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4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40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4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4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40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40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40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4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40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40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40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40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4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4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40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4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4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400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40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4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40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400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400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4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40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40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40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4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4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40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4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40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40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4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4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40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40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4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400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400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40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400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4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40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4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4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4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4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4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4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4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4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40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40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40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4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400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40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400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4002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40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4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40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40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4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40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4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4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4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4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400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40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40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4002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4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4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4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40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400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4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4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4002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400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104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1040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104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104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104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10400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1040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4002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400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40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4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4002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400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40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4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400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400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400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40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4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400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40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400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1040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104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1040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104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104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104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1040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10400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104002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104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1040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1040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1040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104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104002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1040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104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10400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10400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10400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10400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1040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1040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1040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104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10400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10400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104002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1040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104002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1040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1040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1040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104002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104002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104002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10400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104002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104002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104002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104002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104002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104002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104002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10400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104002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1040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104002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104002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1040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104002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104002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10400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104002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10400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104002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1040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104002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104002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104002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104002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104002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104002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104002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104002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104002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104002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104002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104002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104002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104002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104002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104002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104002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104002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104002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104002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104002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104002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104002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104002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104002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104002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104002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104002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104002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104002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104002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104002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104002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104002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104002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104002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104002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104002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104002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104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105003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105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105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105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105017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105021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106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106004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106004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106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106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10602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106034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107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107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107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107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107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107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107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107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107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10701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10701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10701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107017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10702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10702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10702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10702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10702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107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108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108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108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108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108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108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108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108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108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108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108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5:0108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5:0108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5:0108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5:0108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5:0108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5:0201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5:0201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201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201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201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201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20101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201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201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2010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5:0201016:5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5:0201016:54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5:0201016:56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5:0201016:57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5:020102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5:020102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5:0201022:49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5:020102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5:02010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5:0201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5:020102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5:020102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5:020102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5:020102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5:020102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5:0202006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5:0401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5:0401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5:040101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5:040101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5:05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5:05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5:0501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5:0601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5:0809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5:0809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6:41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7:29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7:2901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7:420101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7:4201019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7:4201019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7:43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9:16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9:16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9:5501002:5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2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2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2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2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2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2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2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2:00000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2:0000000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2:0000000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2:0000000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2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2:0000000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2:0000000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2:0000000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2:0000000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2:0000000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2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2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2:0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2:0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2:0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2:0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2:010100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2:0101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2:010100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2:0101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2:010100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2:0101001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2:0101001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2:0101001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2:0101001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2:01010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2:0101001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2:01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2:0201001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2:0201001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2:02010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2:0201001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2:0201001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2:0201001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2:0201001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2:0201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2:0201001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2:0201001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2:0201001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2:0201001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2:0201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2:0201001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2:0201001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2:0201001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2:0201001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2:0201001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2:0201001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2:0201001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2:0201001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2:0201001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2:0301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2:0301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2:0301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2:030100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2:03010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2:0301001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2:0301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2:030100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2:0301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2:03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2:0301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2:03010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2:0301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2:030100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2:0301001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2:0301001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2:0301001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2:0301001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2:0301001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2:0301001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2:0301001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2:03010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2:0301001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2:0301001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2:0301001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2:050100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2:0501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2:0501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2:0501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2:0501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2:0501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2:0501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2:0501001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2:05010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2:0501001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2:05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2:05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2:0601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2:0601001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2:0601001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2:0601001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2:0601001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2:06010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2:06010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2:0601001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2:0601001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2:0601001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2:0601001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2:0601001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2:0601001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2:0601001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2:0601001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2:0601001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2:0601001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2:0601001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2:0601001:35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2:0601001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2:0601001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2:0601001:37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2:0601001:37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2:0601001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2:0601001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2:0601001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2:0601001:43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2:0601001:4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2:06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2:170403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2:170403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2:170403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2:18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2:19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2:19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2:19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2:19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2:19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2:19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3:14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4:13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4:23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5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5:0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5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5:0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5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5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5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5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5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5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5:0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5:0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5:0000000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5:0000000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5:0000000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5:0000000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5:0000000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5:0000000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5:0000000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5:0000000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5:0000000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5:0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5:0000000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5:0000000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5:0000000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5:0000000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5:0000000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5:0000000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5:0000000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5:0000000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5:0000000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5:0000000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5:0000000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5:0000000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5:0000000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5:0000000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5:0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5:0000000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5:0000000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5:0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5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5:0000000:38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5:0000000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5:0000000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5:0000000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5:0000000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5:0000000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5:0000000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5:0000000:40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5:0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5:0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5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5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5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5:0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5:0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5:0104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5:0104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5:0104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5:0104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5:0104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5:0104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5:0104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5:0104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5:0104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5:0104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5:0104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5:0104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5:0104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5:0104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5:0104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5:0104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5:0104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5:0104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5:0104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5:0104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5:04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5:04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5:04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5:0401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5:0401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5:0401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5:0401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5:04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5:0401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5:0401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5:0402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5:0402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5:0402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5:0402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5:0402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5:0402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5:0402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5:0402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5:0402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5:0402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5:0402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5:0402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5:04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5:04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5:0402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5:0402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5:0402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5:0402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5:0402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5:0402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5:0402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5:0402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5:0402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5:0402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5:0402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5:0402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5:0402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5:0402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5:0402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5:0402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5:0402004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5:0402004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5:040206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5:040206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5:040206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5:040206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5:040206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5:040206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5:040206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5:040206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5:040206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5:040206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5:040206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5:040206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5:040206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5:040206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5:040206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5:040206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5:040206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5:040206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5:040206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5:040206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5:040206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5:040206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5:040206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5:0402063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5:040206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5:040206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5:040206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5:040206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5:040206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5:040206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5:040206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5:0402067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5:040207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5:040207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5:0601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5:0601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5:06010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5:0601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5:06010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5:0601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5:0601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5:0601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5:0601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5:0601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5:0601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5:06010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5:06010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5:06010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5:0601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5:06010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5:060100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5:0601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5:0601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5:0601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5:0601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5:2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5:2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5:23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5:23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5:23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5:23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5:23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5:23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5:2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5:2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5:2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5:23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5:23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5:23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5:23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5:23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5:2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5:23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5:2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5:2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5:23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5:23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5:23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5:23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7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7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7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7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7:0102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7:0102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7:0102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7:0102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7:0102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7:0102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7:01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7:01020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7:0102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7:0102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7:0102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7:0102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7:0102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7:0102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7:0102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7:0301001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7:0301001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7:0301001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7:03010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7:0301001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9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9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9:0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9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9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9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9:0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9:0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9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9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9:000000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9:0000000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9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9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9:000000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9:0000000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9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9:0000000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9:0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9:0000000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9:0000000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9:0000000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9:0000000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9:010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9:010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9:01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9:01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9:0101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9:01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9:0101001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9:0101001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9:0101001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9:0101001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9:0101001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9:0101001:44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9:0101001:45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9:0101001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9:0101001:45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9:0101001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9:0101001:45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9:0101001:45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9:0101001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9:0101001:45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9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9:0101001:45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9:0101001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9:0101001:45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9:0101001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9:0101001:46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9:0101001:46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9:0101001:46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9:0101001:46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9:0101001:47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9:0101001:47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9:0101001:47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9:0101001:48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9:0101001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9:0101001:49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9:0101001:49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9:0101001:49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9:0101001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9:0101001:50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9:0101001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9:0101001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9:0101001:50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9:0101001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9:0101001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9:0101001:50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9:0101001:50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9:0101001:50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9:0101001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9:0101001:50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9:0101001:50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9:0101001:50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9:0101001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9:0101001:50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9:0101001:50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9:01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9:0102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9:0102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9:0102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9:0102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9:0102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9:0102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9:0102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9:0102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9:0102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9:0102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9:0102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9:0102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9:0102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9:0102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9:0102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9:0102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9:0102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9:0102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9:0102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9:0102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9:0102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9:0102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9:0102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9:0102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9:0102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9:0102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9:0102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9:0102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9:0102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9:0102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9:0102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9:0301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9:0301001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9:0301001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9:0301001:45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9:0301001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9:0301001:46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9:0301001:46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9:0301001:46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9:0301001:47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9:0301001:5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9:0301001:5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9:04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9:04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9:0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9:0501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9:0801016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9:080102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9:080102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9:08010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9:1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9:16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9:16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9:16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9:16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9:16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9:1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9:16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9:16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9:1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9:2201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20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20:0201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20:0201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20:020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20:02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20:0201001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20:0201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20:0201001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20:0201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20:02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20:0201001:35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20:0201001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20:0201001:35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20:0201001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20:02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20:020100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20:0201001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20:02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20:0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20:02010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20:0201001:4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2">
            <text:p>1083</text:p>
          </table:table-cell>
          <table:table-cell office:value-type="string" table:number-columns-spanned="3" table:number-rows-spanned="1" table:style-name="ce20">
            <text:p>11:20:0602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5</text:p>
          </table:table-cell>
          <table:covered-table-cell/>
          <table:table-cell office:value-type="string" table:style-name="ce7">
            <text:p>09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9 3d cf 58 82 00 44 b7 a8 0b d2 9d 67 e1 cd e0 de 96 90 32 d6 5b b8 0a 4a fb fe cb 41 56 ca 1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10-23T11:36:30Z</meta:creation-date>
    <dc:date>2025-10-23T11:52:52Z</dc:date>
    <meta:print-date>2025-10-23T11:52:03Z</meta:print-date>
  </office:meta>
</office:document-meta>
</file>