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7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403</text:p>
          </table:table-cell>
          <table:table-cell table:number-columns-repeated="4" table:style-name="ce2"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8" table:style-name="ce7">
            <text:p>5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2" table:number-rows-spanned="1" table:style-name="ce18"/>
          <table:covered-table-cell/>
          <table:table-cell table:style-name="ce7"/>
          <table:table-cell table:number-columns-spanned="2" table:number-rows-spanned="1" table:style-name="ce18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9">
            <text:p>11:01:0000000:35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9">
            <text:p>11:01:0801002:32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9">
            <text:p>11:01:0901001:51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9">
            <text:p>11:01:0901001:51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9">
            <text:p>11:01:0901001:51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9">
            <text:p>11:01:0901001:52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9">
            <text:p>11:01:0901001:54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9">
            <text:p>11:02:1801004:24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9">
            <text:p>11:03:2001012:21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9">
            <text:p>11:04:0401001:108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9">
            <text:p>11:04:0401001:277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9">
            <text:p>11:04:0401001:637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9">
            <text:p>11:04:1701007:119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9">
            <text:p>11:04:2601003:19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9">
            <text:p>11:05:0103002:162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9">
            <text:p>11:05:0103002:162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9">
            <text:p>11:05:0105017:332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9">
            <text:p>11:05:0105021:11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9">
            <text:p>11:05:0105021:5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9">
            <text:p>11:05:0105023:452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9">
            <text:p>11:05:0201022:391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9">
            <text:p>11:05:0202013:60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9">
            <text:p>11:05:0301001:156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9">
            <text:p>11:06:0401001:131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9">
            <text:p>11:07:0101004:11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9">
            <text:p>11:07:1601001:15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9">
            <text:p>11:07:1601001:15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9">
            <text:p>11:07:1601001:21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9">
            <text:p>11:07:1601001:44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9">
            <text:p>11:07:1601001:44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9">
            <text:p>11:07:4201015:4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9">
            <text:p>11:08:0000000:282</text:p>
          </table:table-cell>
          <table:covered-table-cell table:number-columns-repeated="2"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9">
            <text:p>11:08:0801002:15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9">
            <text:p>11:08:2401001:61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9">
            <text:p>11:08:3801001:106</text:p>
          </table:table-cell>
          <table:covered-table-cell table:number-columns-repeated="2"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9">
            <text:p>11:09:5501002:21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9">
            <text:p>11:09:5501002:74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9">
            <text:p>11:14:2001005:5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9">
            <text:p>11:14:2201004:171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9">
            <text:p>11:14:3001001:16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9">
            <text:p>11:14:3001001:17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9">
            <text:p>11:14:3001001:9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9">
            <text:p>11:14:3301001:19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9">
            <text:p>11:15:0201008:170</text:p>
          </table:table-cell>
          <table:covered-table-cell table:number-columns-repeated="2"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9">
            <text:p>11:16:1704011:148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9">
            <text:p>11:19:0301001:520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9">
            <text:p>11:19:0801016:149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9">
            <text:p>11:19:0901003:2021</text:p>
          </table:table-cell>
          <table:covered-table-cell table:number-columns-repeated="2"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9">
            <text:p>11:19:1301001:64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9">
            <text:p>11:20:0000000:3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9">
            <text:p>11:20:0000000:899</text:p>
          </table:table-cell>
          <table:covered-table-cell table:number-columns-repeated="2"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9">
            <text:p>11:20:0606003:44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9">
            <text:p>11:20:0606003:693</text:p>
          </table:table-cell>
          <table:covered-table-cell table:number-columns-repeated="2"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9">
            <text:p>11:20:0606003:694</text:p>
          </table:table-cell>
          <table:covered-table-cell table:number-columns-repeated="2"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9">
            <text:p>11:20:0606003:695</text:p>
          </table:table-cell>
          <table:covered-table-cell table:number-columns-repeated="2"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9">
            <text:p>11:20:0606003:707</text:p>
          </table:table-cell>
          <table:covered-table-cell table:number-columns-repeated="2"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9">
            <text:p>11:20:0606003:70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1">
            <text:p>58</text:p>
          </table:table-cell>
          <table:table-cell office:value-type="string" table:number-columns-spanned="3" table:number-rows-spanned="1" table:style-name="ce19">
            <text:p>11:20:0606004:38</text:p>
          </table:table-cell>
          <table:covered-table-cell table:number-columns-repeated="2"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office:value-type="string" table:style-name="ce7">
            <text:p>16.10.2024</text:p>
          </table:table-cell>
          <table:table-cell table:number-columns-repeated="16377"/>
        </table:table-row>
        <table:table-row table:style-name="ro8">
          <table:table-cell table:number-columns-repeated="16384" table:style-name="ce2"/>
        </table:table-row>
        <table:table-row table:style-name="ro4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04 20 cd 36 d6 08 2f b7 bb 59 af 84 bc f3 4c cb c6 21 84 b6 be 02 10 84 aa f8 b5 34 1c b6 15 5a 96 34</text:p>
          </table:table-cell>
          <table:covered-table-cell table:number-columns-repeated="2"/>
          <table:table-cell table:number-columns-repeated="16377" table:style-name="ce9"/>
        </table:table-row>
        <table:table-row table:style-name="ro7">
          <table:table-cell office:value-type="string" table:number-columns-spanned="2" table:number-rows-spanned="1" table:style-name="ce20">
            <text:p>Заведующий группой</text:p>
            <text:p>по работе с заявителями</text:p>
          </table:table-cell>
          <table:covered-table-cell/>
          <table:table-cell table:style-name="ce12"/>
          <table:table-cell table:number-columns-spanned="2" table:number-rows-spanned="1" table:style-name="ce21"/>
          <table:covered-table-cell/>
          <table:table-cell table:style-name="ce12"/>
          <table:table-cell office:value-type="string" table:style-name="ce13">
            <text:p>Артеева Наталья Николаевна</text:p>
          </table:table-cell>
          <table:table-cell table:number-columns-repeated="16377" table:style-name="ce12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 table:style-name="ce1"/>
        </table:table-row>
        <table:table-row table:number-rows-repeated="104849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marinaVF</meta:initial-creator>
    <dc:creator>Наталья Николаевна Артеева</dc:creator>
    <meta:creation-date>2024-10-22T13:41:25Z</meta:creation-date>
    <dc:date>2024-10-22T13:44:03Z</dc:date>
    <meta:print-date>2024-10-22T13:42:33Z</meta:print-date>
  </office:meta>
</office:document-meta>
</file>