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94</text:p>
          </table:table-cell>
          <table:table-cell table:number-columns-repeated="4" table:style-name="ce1"/>
          <table:table-cell office:value-type="string" table:style-name="ce2">
            <text:p>23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4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4" table:style-name="ce4">
            <text:p>1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7:4501003:330</text:p>
          </table:table-cell>
          <table:covered-table-cell/>
          <table:table-cell office:value-type="float" office:value="58593.63" table:style-name="ce4">
            <text:p>58593,63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4:0401001:11602</text:p>
          </table:table-cell>
          <table:covered-table-cell/>
          <table:table-cell office:value-type="float" office:value="197089.78" table:style-name="ce4">
            <text:p>197089,78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3002:1777</text:p>
          </table:table-cell>
          <table:covered-table-cell/>
          <table:table-cell office:value-type="float" office:value="1345819.55" table:style-name="ce4">
            <text:p>1345819,55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7019:837</text:p>
          </table:table-cell>
          <table:covered-table-cell/>
          <table:table-cell office:value-type="float" office:value="2939061.62" table:style-name="ce4">
            <text:p>2939061,62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3002:1776</text:p>
          </table:table-cell>
          <table:covered-table-cell/>
          <table:table-cell office:value-type="float" office:value="1938073.99" table:style-name="ce4">
            <text:p>1938073,99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6013:352</text:p>
          </table:table-cell>
          <table:covered-table-cell/>
          <table:table-cell office:value-type="float" office:value="3612055.18" table:style-name="ce4">
            <text:p>3612055,18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5:0102012:3839</text:p>
          </table:table-cell>
          <table:covered-table-cell/>
          <table:table-cell office:value-type="float" office:value="424885.93" table:style-name="ce4">
            <text:p>424885,93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5:0102012:3838</text:p>
          </table:table-cell>
          <table:covered-table-cell/>
          <table:table-cell office:value-type="float" office:value="323284.62" table:style-name="ce4">
            <text:p>323284,62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5016:1601</text:p>
          </table:table-cell>
          <table:covered-table-cell/>
          <table:table-cell office:value-type="float" office:value="115873.45" table:style-name="ce4">
            <text:p>115873,45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201022:5545</text:p>
          </table:table-cell>
          <table:covered-table-cell/>
          <table:table-cell office:value-type="float" office:value="1818554.28" table:style-name="ce4">
            <text:p>1818554,28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8:0601009:400</text:p>
          </table:table-cell>
          <table:covered-table-cell/>
          <table:table-cell office:value-type="float" office:value="268931.46000000002" table:style-name="ce4">
            <text:p>268931,46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5008:1706</text:p>
          </table:table-cell>
          <table:covered-table-cell/>
          <table:table-cell office:value-type="float" office:value="496799.19" table:style-name="ce4">
            <text:p>496799,19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0401001:11606</text:p>
          </table:table-cell>
          <table:covered-table-cell/>
          <table:table-cell office:value-type="float" office:value="720417.47" table:style-name="ce4">
            <text:p>720417,47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8:0601001:491</text:p>
          </table:table-cell>
          <table:covered-table-cell/>
          <table:table-cell office:value-type="float" office:value="83722.210000000006" table:style-name="ce4">
            <text:p>83722,21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1:0000000:611</text:p>
          </table:table-cell>
          <table:covered-table-cell/>
          <table:table-cell office:value-type="float" office:value="5421792.1200000001" table:style-name="ce4">
            <text:p>5421792,12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1001004:971</text:p>
          </table:table-cell>
          <table:covered-table-cell/>
          <table:table-cell office:value-type="float" office:value="92250.27" table:style-name="ce4">
            <text:p>92250,27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0401001:11605</text:p>
          </table:table-cell>
          <table:covered-table-cell/>
          <table:table-cell office:value-type="float" office:value="65992.44" table:style-name="ce4">
            <text:p>65992,44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0401001:11604</text:p>
          </table:table-cell>
          <table:covered-table-cell/>
          <table:table-cell office:value-type="float" office:value="27496.85" table:style-name="ce4">
            <text:p>27496,85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8:0601001:490</text:p>
          </table:table-cell>
          <table:covered-table-cell/>
          <table:table-cell office:value-type="float" office:value="759940.06" table:style-name="ce4">
            <text:p>759940,06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3004:1392</text:p>
          </table:table-cell>
          <table:covered-table-cell/>
          <table:table-cell office:value-type="float" office:value="278853.2" table:style-name="ce4">
            <text:p>278853,2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401007:2083</text:p>
          </table:table-cell>
          <table:covered-table-cell/>
          <table:table-cell office:value-type="float" office:value="74918.100000000006" table:style-name="ce4">
            <text:p>74918,1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7004:4740</text:p>
          </table:table-cell>
          <table:covered-table-cell/>
          <table:table-cell office:value-type="float" office:value="889399.16" table:style-name="ce4">
            <text:p>889399,16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401007:2084</text:p>
          </table:table-cell>
          <table:covered-table-cell/>
          <table:table-cell office:value-type="float" office:value="1148744.2" table:style-name="ce4">
            <text:p>1148744,2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5017:3480</text:p>
          </table:table-cell>
          <table:covered-table-cell/>
          <table:table-cell office:value-type="float" office:value="769009.95" table:style-name="ce4">
            <text:p>769009,95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6021:867</text:p>
          </table:table-cell>
          <table:covered-table-cell/>
          <table:table-cell office:value-type="float" office:value="202318.71" table:style-name="ce4">
            <text:p>202318,71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0:1801001:255</text:p>
          </table:table-cell>
          <table:covered-table-cell/>
          <table:table-cell office:value-type="float" office:value="13396068" table:style-name="ce4">
            <text:p>13396068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8:0601010:378</text:p>
          </table:table-cell>
          <table:covered-table-cell/>
          <table:table-cell office:value-type="float" office:value="24633.96" table:style-name="ce4">
            <text:p>24633,96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801001:6682</text:p>
          </table:table-cell>
          <table:covered-table-cell/>
          <table:table-cell office:value-type="float" office:value="112650.39" table:style-name="ce4">
            <text:p>112650,39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0:4501032:585</text:p>
          </table:table-cell>
          <table:covered-table-cell/>
          <table:table-cell office:value-type="float" office:value="95468.24" table:style-name="ce4">
            <text:p>95468,24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2003:4218</text:p>
          </table:table-cell>
          <table:covered-table-cell/>
          <table:table-cell office:value-type="float" office:value="144707.85" table:style-name="ce4">
            <text:p>144707,85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1:0901001:704</text:p>
          </table:table-cell>
          <table:covered-table-cell/>
          <table:table-cell office:value-type="float" office:value="140591.18" table:style-name="ce4">
            <text:p>140591,18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7:3201001:235</text:p>
          </table:table-cell>
          <table:covered-table-cell/>
          <table:table-cell office:value-type="float" office:value="122838.32" table:style-name="ce4">
            <text:p>122838,32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1:0901001:703</text:p>
          </table:table-cell>
          <table:covered-table-cell/>
          <table:table-cell office:value-type="float" office:value="141207.81" table:style-name="ce4">
            <text:p>141207,81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4:2001005:494</text:p>
          </table:table-cell>
          <table:covered-table-cell/>
          <table:table-cell office:value-type="float" office:value="449737.89" table:style-name="ce4">
            <text:p>449737,89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4:2001005:495</text:p>
          </table:table-cell>
          <table:covered-table-cell/>
          <table:table-cell office:value-type="float" office:value="449737.89" table:style-name="ce4">
            <text:p>449737,89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4:2001007:519</text:p>
          </table:table-cell>
          <table:covered-table-cell/>
          <table:table-cell office:value-type="float" office:value="419690.15" table:style-name="ce4">
            <text:p>419690,15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4:2001007:520</text:p>
          </table:table-cell>
          <table:covered-table-cell/>
          <table:table-cell office:value-type="float" office:value="418073.88" table:style-name="ce4">
            <text:p>418073,88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4:2201003:352</text:p>
          </table:table-cell>
          <table:covered-table-cell/>
          <table:table-cell office:value-type="float" office:value="699889.34" table:style-name="ce4">
            <text:p>699889,34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4:2201003:427</text:p>
          </table:table-cell>
          <table:covered-table-cell/>
          <table:table-cell office:value-type="float" office:value="553487.73" table:style-name="ce4">
            <text:p>553487,73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6:0901007:3027</text:p>
          </table:table-cell>
          <table:covered-table-cell/>
          <table:table-cell office:value-type="float" office:value="235438.43" table:style-name="ce4">
            <text:p>235438,43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6:1704002:4108</text:p>
          </table:table-cell>
          <table:covered-table-cell/>
          <table:table-cell office:value-type="float" office:value="481750.23" table:style-name="ce4">
            <text:p>481750,23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8:0201033:163</text:p>
          </table:table-cell>
          <table:covered-table-cell/>
          <table:table-cell office:value-type="float" office:value="180407.81" table:style-name="ce4">
            <text:p>180407,81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8:4501001:1504</text:p>
          </table:table-cell>
          <table:covered-table-cell/>
          <table:table-cell office:value-type="float" office:value="745628.4" table:style-name="ce4">
            <text:p>745628,4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4:3401005:303</text:p>
          </table:table-cell>
          <table:covered-table-cell/>
          <table:table-cell office:value-type="float" office:value="658821.41" table:style-name="ce4">
            <text:p>658821,41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4:2201004:1158</text:p>
          </table:table-cell>
          <table:covered-table-cell/>
          <table:table-cell office:value-type="float" office:value="680251.33" table:style-name="ce4">
            <text:p>680251,33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4:2201004:1165</text:p>
          </table:table-cell>
          <table:covered-table-cell/>
          <table:table-cell office:value-type="float" office:value="538587.99" table:style-name="ce4">
            <text:p>538587,99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4:2201004:1193</text:p>
          </table:table-cell>
          <table:covered-table-cell/>
          <table:table-cell office:value-type="float" office:value="684260.67" table:style-name="ce4">
            <text:p>684260,67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4:2201004:1389</text:p>
          </table:table-cell>
          <table:covered-table-cell/>
          <table:table-cell office:value-type="float" office:value="546606.67000000004" table:style-name="ce4">
            <text:p>546606,67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3010:8499</text:p>
          </table:table-cell>
          <table:covered-table-cell/>
          <table:table-cell office:value-type="float" office:value="273052.39" table:style-name="ce4">
            <text:p>273052,39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3010:8504</text:p>
          </table:table-cell>
          <table:covered-table-cell/>
          <table:table-cell office:value-type="float" office:value="271733.28999999998" table:style-name="ce4">
            <text:p>271733,29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1001002:8914</text:p>
          </table:table-cell>
          <table:covered-table-cell/>
          <table:table-cell office:value-type="float" office:value="129076.37" table:style-name="ce4">
            <text:p>129076,37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9:0801002:2618</text:p>
          </table:table-cell>
          <table:covered-table-cell/>
          <table:table-cell office:value-type="float" office:value="100644.84" table:style-name="ce4">
            <text:p>100644,84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6:0601003:380</text:p>
          </table:table-cell>
          <table:covered-table-cell/>
          <table:table-cell office:value-type="float" office:value="252602.28" table:style-name="ce4">
            <text:p>252602,28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4:0401001:11601</text:p>
          </table:table-cell>
          <table:covered-table-cell/>
          <table:table-cell office:value-type="float" office:value="1237884.2" table:style-name="ce4">
            <text:p>1237884,2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0401001:11600</text:p>
          </table:table-cell>
          <table:covered-table-cell/>
          <table:table-cell office:value-type="float" office:value="677796.6" table:style-name="ce4">
            <text:p>677796,6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501008:385</text:p>
          </table:table-cell>
          <table:covered-table-cell/>
          <table:table-cell office:value-type="float" office:value="1389706.43" table:style-name="ce4">
            <text:p>1389706,43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9:2201001:1435</text:p>
          </table:table-cell>
          <table:covered-table-cell/>
          <table:table-cell office:value-type="float" office:value="282504.99" table:style-name="ce4">
            <text:p>282504,99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8:0201002:433</text:p>
          </table:table-cell>
          <table:covered-table-cell/>
          <table:table-cell office:value-type="float" office:value="1205634.72" table:style-name="ce4">
            <text:p>1205634,72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4:2201003:668</text:p>
          </table:table-cell>
          <table:covered-table-cell/>
          <table:table-cell office:value-type="float" office:value="1110710.19" table:style-name="ce4">
            <text:p>1110710,19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4:2201004:1778</text:p>
          </table:table-cell>
          <table:covered-table-cell/>
          <table:table-cell office:value-type="float" office:value="1561407.12" table:style-name="ce4">
            <text:p>1561407,12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803034:412</text:p>
          </table:table-cell>
          <table:covered-table-cell/>
          <table:table-cell office:value-type="float" office:value="662003" table:style-name="ce4">
            <text:p>662003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4:2001005:712</text:p>
          </table:table-cell>
          <table:covered-table-cell/>
          <table:table-cell office:value-type="float" office:value="899361.78" table:style-name="ce4">
            <text:p>899361,78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2:3101016:320</text:p>
          </table:table-cell>
          <table:covered-table-cell/>
          <table:table-cell office:value-type="float" office:value="145796" table:style-name="ce4">
            <text:p>145796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4:2001007:677</text:p>
          </table:table-cell>
          <table:covered-table-cell/>
          <table:table-cell office:value-type="float" office:value="837764.03" table:style-name="ce4">
            <text:p>837764,03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4:0401001:11603</text:p>
          </table:table-cell>
          <table:covered-table-cell/>
          <table:table-cell office:value-type="float" office:value="786592.24" table:style-name="ce4">
            <text:p>786592,24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1:0901001:702</text:p>
          </table:table-cell>
          <table:covered-table-cell/>
          <table:table-cell office:value-type="float" office:value="567606.06999999995" table:style-name="ce4">
            <text:p>567606,07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8:0201002:434</text:p>
          </table:table-cell>
          <table:covered-table-cell/>
          <table:table-cell office:value-type="float" office:value="1154524.44" table:style-name="ce4">
            <text:p>1154524,44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8:0201002:432</text:p>
          </table:table-cell>
          <table:covered-table-cell/>
          <table:table-cell office:value-type="float" office:value="1208474.18" table:style-name="ce4">
            <text:p>1208474,18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0:4901007:346</text:p>
          </table:table-cell>
          <table:covered-table-cell/>
          <table:table-cell office:value-type="float" office:value="1441747.39" table:style-name="ce4">
            <text:p>1441747,39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4:5508001:582</text:p>
          </table:table-cell>
          <table:covered-table-cell/>
          <table:table-cell office:value-type="float" office:value="204119.29" table:style-name="ce4">
            <text:p>204119,29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4:4801004:184</text:p>
          </table:table-cell>
          <table:covered-table-cell/>
          <table:table-cell office:value-type="float" office:value="452915.39" table:style-name="ce4">
            <text:p>452915,39</text:p>
          </table:table-cell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3:2001007:33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06:284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1:4001001:55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1001002:363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1:5901009:45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5:0102014:31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1:09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9:0801015:287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6005:85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5:0102012:61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1:5901009:54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9:17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9:1701001:58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1:5901009:54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8:0201009:59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1:5901009:75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1:09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5001:151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201018:358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1:0000000:35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9:0000000:21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000000:103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9:0000000:22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8:0602006:113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8:0605003:35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6:5101004:34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6002:271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6034:278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2:0101001:181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1:5901009:45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1:5901009:45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1:5901009:45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1:5901009:46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1:5901009:46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1:5901009:46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1:5901009:46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1:5901009:46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1:5901009:46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1:5901009:46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1:5901009:46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3:2001007:54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3:2001007:54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3:2001007:40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3:2001007:40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3:2001007:40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3:2001007:40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3:2001007:40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3:2001007:40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8:0201002:26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8:0201002:21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8:0201002:18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8:0201002:27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8:0201002:19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8:0201002:25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8:0201002:40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8:0201002:18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8:0201002:28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8:0201002:19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8:0201002:27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2:1702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3:20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3:2001007:33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3:2001007:26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3:2001007:33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3:2001007:34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3:2001007:33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3:2001007:53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3:2001007:33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3:2001007:33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5021:675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7009:139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7004:157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1007:259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3:2001007:26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202023:27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202023:30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202023:29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407009:7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202023:28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202023:29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202023:27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202023:27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202023:28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407009:7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202023:29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202023:29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1:5901009:41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202023:28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3:2001007:17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202023:26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202023:27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202023:28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202023:27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202023:29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202023:28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202023:27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202023:30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202023:30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3:2001007:17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9:36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3008:128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202023:29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202023:26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202023:26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3008:135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202023:30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202023:30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202023:30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202023:29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202023:30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202023:28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202023:27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202023:29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202023:30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202023:29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202023:28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202023:30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202023:29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202023:28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202023:28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407009:9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202023:27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2:1702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6004:44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4</text:p>
          </table:table-cell>
          <table:covered-table-cell/>
          <table:table-cell office:value-type="string" table:style-name="ce4">
            <text:p>11.10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ed 13 6c 68 e0 1d 49 ea 78 65 6e d0 4f de 2f d1 ae d0 74 f0 a5 a9 c1 25 df 1e 9c 40 db 77 d6 6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10-23T08:56:50Z</meta:creation-date>
    <dc:date>2024-10-23T09:26:48Z</dc:date>
    <meta:print-date>2024-10-23T08:38:47Z</meta:print-date>
  </office:meta>
</office:document-meta>
</file>