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8испр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6"/>
          <table:covered-table-cell/>
          <table:table-cell table:style-name="ce7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11:04:3001001:247</text:p>
          </table:table-cell>
          <table:covered-table-cell table:number-columns-repeated="2"/>
          <table:table-cell office:value-type="string" table:number-columns-spanned="2" table:number-rows-spanned="1" table:style-name="ce17">
            <text:p>15.10.2024</text:p>
          </table:table-cell>
          <table:covered-table-cell/>
          <table:table-cell office:value-type="string" table:style-name="ce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04 20 79 f0 36 f7 8b 11 27 c6 a9 90 74 73 79 7b 24 28 d6 18 99 7d d7 56 7f 12 7f 11 9d 87 d2 6d 59 a8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18">
            <text:p>Заведующий группой</text:p>
            <text:p>по работе с заявителями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1">
            <text:p>Артеева Наталья Никола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10-22T07:16:12Z</meta:creation-date>
    <dc:date>2024-10-22T13:27:04Z</dc:date>
    <meta:print-date>2024-10-22T13:25:17Z</meta:print-date>
  </office:meta>
</office:document-meta>
</file>