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19испр</text:p>
          </table:table-cell>
          <table:table-cell table:number-columns-repeated="4" table:style-name="ce2"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14:0201001:992</text:p>
          </table:table-cell>
          <table:covered-table-cell/>
          <table:table-cell office:value-type="float" office:value="3590260.72" table:style-name="ce10">
            <text:p>3590260,72</text:p>
          </table:table-cell>
          <table:table-cell office:value-type="string" table:number-columns-spanned="2" table:number-rows-spanned="1" table:style-name="ce17">
            <text:p>15.10.2024</text:p>
          </table:table-cell>
          <table:covered-table-cell/>
          <table:table-cell office:value-type="string" table:style-name="ce7">
            <text:p>0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e7 f3 40 3e 8f ba 71 2d b8 e8 9e c1 a1 cd f9 49 a6 e3 3a 36 22 17 19 f4 98 bf 67 5a 2d 7d 53 47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19">
            <text:p>Заведующий группой</text:p>
            <text:p>по работе с заявителями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Артеева Наталья Николае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10-22T07:26:24Z</meta:creation-date>
    <dc:date>2024-10-22T13:21:41Z</dc:date>
    <meta:print-date>2024-10-22T13:20:23Z</meta:print-date>
  </office:meta>
</office:document-meta>
</file>