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8испр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7:2501001:140</text:p>
          </table:table-cell>
          <table:covered-table-cell/>
          <table:table-cell office:value-type="float" office:value="49525.32" table:style-name="ce10">
            <text:p>49525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9:5601001:73</text:p>
          </table:table-cell>
          <table:covered-table-cell/>
          <table:table-cell office:value-type="float" office:value="15496.94" table:style-name="ce10">
            <text:p>15496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8">
            <text:p>11:14:0201001:992</text:p>
          </table:table-cell>
          <table:covered-table-cell/>
          <table:table-cell office:value-type="float" office:value="3668303.47" table:style-name="ce11">
            <text:p>3668303,4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7">
            <text:p>15.12.202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fd 5b 48 77 ff d9 b4 00 34 0c 96 7d b0 6e ec 62 de af 6a bd a4 80 de 91 c3 8a 0b eb e7 c2 90 54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4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0-22T07:37:13Z</meta:creation-date>
    <dc:date>2024-10-22T13:16:38Z</dc:date>
    <meta:print-date>2024-10-22T13:13:32Z</meta:print-date>
  </office:meta>
</office:document-meta>
</file>